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00"/>
      <style:text-properties fo:color="#FF0000"/>
    </style:style>
    <style:style style:name="ce3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  <style:text-properties fo:color="#FF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7"/>
    <style:style style:name="ce7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2"/>
    <style:style style:name="ce21" style:family="table-cell" style:parent-style-name="Default" style:data-style-name="N37">
      <style:table-cell-properties fo:background-color="#E2EFDA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6"/>
    <style:style style:name="ce24" style:family="table-cell" style:parent-style-name="Default" style:data-style-name="N19">
      <style:table-cell-properties fo:border="thin solid #000000" style:vertical-align="middle" fo:background-color="transparent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fo:background-color="#FFFF00"/>
    </style:style>
    <style:style style:name="ce27" style:family="table-cell" style:parent-style-name="Default" style:data-style-name="N19">
      <style:table-cell-properties fo:border="thin solid #000000" style:vertical-align="middle" fo:background-color="#FFFFFF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37">
      <style:table-cell-properties fo:background-color="transparent"/>
    </style:style>
    <style:style style:name="ce30" style:family="table-cell" style:parent-style-name="Default" style:data-style-name="N19">
      <style:table-cell-properties fo:border="thin solid #000000" style:vertical-align="middle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</style:style>
    <style:style style:name="ce32" style:family="table-cell" style:parent-style-name="Default" style:data-style-name="N19">
      <style:table-cell-properties fo:border="thin solid #000000" style:vertical-align="middle" fo:background-color="#C6E0B4"/>
    </style:style>
    <style:style style:name="ce33" style:family="table-cell" style:parent-style-name="Default" style:data-style-name="N19">
      <style:table-cell-properties fo:border="thin solid #000000" fo:background-color="transparent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/>
    </style:style>
    <style:style style:name="ce45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/>
    <style:style style:name="ce49" style:family="table-cell" style:parent-style-name="Default" style:data-style-name="N37">
      <style:table-cell-properties fo:background-color="transparent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CFFCC"/>
    </style:style>
    <style:style style:name="ce52" style:family="table-cell" style:parent-style-name="Default" style:data-style-name="N37">
      <style:table-cell-properties style:vertical-align="automatic" fo:background-color="#C6E0B4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="thin solid #000000" style:vertical-align="middle" fo:background-color="transparent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Normal_32_2" style:data-style-name="N37">
      <style:table-cell-properties fo:border="2pt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7">
      <style:table-cell-properties fo:border="2pt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</style:style>
    <style:style style:name="ce63" style:family="table-cell" style:parent-style-name="Default" style:data-style-name="N37">
      <style:table-cell-properties fo:border="2pt solid #C0C0C0" style:vertical-align="middle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1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37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7">
      <style:table-cell-properties style:vertical-align="automatic" fo:background-color="#FFE699" style:repeat-content="false"/>
      <style:paragraph-properties fo:text-align="start" fo:margin-left="0cm"/>
    </style:style>
    <style:style style:name="ce6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/>
    </style:style>
    <style:style style:name="ce6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22">
      <style:table-cell-properties fo:border-top="none" fo:border-bottom="2pt solid #000000" fo:border-left="2pt solid #000000" fo:border-right="2pt solid #000000"/>
    </style:style>
    <style:style style:name="ce70" style:family="table-cell" style:parent-style-name="Default" style:data-style-name="N22">
      <style:table-cell-properties fo:border-top="thin solid #000000" fo:border-bottom="2pt solid #000000" fo:border-left="2pt solid #000000" fo:border-right="2pt solid #000000"/>
    </style:style>
    <style:style style:name="ce7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72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22">
      <style:table-cell-properties fo:border-top="thick solid #000000" fo:border-bottom="thin solid #000000" fo:border-left="2pt solid #000000" fo:border-right="2pt solid #000000"/>
    </style:style>
    <style:style style:name="ce74" style:family="table-cell" style:parent-style-name="Default" style:data-style-name="N19">
      <style:table-cell-properties fo:border-top="2pt solid #000000" fo:border-bottom="thin solid #000000" fo:border-left="thin solid #000000" fo:border-right="thin solid #000000"/>
    </style:style>
    <style:style style:name="ce75" style:family="table-cell" style:parent-style-name="Default" style:data-style-name="N37">
      <style:table-cell-properties style:vertical-align="automatic" fo:background-color="#BDD7EE" style:repeat-content="false"/>
      <style:paragraph-properties fo:text-align="start" fo:margin-left="0cm"/>
    </style:style>
    <style:style style:name="ce76" style:family="table-cell" style:parent-style-name="Default" style:data-style-name="N37">
      <style:table-cell-properties style:vertical-align="automatic" fo:background-color="#FCE4D6" style:repeat-content="false"/>
      <style:paragraph-properties fo:text-align="start" fo:margin-left="0cm"/>
    </style:style>
    <style:style style:name="ce77" style:family="table-cell" style:parent-style-name="Default" style:data-style-name="N37">
      <style:table-cell-properties style:vertical-align="automatic" fo:background-color="#E2EFDA" style:repeat-content="false"/>
      <style:paragraph-properties fo:text-align="start" fo:margin-left="0cm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12.3560416666667cm" style:use-optimal-column-width="true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8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  <style:map style:condition="of:is-true-formula([.$D$2]&lt;18/3/2021)" style:apply-style-name="cf1" style:base-cell-address="PlanContrataciones2021.D1"/>
    </style:style>
    <style:style style:name="ce8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map style:condition="of:is-true-formula([.$D$2]&lt;18/3/2021)" style:apply-style-name="cf1" style:base-cell-address="PlanContrataciones2021.D1"/>
    </style:style>
    <style:style style:name="ce8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map style:condition="of:is-true-formula([.$D$2]&lt;18/3/2021)" style:apply-style-name="cf1" style:base-cell-address="PlanContrataciones2021.D1"/>
    </style:style>
    <style:style style:name="ce83" style:family="table-cell" style:parent-style-name="Default" style:data-style-name="N0">
      <style:map style:condition="of:is-true-formula([.$D$2]&lt;18/3/2021)" style:apply-style-name="cf1" style:base-cell-address="PlanContrataciones2021.D1"/>
    </style:style>
    <style:style style:name="ce84" style:family="table-cell" style:parent-style-name="Default" style:data-style-name="N37">
      <style:table-cell-properties fo:background-color="transparent"/>
      <style:map style:condition="of:is-true-formula([.$D$2]&lt;18/3/2021)" style:apply-style-name="cf1" style:base-cell-address="PlanContrataciones2021.D1"/>
    </style:style>
    <style:style style:name="ce85" style:family="table-cell" style:parent-style-name="Default" style:data-style-name="N0">
      <style:table-cell-properties fo:background-color="transparent"/>
      <style:map style:condition="of:is-true-formula([.$D$2]&lt;18/3/2021)" style:apply-style-name="cf1" style:base-cell-address="PlanContrataciones2021.D1"/>
    </style:style>
    <style:style style:name="ce86" style:family="table-cell" style:parent-style-name="Default" style:data-style-name="N0">
      <style:table-cell-properties fo:background-color="transparent"/>
      <style:map style:condition="of:is-true-formula([.$F$2]&lt;18/3/2021)" style:apply-style-name="cf1" style:base-cell-address="FORMATO_EJEMPLO_DE_PUBLICACION.F1"/>
    </style:style>
    <style:style style:name="ce8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map style:condition="of:is-true-formula([.$F$2]&lt;18/3/2021)" style:apply-style-name="cf1" style:base-cell-address="FORMATO_EJEMPLO_DE_PUBLICACION.F1"/>
    </style:style>
    <style:style style:name="ce88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map style:condition="of:is-true-formula([.$F$2]&lt;18/3/2021)" style:apply-style-name="cf1" style:base-cell-address="FORMATO_EJEMPLO_DE_PUBLICACION.F1"/>
    </style:style>
    <style:style style:name="ce89" style:family="table-cell" style:parent-style-name="Default" style:data-style-name="N37">
      <style:table-cell-properties style:vertical-align="automatic" fo:background-color="#C6E0B4" style:repeat-content="false"/>
      <style:paragraph-properties fo:text-align="start" fo:margin-left="0cm"/>
      <style:map style:condition="of:is-true-formula([.$F$2]&lt;18/3/2021)" style:apply-style-name="cf1" style:base-cell-address="FORMATO_EJEMPLO_DE_PUBLICACION.F1"/>
    </style:style>
    <style:style style:name="ce90" style:family="table-cell" style:parent-style-name="Default" style:data-style-name="N37">
      <style:table-cell-properties style:vertical-align="automatic" fo:background-color="#FFE699" style:repeat-content="false"/>
      <style:paragraph-properties fo:text-align="start" fo:margin-left="0cm"/>
      <style:map style:condition="of:is-true-formula([.$F$2]&lt;18/3/2021)" style:apply-style-name="cf1" style:base-cell-address="FORMATO_EJEMPLO_DE_PUBLICACION.F1"/>
    </style:style>
    <style:style style:name="ce91" style:family="table-cell" style:parent-style-name="Default" style:data-style-name="N0">
      <style:map style:condition="of:is-true-formula([.$F$2]&lt;18/3/2021)" style:apply-style-name="cf1" style:base-cell-address="FORMATO_EJEMPLO_DE_PUBLICACION.F1"/>
    </style:style>
    <style:style style:name="ce92" style:family="table-cell" style:parent-style-name="Default" style:data-style-name="N37">
      <style:table-cell-properties fo:background-color="transparent"/>
      <style:map style:condition="of:is-true-formula([.$F$2]&lt;18/3/2021)" style:apply-style-name="cf1" style:base-cell-address="FORMATO_EJEMPLO_DE_PUBLICACION.F1"/>
    </style:style>
    <style:style style:name="ce93" style:family="table-cell" style:parent-style-name="Default" style:data-style-name="N0">
      <style:table-cell-properties fo:background-color="transparent"/>
      <style:map style:condition="of:is-true-formula([.$F$2]&lt;18/3/2021)" style:apply-style-name="cf1" style:base-cell-address="FORMATO_DE_PUBLICAC__(2).F1"/>
    </style:style>
    <style:style style:name="ce9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map style:condition="of:is-true-formula([.$F$2]&lt;18/3/2021)" style:apply-style-name="cf1" style:base-cell-address="FORMATO_DE_PUBLICAC__(2).F1"/>
    </style:style>
    <style:style style:name="ce95" style:family="table-cell" style:parent-style-name="Default" style:data-style-name="N37">
      <style:table-cell-properties style:vertical-align="automatic" fo:background-color="#BDD7EE" style:repeat-content="false"/>
      <style:paragraph-properties fo:text-align="start" fo:margin-left="0cm"/>
      <style:map style:condition="of:is-true-formula([.$F$2]&lt;18/3/2021)" style:apply-style-name="cf1" style:base-cell-address="FORMATO_DE_PUBLICAC__(2).F1"/>
    </style:style>
    <style:style style:name="ce9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map style:condition="of:is-true-formula([.$F$2]&lt;18/3/2021)" style:apply-style-name="cf1" style:base-cell-address="FORMATO_DE_PUBLICAC__(2).F1"/>
    </style:style>
    <style:style style:name="ce97" style:family="table-cell" style:parent-style-name="Default" style:data-style-name="N37">
      <style:table-cell-properties style:vertical-align="automatic" fo:background-color="#FCE4D6" style:repeat-content="false"/>
      <style:paragraph-properties fo:text-align="start" fo:margin-left="0cm"/>
      <style:map style:condition="of:is-true-formula([.$F$2]&lt;18/3/2021)" style:apply-style-name="cf1" style:base-cell-address="FORMATO_DE_PUBLICAC__(2).F1"/>
    </style:style>
    <style:style style:name="ce98" style:family="table-cell" style:parent-style-name="Default" style:data-style-name="N37">
      <style:table-cell-properties style:vertical-align="automatic" fo:background-color="#E2EFDA" style:repeat-content="false"/>
      <style:paragraph-properties fo:text-align="start" fo:margin-left="0cm"/>
      <style:map style:condition="of:is-true-formula([.$F$2]&lt;18/3/2021)" style:apply-style-name="cf1" style:base-cell-address="FORMATO_DE_PUBLICAC__(2).F1"/>
    </style:style>
    <style:style style:name="ce99" style:family="table-cell" style:parent-style-name="Default" style:data-style-name="N0">
      <style:map style:condition="of:is-true-formula([.$F$2]&lt;18/3/2021)" style:apply-style-name="cf1" style:base-cell-address="FORMATO_DE_PUBLICAC__(2).F1"/>
    </style:style>
    <style:style style:name="ce100" style:family="table-cell" style:parent-style-name="Default" style:data-style-name="N37">
      <style:table-cell-properties fo:background-color="transparent"/>
      <style:map style:condition="of:is-true-formula([.$F$2]&lt;18/3/2021)" style:apply-style-name="cf1" style:base-cell-address="FORMATO_DE_PUBLICAC__(2)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Contrataciones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style-name="ce78">
            <text:p>Código Plan</text:p>
          </table:table-cell>
          <table:table-cell office:value-type="string" table:style-name="ce78">
            <text:p>Area Usuaria</text:p>
          </table:table-cell>
          <table:table-cell office:value-type="string" table:style-name="ce78">
            <text:p>Descripción y Alcance del objeto</text:p>
          </table:table-cell>
          <table:table-cell office:value-type="string" table:style-name="ce80">
            <text:p>Fecha Prevista Convocatoria</text:p>
          </table:table-cell>
          <table:table-cell office:value-type="string" table:style-name="ce78">
            <text:p>Procedimiento</text:p>
          </table:table-cell>
          <table:table-cell office:value-type="string" table:style-name="ce78">
            <text:p>Estad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02100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Limpieza y mtto. Espacios verdes Parque Costero</text:p>
          </table:table-cell>
          <table:table-cell office:value-type="date" office:date-value="2021-06-01T00:00:00" table:style-name="ce81">
            <text:p>01.06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22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paración losa sala de bombas, tanque australiano y pozo de bombeo.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2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entro de Capacitación Cuareim ( Ex Fripur) Cambio de techo</text:p>
          </table:table-cell>
          <table:table-cell office:value-type="date" office:date-value="2021-12-31T00:00:00" table:style-name="ce82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2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Trasnporte flota Liviana Oficinas Nivel 1<text:s/>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2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alcagno Sala de Maquinas Demolicion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26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paración de revoques y pintura Centro de Capacitación Norte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27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ambio del cielo raso del local de Medicina Laboral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28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novaciones varias en el CCT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29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Guantes de Seguridad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30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inturones de Seguridad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3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ables de CU y comando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32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Materiales de escritorio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3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Elementos de protección personal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3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Pintura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3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Pértiga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36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Insumos para impresora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37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opa de trabajo inviern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38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Escalera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39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Formularios Varios, Facturas, y Hoja institucional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40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Herramientas aisladas y elementos para TCT BT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4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PH y toallita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42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alzado de seguridad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4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opa de trabajo veran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4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Papel fotocopia común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4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Materiales eléctrico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46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Materiales de ferretería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47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Trapos limpio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48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pelentes y protectores solar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49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Impermeabl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72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laraboya en Hall de Acceso en IMPO<text:s/>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02117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forma de local de celdas 30kv y trabajos varios en estación MVE</text:p>
          </table:table-cell>
          <table:table-cell office:value-type="date" office:date-value="2021-03-12T00:00:00" table:style-name="ce81">
            <text:p>12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021176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Instrumentos vario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021177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ccesorios transformador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02118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dquisición de bases de hormigón prefabricado para estiba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00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mpra de acero ADN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00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ntratación de personal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006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emento Portland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007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ervicio de mano de obra con viático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008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nstrucción de bobina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009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lambre de CU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010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Pintura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01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Juntas de acrilonitrilo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012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ervicio de carga y traslado de transformadores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01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condicionamiento infraestructura TYM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01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Transporte columnas Almacenes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01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Transporte postes almacene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016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Transporte postes Forestal (Monte - planta impregnacion)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017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mpra de crucetas</text:p>
          </table:table-cell>
          <table:table-cell office:value-type="date" office:date-value="2021-03-11T00:00:00" table:style-name="ce81">
            <text:p>11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121018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mpra de postes sin impregnar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19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mpra de preservante CCA</text:p>
          </table:table-cell>
          <table:table-cell office:value-type="date" office:date-value="2021-03-22T00:00:00" table:style-name="ce81">
            <text:p>22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121020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ntración de personal - FORESTAL</text:p>
          </table:table-cell>
          <table:table-cell office:value-type="date" office:date-value="2021-02-05T00:00:00" table:style-name="ce81">
            <text:p>05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12102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aleo Fracción 19-20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22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aleo parcial Las Cañas (102 HAS)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2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Explotación de postes Fracción 80 (275 HAS)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2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ntratación de servicio de limpieza PIM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2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ntrol de plagas PIM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26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ervicio de mantenimiento de sistema de impregnación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27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dquisición de vagonetas para impregnación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29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condicionamiento de tuberías sistema de impregnación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30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eguridad electrónica Estaciones DIS Interior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3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eguridad electrónica Generación Térmica</text:p>
          </table:table-cell>
          <table:table-cell office:value-type="date" office:date-value="2021-05-01T00:00:00" table:style-name="ce82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32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eguridad electrónica TRA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3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eguridad electrónica COM Interior</text:p>
          </table:table-cell>
          <table:table-cell office:value-type="date" office:date-value="2021-07-01T00:00:00" table:style-name="ce82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3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Proyecto Técnico Ensobradora</text:p>
          </table:table-cell>
          <table:table-cell office:value-type="date" office:date-value="2021-07-01T00:00:00" table:style-name="ce82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3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Vigilancia Montevideo varias dependencias</text:p>
          </table:table-cell>
          <table:table-cell office:value-type="date" office:date-value="2021-12-30T00:00:00" table:style-name="ce82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S121040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Vigilancia Estaciones de TRA</text:p>
          </table:table-cell>
          <table:table-cell office:value-type="date" office:date-value="2021-04-16T00:00:00" table:style-name="ce82">
            <text:p>16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4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Mantenimiento edificios</text:p>
          </table:table-cell>
          <table:table-cell office:value-type="date" office:date-value="2021-11-02T00:00:00" table:style-name="ce82">
            <text:p>02.11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4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Limpieza integral SYBI</text:p>
          </table:table-cell>
          <table:table-cell office:value-type="date" office:date-value="2021-02-08T00:00:00" table:style-name="ce81">
            <text:p>08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121046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Mantenimiento cámaras y pluviales 8 locales.<text:s/>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6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nting 18 furgones liviano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6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Vigilancia Palacio de la Luz, CPD y estacionamient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7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Vigilancia para varias dependencias de UTE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86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Limpieza integral 25 locales en Montevide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096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Limpieza integral Palacio de la Luz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20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poyo logístico para Centros logísticos primarios</text:p>
          </table:table-cell>
          <table:table-cell office:value-type="date" office:date-value="2021-05-01T00:00:00" table:style-name="ce82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2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Mantenimiento de maquinaria Centros Logísticos Primario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29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Instalacion antiincendio Palacio de la Luz- Instalacion Electrica- Renovacion de Tablero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30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Instalacion Antiincendio <text:s/>Palacio de la Luz- Sellad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3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Instalacion de Aire Acondicionado. Renovacion de manejadoras AC1 AC2 y AC3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32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Instalacion Antiincendio Palacio de la Luz-Compra de Damper corta fuego y Corta Hum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3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ustitucion de Ventanas Palacio de la Luz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3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ntratacion de Personal, <text:s/>Maquinistas</text:p>
          </table:table-cell>
          <table:table-cell office:value-type="date" office:date-value="2021-03-04T00:00:00" table:style-name="ce81">
            <text:p>04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121137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mpra concertada de materiales electrico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38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ala de reuniones para IMPO y sector para viandas (PN8063)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39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Iluminacion e inzonorizacion de local Jujuy (PN 8585 y PN9681)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40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novación de baños de local Jujuy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4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ala de reuniones en el edificio anexo "cubo" en Calcagno (PN9531)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42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decuación edilicia en SE MA5 y MB5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4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decuación edilicia en SE TGO y SAL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4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acondicionamiento instalaciones Palmar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4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decuaciones edilicias PIA y PIB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46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Fosa de contención para derrame de aceite de trafos en SE ROC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47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aminería de acceso BIF</text:p>
          </table:table-cell>
          <table:table-cell office:value-type="date" office:date-value="2021-04-07T00:00:00" table:style-name="ce82">
            <text:p>07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48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acondicionamiento de varias SSEE de pasto a piedra partida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49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ubestación Colonia, piso de taller y acceso.</text:p>
          </table:table-cell>
          <table:table-cell office:value-type="date" office:date-value="2021-04-12T00:00:00" table:style-name="ce81">
            <text:p>12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S121150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Base Líneas San José, adecuación de galpones.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S12115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decuación edilicia en varias SSEE de TRA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52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condicionamiento de cunetas pluviales, pozos septicos, oficinas ex sala de control, replazo aberturas, impermeabilizacion (NOR)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5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paración de taludes y cordones en MA5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5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Desagüe en porton de entrada edificio GIS 150 KV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5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Impermeabilización techo taller (sala de celdas)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56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ustitucion puerta, azotea, reparacion o sustitucion de portones playa de trafo (hacia la calle)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57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paracion de azoteas<text:s/>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58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erramiento e iluminación del predio Mel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59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Mantenimiento del Almacén S103 Sede Norte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60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AZ en CPD Paraguay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6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Instalación eléctrica del Central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62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rreglo de oficinas de encargados del Central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6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compactación de acceso y sector S03 del Centro Logístico San José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6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nstrucción del galpón del Centro Logístico Pando – de esta inversión ejecutaríamos parte (unos U$S400.000), el resto sería ejecución 2022.<text:s/>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6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erramiento e iluminación del predio Palmar (Etapa II)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121166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Baño planta baja Sede Norte y zona de almacenamiento debajo de la escalera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67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Baño en CC Salt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68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erramiento del predio de  Instrucciones y cambiar unos porton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69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El tanque de agua 200 m3<text:s/>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7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Instalacion antiincendio Palacio de la Luz- Instalacion Electrica- Cableado de Torretas Luminarias y toma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7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paración de cargador frontal.</text:p>
          </table:table-cell>
          <table:table-cell office:value-type="date" office:date-value="2021-02-09T00:00:00" table:style-name="ce81">
            <text:p>09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12117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decuación de Oficinas en el primer piso de Almacén Central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78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mpra concertada de obra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8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decuación del muelle en Predio para descarga de contenedor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82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ustitución de cubierta en caldera y depósito en FEHA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8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acondicionamiento de casa anexa al DCU para sala de reunion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8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forma en el Piso 6 – Palacio de la luz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87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Almacén de Baygorria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88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uba del transformador de reserva en Baygorria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90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ntratación de empresa para servicios notarial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S12119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Mantenimiento edilicio para CL de Montevide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O021030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Verificadores de medida directa</text:p>
          </table:table-cell>
          <table:table-cell office:value-type="date" office:date-value="2021-08-31T00:00:00" table:style-name="ce82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32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Modems</text:p>
          </table:table-cell>
          <table:table-cell office:value-type="date" office:date-value="2021-07-01T00:00:00" table:style-name="ce82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34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Compra de Consultoría EDF (taller)</text:p>
          </table:table-cell>
          <table:table-cell office:value-type="date" office:date-value="2021-07-01T00:00:00" table:style-name="ce82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35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Retiro de luminarias de la red de Dis. BT - Canelones</text:p>
          </table:table-cell>
          <table:table-cell office:value-type="date" office:date-value="2021-05-01T00:00:00" table:style-name="ce82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36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mpieza de azoteas para oficinas - Centro</text:p>
          </table:table-cell>
          <table:table-cell office:value-type="date" office:date-value="2021-05-01T00:00:00" table:style-name="ce82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37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Refacción Sub Gcia. Comercial Centr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38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Refacción oficina Comercial Durazno</text:p>
          </table:table-cell>
          <table:table-cell office:value-type="date" office:date-value="2021-05-01T00:00:00" table:style-name="ce82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39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Refacción oficina Comercial Bella Unión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40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Refacción oficina Comercial Artiga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41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Mantenimiento local Sub Gcia. Com. Norte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42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Compra vehiculos - Oficinas móviles</text:p>
          </table:table-cell>
          <table:table-cell office:value-type="date" office:date-value="2021-05-01T00:00:00" table:style-name="ce82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43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Folletería y otros insumo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44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Refacción del garage de STC - Mvdeo.</text:p>
          </table:table-cell>
          <table:table-cell office:value-type="date" office:date-value="2021-04-08T00:00:00" table:style-name="ce81">
            <text:p>08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45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Refacción oficina Centro - Gcia. Com. Mvdeo.</text:p>
          </table:table-cell>
          <table:table-cell office:value-type="date" office:date-value="2021-05-01T00:00:00" table:style-name="ce82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46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Sanitaria y electricidad para oficinas Mvdeo.</text:p>
          </table:table-cell>
          <table:table-cell office:value-type="date" office:date-value="2021-10-01T00:00:00" table:style-name="ce82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78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Renov. Ptos. de clientes especiales</text:p>
          </table:table-cell>
          <table:table-cell office:value-type="date" office:date-value="2021-04-09T00:00:00" table:style-name="ce81">
            <text:p>09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83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Mantenimiento edilicio of. Com. Buceo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94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Refacción of. Com. Paysandú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099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Banco de ensayo</text:p>
          </table:table-cell>
          <table:table-cell office:value-type="date" office:date-value="2021-07-01T00:00:00" table:style-name="ce82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100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Modelo predictivo de recaudación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103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ámparas led para Plan Inteligente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104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Timers remotos (Smart plug)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105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Cuadernos de la energía</text:p>
          </table:table-cell>
          <table:table-cell office:value-type="date" office:date-value="2021-10-31T00:00:00" table:style-name="ce82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106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Sets escolares</text:p>
          </table:table-cell>
          <table:table-cell office:value-type="date" office:date-value="2021-10-31T00:00:00" table:style-name="ce82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107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Iluminación eficiente - Proy Pta Rieles</text:p>
          </table:table-cell>
          <table:table-cell office:value-type="date" office:date-value="2021-08-31T00:00:00" table:style-name="ce82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108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Iluminación eficiente - Proy Fac Ciencias</text:p>
          </table:table-cell>
          <table:table-cell office:value-type="date" office:date-value="2021-07-31T00:00:00" table:style-name="ce82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109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Iluminación eficiente - Proy Fac Química Anexo</text:p>
          </table:table-cell>
          <table:table-cell office:value-type="date" office:date-value="2021-05-01T00:00:00" table:style-name="ce82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110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Serv varios - SND plaza de deportes</text:p>
          </table:table-cell>
          <table:table-cell office:value-type="date" office:date-value="2021-07-31T00:00:00" table:style-name="ce82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111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Serv varios - Club Malvín</text:p>
          </table:table-cell>
          <table:table-cell office:value-type="date" office:date-value="2021-08-31T00:00:00" table:style-name="ce82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112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Dispositivos de control smat plug - redes int</text:p>
          </table:table-cell>
          <table:table-cell office:value-type="date" office:date-value="2021-07-01T00:00:00" table:style-name="ce82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113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Compra dispositivos SAVE para Movilidad Eléctrica</text:p>
          </table:table-cell>
          <table:table-cell office:value-type="date" office:date-value="2021-10-31T00:00:00" table:style-name="ce82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021114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Compra nuevo UTE BUS</text:p>
          </table:table-cell>
          <table:table-cell office:value-type="date" office:date-value="2021-10-31T00:00:00" table:style-name="ce82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01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ecintos de Medida Directa</text:p>
          </table:table-cell>
          <table:table-cell office:value-type="date" office:date-value="2021-10-01T00:00:00" table:style-name="ce82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03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Router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05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Medidores directos e indirectos trifásicos varios</text:p>
          </table:table-cell>
          <table:table-cell office:value-type="date" office:date-value="2021-07-01T00:00:00" table:style-name="ce82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07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Interfase Bluetooth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08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Cajas para medidor</text:p>
          </table:table-cell>
          <table:table-cell office:value-type="date" office:date-value="2021-10-01T00:00:00" table:style-name="ce82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10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Conductos y accesorios<text:s/></text:p>
          </table:table-cell>
          <table:table-cell office:value-type="date" office:date-value="2021-08-31T00:00:00" table:style-name="ce82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12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Cajas para ICP</text:p>
          </table:table-cell>
          <table:table-cell office:value-type="date" office:date-value="2021-08-31T00:00:00" table:style-name="ce82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14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Tableros MRR</text:p>
          </table:table-cell>
          <table:table-cell office:value-type="date" office:date-value="2021-10-31T00:00:00" table:style-name="ce82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16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Interruptores regulables</text:p>
          </table:table-cell>
          <table:table-cell office:value-type="date" office:date-value="2021-07-01T00:00:00" table:style-name="ce82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18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Cubiertas precintabl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20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Trafos</text:p>
          </table:table-cell>
          <table:table-cell office:value-type="date" office:date-value="2021-10-01T00:00:00" table:style-name="ce82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22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Interruptores termomagnéticos</text:p>
          </table:table-cell>
          <table:table-cell office:value-type="date" office:date-value="2021-10-01T00:00:00" table:style-name="ce82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24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Servicio de limpieza</text:p>
          </table:table-cell>
          <table:table-cell office:value-type="date" office:date-value="2021-04-13T00:00:00" table:style-name="ce81">
            <text:p>13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25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Servicio de limpieza</text:p>
          </table:table-cell>
          <table:table-cell office:value-type="date" office:date-value="2021-09-19T00:00:00" table:style-name="ce82">
            <text:p>19.09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26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Servicio de Limpieza Integral - Regional Oeste</text:p>
          </table:table-cell>
          <table:table-cell office:value-type="date" office:date-value="2021-04-15T00:00:00" table:style-name="ce81">
            <text:p>15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27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mpieza Sub Gcia y locales O.C.Pdú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121028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mpiezaOf.Com.Artigas, B.U y C.A.B.Brum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O121029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mpieza Oficinas Comerciales</text:p>
          </table:table-cell>
          <table:table-cell office:value-type="date" office:date-value="2021-10-31T00:00:00" table:style-name="ce82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O121047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Medidores inteligentes</text:p>
          </table:table-cell>
          <table:table-cell office:value-type="date" office:date-value="2021-12-01T00:00:00" table:style-name="ce82">
            <text:p>01.12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O121048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Instalación de medidores</text:p>
          </table:table-cell>
          <table:table-cell office:value-type="date" office:date-value="2021-12-01T00:00:00" table:style-name="ce82">
            <text:p>01.12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O121077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ersonal p/ At. Telefónica<text:s text:c="11"/>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O121079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Suministro de cables de comunicación serial y accesorios para medidores de energía eléctrica</text:p>
          </table:table-cell>
          <table:table-cell office:value-type="date" office:date-value="2021-01-29T00:00:00" table:style-name="ce81">
            <text:p>29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121075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MBI y Modem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O121082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Servicio de envíos de documentos comercial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O121086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Adquisición de conductos eléctricos de 32m</text:p>
          </table:table-cell>
          <table:table-cell office:value-type="date" office:date-value="2021-03-03T00:00:00" table:style-name="ce81">
            <text:p>03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121087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Reformas de oficinas en local Laboratorio de Medida</text:p>
          </table:table-cell>
          <table:table-cell office:value-type="date" office:date-value="2021-04-13T00:00:00" table:style-name="ce81">
            <text:p>13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O121090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Transformadores de corriente BT</text:p>
          </table:table-cell>
          <table:table-cell office:value-type="date" office:date-value="2021-03-03T00:00:00" table:style-name="ce81">
            <text:p>03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121092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Medidores directos e indirectos trifásicos</text:p>
          </table:table-cell>
          <table:table-cell office:value-type="date" office:date-value="2021-05-15T00:00:00" table:style-name="ce82">
            <text:p>15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O121095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mpresa sumnistradora personal p/unidades del <text:s/>interior - ingeniero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O121096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10.000 Licencias Prime Mto</text:p>
          </table:table-cell>
          <table:table-cell office:value-type="date" office:date-value="2021-07-31T00:00:00" table:style-name="ce82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O121097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10.000 Licencias Prime</text:p>
          </table:table-cell>
          <table:table-cell office:value-type="date" office:date-value="2021-07-31T00:00:00" table:style-name="ce82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O121098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mpresa suministradora personal p/ ETC - Peones</text:p>
          </table:table-cell>
          <table:table-cell office:value-type="date" office:date-value="2021-05-01T00:00:00" table:style-name="ce82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CX12100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Horas de Consultoría SAP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031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2 generadore diesel de 700 <text:s/>kW móviles para emergencia</text:p>
          </table:table-cell>
          <table:table-cell office:value-type="date" office:date-value="2021-07-31T00:00:00" table:style-name="ce81">
            <text:p>31.07.2021</text:p>
          </table:table-cell>
          <table:table-cell office:value-type="string" table:style-name="ce1">
            <text:p>Abreviada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5">
            <text:p>DI021032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1 generador 145 kW para Antártida</text:p>
          </table:table-cell>
          <table:table-cell office:value-type="date" office:date-value="2021-08-31T00:00:00" table:style-name="ce81">
            <text:p>31.08.2021</text:p>
          </table:table-cell>
          <table:table-cell office:value-type="string" table:style-name="ce1">
            <text:p>Abreviada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5">
            <text:p>DI021033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Acondicionamiento de equipos generadores móviles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036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Limpieza de locale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038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ervicio de vigilancia para la protección de las personas, bienes, instalaciones y actividades de UTE Maldonado</text:p>
          </table:table-cell>
          <table:table-cell office:value-type="date" office:date-value="2021-07-25T00:00:00" table:style-name="ce81">
            <text:p>25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045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Vigilancia con personas fisicas Distrito 1,3 <text:s/>y Gerencia Paysandú</text:p>
          </table:table-cell>
          <table:table-cell office:value-type="date" office:date-value="2021-04-24T00:00:00" table:style-name="ce81">
            <text:p>24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047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Limpieza locales Gerencia Sector Centro (x 2 años)</text:p>
          </table:table-cell>
          <table:table-cell office:value-type="date" office:date-value="2021-06-25T00:00:00" table:style-name="ce81">
            <text:p>25.06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049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Vigilancia Distrito Las Piedras ( x 2 años )</text:p>
          </table:table-cell>
          <table:table-cell office:value-type="date" office:date-value="2021-09-24T00:00:00" table:style-name="ce81">
            <text:p>24.09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052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Colocación de concertina en la Estación de Sauce</text:p>
          </table:table-cell>
          <table:table-cell office:value-type="string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053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Cerramiento de la Estación Canelones<text:s/></text:p>
          </table:table-cell>
          <table:table-cell office:value-type="string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054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Cerramiento Estación Neptunia</text:p>
          </table:table-cell>
          <table:table-cell office:value-type="string" table:style-name="ce81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067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Minipicker de 5 toneladas (Capatacia)</text:p>
          </table:table-cell>
          <table:table-cell office:value-type="date" office:date-value="2021-05-25T00:00:00" table:style-name="ce81">
            <text:p>25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069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Arrendamiento de grupos electrógenos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075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uministro de detectores de paso de falta para instalaciones rurales</text:p>
          </table:table-cell>
          <table:table-cell office:value-type="date" office:date-value="2021-07-31T00:00:00" table:style-name="ce81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076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uministro de Scadas Locale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077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uministro de Placas para RTU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078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uministro de Remotas: CPU V3, RTU194 y RTU115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079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ervicio de Soporte videowall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080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Desarrollo de Nuevo SCADA</text:p>
          </table:table-cell>
          <table:table-cell office:value-type="date" office:date-value="2021-07-31T00:00:00" table:style-name="ce81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081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Mantenimiento Scada Mirage</text:p>
          </table:table-cell>
          <table:table-cell office:value-type="date" office:date-value="2021-07-31T00:00:00" table:style-name="ce81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084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Apoyos <text:s/>de PRFV (Postes reforzados de fibra de vidrio)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085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eparadores de fase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086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ecciones híbridas 60 kV</text:p>
          </table:table-cell>
          <table:table-cell office:value-type="date" office:date-value="2021-12-01T00:00:00" table:style-name="ce81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087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Accesorios para Transformadores autoprotegidos ( detectores, pértigas)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088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PATT de Aluminio (puesta a tierra transitoria)</text:p>
          </table:table-cell>
          <table:table-cell office:value-type="date" office:date-value="2021-08-31T00:00:00" table:style-name="ce81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089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Tableros de MT en Contenedore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121</text:p>
          </table:table-cell>
          <table:table-cell office:value-type="string" table:style-name="ce22">
            <text:p>DISTRIBUCIÓN</text:p>
          </table:table-cell>
          <table:table-cell office:value-type="string" table:style-name="ce5">
            <text:p>Servicio de Apoyo Logístico en Apoyo Logístico en Almacene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126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Compra de 2 generadores de 100 kw y 2 generadores de 200 kw para Obras Montevideo - y 2 generadores de 100 kw para al Gerencia Este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127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Medida descargas parciales online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152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uministro e instalación de Sistemas de seguridad electrónica (alarma de intrusos, control de acceso y sistema de CCTV) en locales de DIS ubicados en Las Toscas, San José - Polimeros,en Rosario (Explotación) y en estacionamiento Maldonado DIS.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153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olicitud de pedido por Servicio de Vigilancia Física para el Deposito Secundario C/590, perteneciente al Distrito Colonia.-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021155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Compra de bancos de baterías para instalación de sistemas fotovoltaicos a vecinos rurales alejados de la red eléctrica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021156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uministro de equipamiento e instalación de sistemas fotovoltaicos a vecinos rurales alejados de la red eléctrica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001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Trabajos de localización de defectos en cables subterráneos, reparación y mejoras</text:p>
          </table:table-cell>
          <table:table-cell office:value-type="date" office:date-value="2021-05-03T00:00:00" table:style-name="ce81">
            <text:p>03.05.2021</text:p>
          </table:table-cell>
          <table:table-cell office:value-type="string" table:style-name="ce1">
            <text:p>Pública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5">
            <text:p>DI121002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Contratación del servicio <text:s/>de desarrollo de proyectos eléctricos, electrónicos, informáticos y civiles para el Área Distribución.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003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Ejecución de cables subterraneos de 31,5 kV y obras en estaciones en el ámbito de las Gerencias Norte, Oeste, Centro y Montevideo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004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Tratamiento de espacios verdes (PODA) en el ámbito de la Gerencia Oeste</text:p>
          </table:table-cell>
          <table:table-cell office:value-type="date" office:date-value="2021-09-30T00:00:00" table:style-name="ce81">
            <text:p>30.09.2021</text:p>
          </table:table-cell>
          <table:table-cell office:value-type="string" table:style-name="ce1">
            <text:p>Pública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5">
            <text:p>DI121005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Tratamiento de Espacios verdes <text:s/>(podas)- Distritos Treinta y Tres y Rocha</text:p>
          </table:table-cell>
          <table:table-cell office:value-type="date" office:date-value="2021-05-27T00:00:00" table:style-name="ce81">
            <text:p>27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006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Trabajos de Remodelación y Extensión de la Red de Distribución en BT/MT, en el ámbito de la Regional Este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007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Trabajos de Remodelación y Extensión de la Red de Distribución en BT/MT, en el ámbito de la Regional Norte</text:p>
          </table:table-cell>
          <table:table-cell office:value-type="date" office:date-value="2021-04-09T00:00:00" table:style-name="ce81">
            <text:p>09.04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008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Tratamiento de espacios verdes (PODA)en el ámbito de la Gerencia Norte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010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ustitución y Retratamiento de postes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011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Cable MT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012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Cable preensamblado</text:p>
          </table:table-cell>
          <table:table-cell office:value-type="date" office:date-value="2021-08-31T00:00:00" table:style-name="ce81">
            <text:p>31.08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013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Transformadores MT/MT</text:p>
          </table:table-cell>
          <table:table-cell office:value-type="date" office:date-value="2021-10-01T00:00:00" table:style-name="ce81">
            <text:p>01.10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014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Transformadores más de 100 kVA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015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Tableros de MT<text:s/></text:p>
          </table:table-cell>
          <table:table-cell office:value-type="date" office:date-value="2021-10-31T00:00:00" table:style-name="ce81">
            <text:p>31.10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016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Celdas modulares 24 y 36 kV <text:s/>(celdas de Estación)</text:p>
          </table:table-cell>
          <table:table-cell office:value-type="date" office:date-value="2021-12-01T00:00:00" table:style-name="ce81">
            <text:p>01.12.2021</text:p>
          </table:table-cell>
          <table:table-cell office:value-type="string" table:style-name="ce1">
            <text:p>Públ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17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Transformadores Autoprotegidos<text:s/></text:p>
          </table:table-cell>
          <table:table-cell office:value-type="date" office:date-value="2021-10-01T00:00:00" table:style-name="ce81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3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LIMPIEZA FAJA DE SERVIDUMBRE</text:p>
          </table:table-cell>
          <table:table-cell office:value-type="date" office:date-value="2021-05-27T00:00:00" table:style-name="ce81">
            <text:p>27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3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ant. Edilicio en Subest. de Piso y Locales DISTRITOS</text:p>
          </table:table-cell>
          <table:table-cell office:value-type="date" office:date-value="2021-04-21T00:00:00" table:style-name="ce81">
            <text:p>21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3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olicitud de pedido por Servicio de Vigilancia Física para el Deposito Secundario C/590, perteneciente al Distrito Colonia.-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3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bajos de Localización de Defectos y Reparación de la Red de Cable Subterráneo de 500 mm² XLPE desde Estación La Barra a Estación José Ignacio y La Barra a San Rafael en la Gerencia Este</text:p>
          </table:table-cell>
          <table:table-cell office:value-type="string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4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bajos de Retratamiento de Postes de Madera en Líneas Aéreas de MT y BT en la Gerencia ESTE</text:p>
          </table:table-cell>
          <table:table-cell office:value-type="date" office:date-value="2021-10-25T00:00:00" table:style-name="ce81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4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ovimiento <text:s/>y malla de tierra en Estación Arévalo<text:s/></text:p>
          </table:table-cell>
          <table:table-cell office:value-type="date" office:date-value="2021-11-25T00:00:00" table:style-name="ce81">
            <text:p>25.11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4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rvicio de mantenimiento eléctrico y electrónico en el área de Telecontrol, Protecciones y Medidas Eléctricas, Análisis de Eventos de Protecciones y Telecontrol (solo ESTE)</text:p>
          </table:table-cell>
          <table:table-cell office:value-type="date" office:date-value="2021-10-25T00:00:00" table:style-name="ce81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4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Operación y Mantenimiento de Central de Generación- Cerro de Vera</text:p>
          </table:table-cell>
          <table:table-cell office:value-type="date" office:date-value="2021-10-25T00:00:00" table:style-name="ce81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5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tamiento de espacios verdes (poda) Distrito Atlantida</text:p>
          </table:table-cell>
          <table:table-cell office:value-type="string" table:style-name="ce81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5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Limpieza de Estaciones y Subestaciones</text:p>
          </table:table-cell>
          <table:table-cell office:value-type="string" table:style-name="ce81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55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Ejecución de tareas de reparación, mantenimiento, o cambio de aberturas y realización de cerramientos en locales de DIS Montevideo</text:p>
          </table:table-cell>
          <table:table-cell office:value-type="date" office:date-value="2021-05-25T00:00:00" table:style-name="ce81">
            <text:p>25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56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Reparaciones edilicias EE y SSEE</text:p>
          </table:table-cell>
          <table:table-cell office:value-type="date" office:date-value="2021-07-25T00:00:00" table:style-name="ce81">
            <text:p>25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57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Laboratorio localizacion de fallas</text:p>
          </table:table-cell>
          <table:table-cell office:value-type="date" office:date-value="2021-10-25T00:00:00" table:style-name="ce81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58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Limpieza locales Reducto y Comipal</text:p>
          </table:table-cell>
          <table:table-cell office:value-type="date" office:date-value="2021-10-25T00:00:00" table:style-name="ce81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59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Mantenimiento de la flota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61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Empresa de suministro de mano de obra operarios Almacen Montevideo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64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istemas de control de accesos, detección de intrusos y detección temprana de incendio en estaciones 30/6 KV y puestos de conexión 30 KV en Montevideo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65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ervicio limpieza de locales - Nueva</text:p>
          </table:table-cell>
          <table:table-cell office:value-type="date" office:date-value="2021-09-24T00:00:00" table:style-name="ce81">
            <text:p>24.09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66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Mantenimiento de la flota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68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Tratamiento de espacios verdes Montevideo (Poda)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70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Repuestos para equipos de Estaciones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71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Medidor de capacidad de baterías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72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Ropa de protección frente arco eléctrico y calzado</text:p>
          </table:table-cell>
          <table:table-cell office:value-type="date" office:date-value="2021-07-31T00:00:00" table:style-name="ce81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73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By Pass BT y accesorios</text:p>
          </table:table-cell>
          <table:table-cell office:value-type="date" office:date-value="2021-07-31T00:00:00" table:style-name="ce81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74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uministro de UITs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82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Registradores Ion, adquisicion..mantenmiento y formación<text:s/></text:p>
          </table:table-cell>
          <table:table-cell office:value-type="date" office:date-value="2021-08-31T00:00:00" table:style-name="ce81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83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Equipos de registro de calidad de onda (Clase A)</text:p>
          </table:table-cell>
          <table:table-cell office:value-type="date" office:date-value="2021-10-01T00:00:00" table:style-name="ce81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90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witches centrales de Estación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91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uministro e instalación de Relojes para Datacenters</text:p>
          </table:table-cell>
          <table:table-cell office:value-type="date" office:date-value="2021-10-31T00:00:00" table:style-name="ce81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92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Caja General de Proteccion (CGP)y de tipo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93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eccionadores BC BT</text:p>
          </table:table-cell>
          <table:table-cell office:value-type="date" office:date-value="2021-04-12T00:00:00" table:style-name="ce81">
            <text:p>12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94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Seccionadores tripolares y unipolare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95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Tableros de BT</text:p>
          </table:table-cell>
          <table:table-cell office:value-type="date" office:date-value="2021-04-16T00:00:00" table:style-name="ce81">
            <text:p>16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96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Descargadores de sobretensión para MT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97</text:p>
          </table:table-cell>
          <table:table-cell office:value-type="string" table:style-name="ce1">
            <text:p>DISTRIBUCIÓN</text:p>
          </table:table-cell>
          <table:table-cell office:value-type="string" table:style-name="ce1">
            <text:p>Rele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9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nsformadores M y P de MT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09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rtacircuitos de expulsión (cut out)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10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isladore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10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rgadores de baterias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10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Disyuntore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10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Banco de baterías de 110V, reguladas por válvula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10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Detectores tension-indic concordancia- pinzas amperimetricas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10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ble protegido y accesorios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10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ccesorios para cable preensamblado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10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Equipos de puesta a tierra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10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nsformadores <text:s/>monofásico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12110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ccesorios para cable de MT y BT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11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ble ACSR y Al-Al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11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Fusibles BT NH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11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guladores de tensión</text:p>
          </table:table-cell>
          <table:table-cell office:value-type="date" office:date-value="2021-08-31T00:00:00" table:style-name="ce81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11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sistencias puesta a tierra</text:p>
          </table:table-cell>
          <table:table-cell office:value-type="date" office:date-value="2021-10-01T00:00:00" table:style-name="ce81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11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nsformadores de 20 kV</text:p>
          </table:table-cell>
          <table:table-cell office:value-type="date" office:date-value="2021-10-31T00:00:00" table:style-name="ce81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11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Jabalinas para PAT (puesta a tierra)</text:p>
          </table:table-cell>
          <table:table-cell office:value-type="date" office:date-value="2021-08-31T00:00:00" table:style-name="ce81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11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nectores elásticos y de cuña Empalmes automáticos</text:p>
          </table:table-cell>
          <table:table-cell office:value-type="date" office:date-value="2021-10-01T00:00:00" table:style-name="ce81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11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Herrajes</text:p>
          </table:table-cell>
          <table:table-cell office:value-type="date" office:date-value="2021-10-01T00:00:00" table:style-name="ce81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11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Hilos fusibles</text:p>
          </table:table-cell>
          <table:table-cell office:value-type="date" office:date-value="2021-12-01T00:00:00" table:style-name="ce81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11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Interruptores MT <text:s/>(Secc BC MT)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12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PUCT y mini PUCT (Puestos urbanos compactos de transformacion)</text:p>
          </table:table-cell>
          <table:table-cell office:value-type="date" office:date-value="2021-10-31T00:00:00" table:style-name="ce81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12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tamiento de espacios verdes (poda) Distrito Las Piedras  Gerencia de Sector Centro</text:p>
          </table:table-cell>
          <table:table-cell office:value-type="date" office:date-value="2021-01-15T00:00:00" table:style-name="ce81">
            <text:p>15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12113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rvicio de instalaciones de redes de datos de Estación</text:p>
          </table:table-cell>
          <table:table-cell office:value-type="date" office:date-value="2021-01-28T00:00:00" table:style-name="ce81">
            <text:p>28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12113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mpra de Contenedores para unidades de Distribucion Interior</text:p>
          </table:table-cell>
          <table:table-cell office:value-type="date" office:date-value="2021-02-18T00:00:00" table:style-name="ce81">
            <text:p>18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12113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nsultoría para ingenieria conceptual, basica, especificaciones y adjudicación</text:p>
          </table:table-cell>
          <table:table-cell office:value-type="date" office:date-value="2021-03-11T00:00:00" table:style-name="ce81">
            <text:p>11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12115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fos MT/BT hasta 100 KVA</text:p>
          </table:table-cell>
          <table:table-cell office:value-type="date" office:date-value="2021-04-29T00:00:00" table:style-name="ce81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I12115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conectadores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DR021016</text:p>
          </table:table-cell>
          <table:table-cell office:value-type="string" table:style-name="ce1">
            <text:p>PLANIFICACIÓN</text:p>
          </table:table-cell>
          <table:table-cell office:value-type="string" table:style-name="ce1">
            <text:p>Contratación de empresas que brinden servicios de personal profesional de Ingeniería Agronómica e Ingeniería Civil H/A o Ingeniería Química<text:s/>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DR121001</text:p>
          </table:table-cell>
          <table:table-cell office:value-type="string" table:style-name="ce1">
            <text:p>PLANIFICACIÓN</text:p>
          </table:table-cell>
          <table:table-cell office:value-type="string" table:style-name="ce1">
            <text:p>Contratación de empresas que brinden servicios de personal profesional: Ampliación YE52137<text:s/></text:p>
          </table:table-cell>
          <table:table-cell office:value-type="date" office:date-value="2021-12-01T00:00:00" table:style-name="ce82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DR121003</text:p>
          </table:table-cell>
          <table:table-cell office:value-type="string" table:style-name="ce1">
            <text:p>PLANIFICACIÓN</text:p>
          </table:table-cell>
          <table:table-cell office:value-type="string" table:style-name="ce1">
            <text:p>Contratación de empresas que brinden servicios de personal profesional<text:s/></text:p>
          </table:table-cell>
          <table:table-cell office:value-type="date" office:date-value="2021-10-31T00:00:00" table:style-name="ce82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DR121004</text:p>
          </table:table-cell>
          <table:table-cell office:value-type="string" table:style-name="ce1">
            <text:p>PLANIFICACIÓN</text:p>
          </table:table-cell>
          <table:table-cell office:value-type="string" table:style-name="ce1">
            <text:p>Accesorios de telecomuncaciones</text:p>
          </table:table-cell>
          <table:table-cell office:value-type="date" office:date-value="2021-10-01T00:00:00" table:style-name="ce82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DR121006</text:p>
          </table:table-cell>
          <table:table-cell office:value-type="string" table:style-name="ce1">
            <text:p>PLANIFICACIÓN</text:p>
          </table:table-cell>
          <table:table-cell office:value-type="string" table:style-name="ce1">
            <text:p>Generador</text:p>
          </table:table-cell>
          <table:table-cell office:value-type="date" office:date-value="2021-07-31T00:00:00" table:style-name="ce82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R121007</text:p>
          </table:table-cell>
          <table:table-cell office:value-type="string" table:style-name="ce1">
            <text:p>PLANIFICACIÓN</text:p>
          </table:table-cell>
          <table:table-cell office:value-type="string" table:style-name="ce1">
            <text:p>Flota vehicular para trabajos en estaciones de medicion.</text:p>
          </table:table-cell>
          <table:table-cell office:value-type="date" office:date-value="2021-08-31T00:00:00" table:style-name="ce82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DR121012</text:p>
          </table:table-cell>
          <table:table-cell office:value-type="string" table:style-name="ce1">
            <text:p>PLANIFICACIÓN</text:p>
          </table:table-cell>
          <table:table-cell office:value-type="string" table:style-name="ce1">
            <text:p>Habilitación bomberos</text:p>
          </table:table-cell>
          <table:table-cell office:value-type="date" office:date-value="2021-08-31T00:00:00" table:style-name="ce82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DR121013</text:p>
          </table:table-cell>
          <table:table-cell office:value-type="string" table:style-name="ce1">
            <text:p>PLANIFICACIÓN</text:p>
          </table:table-cell>
          <table:table-cell office:value-type="string" table:style-name="ce1">
            <text:p>Firewall HW equipamiento de seguridad</text:p>
          </table:table-cell>
          <table:table-cell office:value-type="date" office:date-value="2021-08-31T00:00:00" table:style-name="ce82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DR121014</text:p>
          </table:table-cell>
          <table:table-cell office:value-type="string" table:style-name="ce1">
            <text:p>PLANIFICACIÓN</text:p>
          </table:table-cell>
          <table:table-cell office:value-type="string" table:style-name="ce1">
            <text:p>Servicio de Limpieza Ampliaciòn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DR121015</text:p>
          </table:table-cell>
          <table:table-cell office:value-type="string" table:style-name="ce1">
            <text:p>PLANIFICACIÓN</text:p>
          </table:table-cell>
          <table:table-cell office:value-type="string" table:style-name="ce1">
            <text:p>Contratación de abogados para cumplir tareas en Gerencia División</text:p>
          </table:table-cell>
          <table:table-cell office:value-type="date" office:date-value="2021-07-30T00:00:00" table:style-name="ce82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021001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paracion de rejas de toma de turbinas de central Baygorria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02100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Desmontaje de Turbina Maldonado</text:p>
          </table:table-cell>
          <table:table-cell office:value-type="date" office:date-value="2021-12-31T00:00:00" table:style-name="ce81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021003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Mudanza del Power Center de Central Batlle</text:p>
          </table:table-cell>
          <table:table-cell office:value-type="date" office:date-value="2021-12-01T00:00:00" table:style-name="ce81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021041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istro de tornillos</text:p>
          </table:table-cell>
          <table:table-cell office:value-type="date" office:date-value="2021-01-29T00:00:00" table:style-name="ce81">
            <text:p>29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D02104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bestación de Punta del Tigre</text:p>
          </table:table-cell>
          <table:table-cell office:value-type="date" office:date-value="2021-02-09T00:00:00" table:style-name="ce81">
            <text:p>09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D121004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cambio de barra y seccionadores de 150KV en Central Boente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05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sitro de puente para acceso de galeria para seccionadores de 150KV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06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Perforaciones de pozos de agua en Bonete y Baygorria</text:p>
          </table:table-cell>
          <table:table-cell office:value-type="date" office:date-value="2021-04-14T00:00:00" table:style-name="ce81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07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Perforaciones de pozos de agua en Palmar</text:p>
          </table:table-cell>
          <table:table-cell office:value-type="date" office:date-value="2021-06-01T00:00:00" table:style-name="ce81">
            <text:p>01.06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08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Conexionado para suministro de agua potable para 3 CCHH</text:p>
          </table:table-cell>
          <table:table-cell office:value-type="date" office:date-value="2021-07-31T00:00:00" table:style-name="ce81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10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istro y transporte de planchuelas, chapas, vigas, tornillos y separadores de polietileno para instalar en vertedero de central hidraulica Bonete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11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Consultoría para renovación de puentes grúa en central hidroeléctrica Palmar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1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paración de Caminería en Parque Eólico Caracoles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13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ensayos para parque fotovoltaico</text:p>
          </table:table-cell>
          <table:table-cell office:value-type="date" office:date-value="2021-05-15T00:00:00" table:style-name="ce81">
            <text:p>15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14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istros para parque Fotovoltaico</text:p>
          </table:table-cell>
          <table:table-cell office:value-type="date" office:date-value="2021-04-26T00:00:00" table:style-name="ce81">
            <text:p>26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15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Desmontaje de Torre meteorológica en Punta del Tigre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16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Consultoría de Ingeniería para parque solar fotovoltaico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17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Ensayos eléctricos y civil de contralor obra Parque Solar Fotovoltaico</text:p>
          </table:table-cell>
          <table:table-cell office:value-type="date" office:date-value="2021-07-27T00:00:00" table:style-name="ce81">
            <text:p>27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20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Operación y mantenimiento de parque solar fotovoltaico</text:p>
          </table:table-cell>
          <table:table-cell office:value-type="date" office:date-value="2021-12-31T00:00:00" table:style-name="ce81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21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Obras para habilitación de bomberos de central hidroeléctrica Palmar</text:p>
          </table:table-cell>
          <table:table-cell office:value-type="date" office:date-value="2021-07-31T00:00:00" table:style-name="ce81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D12102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Obras para habilitación de bomberos de central hidroeléctrica Bonete</text:p>
          </table:table-cell>
          <table:table-cell office:value-type="date" office:date-value="2021-07-31T00:00:00" table:style-name="ce81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D121023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Consultoría para desmontaje de Chimeneas de Central Batlle</text:p>
          </table:table-cell>
          <table:table-cell office:value-type="date" office:date-value="2021-10-31T00:00:00" table:style-name="ce81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D121024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istro y montaje de caldereta <text:s/>para Central Motores</text:p>
          </table:table-cell>
          <table:table-cell office:value-type="date" office:date-value="2021-10-31T00:00:00" table:style-name="ce81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D121025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Consultoría de presencia y tratamiento de asbestos en Central Batlle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D121026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lleno de subsuelo de Central Batlle</text:p>
          </table:table-cell>
          <table:table-cell office:value-type="date" office:date-value="2021-10-31T00:00:00" table:style-name="ce81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D121027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paración de techos de sala de máquinas en Central Batlle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D121028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Construcción de muro, pasaje y enjaretado en Central Batlle</text:p>
          </table:table-cell>
          <table:table-cell office:value-type="date" office:date-value="2021-10-31T00:00:00" table:style-name="ce81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D121029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demolición y desmontaje de parrales (pipe-racks) en Central Batlle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D121031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auxilio Mecánico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D12103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Desmontaje de Trafos de Central Batlle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D121035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novación de 2 puentes grúas de central Bonete</text:p>
          </table:table-cell>
          <table:table-cell office:value-type="date" office:date-value="2021-10-31T00:00:00" table:style-name="ce81">
            <text:p>31.10.2021</text:p>
          </table:table-cell>
          <table:table-cell office:value-type="string" table:style-name="ce1">
            <text:p>Públ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D121036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Desmantelamiento de Sala de Máquinas Central Batlle</text:p>
          </table:table-cell>
          <table:table-cell office:value-type="date" office:date-value="2021-12-31T00:00:00" table:style-name="ce81">
            <text:p>31.12.2021</text:p>
          </table:table-cell>
          <table:table-cell office:value-type="string" table:style-name="ce1">
            <text:p>Públ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D121037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Consultoría de seguimiento de obra de Renovación Baygorria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Públ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H021010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Hidrolavado <text:s/>exterior de fachada Piso Cero <text:s/>y aberturas (ventanas y portones) deC.H.Bonete</text:p>
            <text:p/>
            <text:p/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H02101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Alambrado de predios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H021024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Mantenimiento espacios verdes casa de directores y CH BONETE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H121001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Mantenimiento de espacios verdes</text:p>
          </table:table-cell>
          <table:table-cell office:value-type="date" office:date-value="2021-04-21T00:00:00" table:style-name="ce81">
            <text:p>21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H12100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fumigación</text:p>
          </table:table-cell>
          <table:table-cell office:value-type="date" office:date-value="2021-10-04T00:00:00" table:style-name="ce81">
            <text:p>04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H121003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Bombas de vaciado de maquina<text:s text:c="2"/>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H121004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Compresores de aire de servicio (2 und.)</text:p>
          </table:table-cell>
          <table:table-cell office:value-type="date" office:date-value="2021-04-09T00:00:00" table:style-name="ce81">
            <text:p>09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H121005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mantenimiento de Sistema de Proteccion y Monitoreo de Vibraciones</text:p>
          </table:table-cell>
          <table:table-cell office:value-type="date" office:date-value="2021-07-31T00:00:00" table:style-name="ce81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H121006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istro y Servicio de Mantenimiento del Sistema de Vigilancia Electrónica</text:p>
          </table:table-cell>
          <table:table-cell office:value-type="date" office:date-value="2021-07-31T00:00:00" table:style-name="ce81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H121007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s de limpieza y apoyo, de las instalaciones de la C.H. y casas de visitas, de Rincón del Bonete<text:s/></text:p>
          </table:table-cell>
          <table:table-cell office:value-type="date" office:date-value="2021-03-09T00:00:00" table:style-name="ce81">
            <text:p>09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H121008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s de <text:s/>personal para realizar trabajos en las instalaciones industriales , edificios y en la administracion de la C.H.Rincon del Bonete.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H121009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Transporte de personal y pob.</text:p>
          </table:table-cell>
          <table:table-cell office:value-type="date" office:date-value="2021-07-01T00:00:00" table:style-name="ce81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H121023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limpieza de CH Baygorria<text:s/></text:p>
          </table:table-cell>
          <table:table-cell office:value-type="date" office:date-value="2021-05-15T00:00:00" table:style-name="ce81">
            <text:p>15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O021011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Contrato de mantenimiento N27</text:p>
          </table:table-cell>
          <table:table-cell office:value-type="date" office:date-value="2021-11-30T00:00:00" table:style-name="ce81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O02101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Pintura N27</text:p>
          </table:table-cell>
          <table:table-cell office:value-type="date" office:date-value="2021-11-30T00:00:00" table:style-name="ce81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O121001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oportes y accesorios de fijación para Estaciones de Medición del Recurso Eólico</text:p>
          </table:table-cell>
          <table:table-cell office:value-type="date" office:date-value="2021-03-08T00:00:00" table:style-name="ce81">
            <text:p>08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O12100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Mantenimiento de mástiles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O121003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Mantenimiento vehicular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O121004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obot para inspección interna de palas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O121006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Mantenimiento instalación eléctrica - PE CARA</text:p>
          </table:table-cell>
          <table:table-cell office:value-type="date" office:date-value="2021-03-23T00:00:00" table:style-name="ce81">
            <text:p>23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O121007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Equipos y herramientas para inspecciones y ensayos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O121008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desmalezado - PE CARACOLE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O121009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Mantenimiento de caminos - PE CARACOLES</text:p>
          </table:table-cell>
          <table:table-cell office:value-type="date" office:date-value="2021-11-30T00:00:00" table:style-name="ce81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O121010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EX05-Monitoreo avifauna - PE Juan Pablo Terra</text:p>
          </table:table-cell>
          <table:table-cell office:value-type="date" office:date-value="2021-04-29T00:00:00" table:style-name="ce81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O121013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Ingeniería VESTAS.</text:p>
          </table:table-cell>
          <table:table-cell office:value-type="date" office:date-value="2021-06-01T00:00:00" table:style-name="ce81">
            <text:p>01.06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01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Mantenimiento de espacios verdes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0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Equipamiento para almacén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03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Maquina tratamiento de aceite</text:p>
          </table:table-cell>
          <table:table-cell office:value-type="date" office:date-value="2021-10-30T00:00:00" table:style-name="ce81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04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Herramientas específicas Pratt &amp; Whitney</text:p>
          </table:table-cell>
          <table:table-cell office:value-type="date" office:date-value="2021-12-15T00:00:00" table:style-name="ce81">
            <text:p>15.12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05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Trabajos y/o Estudios en tanques de Central Batlle</text:p>
          </table:table-cell>
          <table:table-cell office:value-type="date" office:date-value="2021-10-30T00:00:00" table:style-name="ce81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06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Pintura de casas de aire de CTR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07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Materiales metálicos</text:p>
          </table:table-cell>
          <table:table-cell office:value-type="date" office:date-value="2021-10-30T00:00:00" table:style-name="ce81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08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Certificación de elementos de izaje</text:p>
          </table:table-cell>
          <table:table-cell office:value-type="date" office:date-value="2021-10-30T00:00:00" table:style-name="ce81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09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Obras en CTR- <text:s/>comedor y oficinas de CTR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13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Fundición de bronce y maquinado <text:s/>de sellos <text:s/>para alternadores.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14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Boroscopio<text:s/></text:p>
          </table:table-cell>
          <table:table-cell office:value-type="date" office:date-value="2021-04-29T00:00:00" table:style-name="ce81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15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4 gatos de izaje de generador de 50 TON</text:p>
          </table:table-cell>
          <table:table-cell office:value-type="date" office:date-value="2021-10-30T00:00:00" table:style-name="ce81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19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Adquisición de Kit de repuestos para los Alternadores ABB de Motores.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21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istro de repuestos eléctricos de baja tensión para CTR (aparamenta de tableros eléctricos)-Repuestos de contactores , relés termicos - interruptores monoblock para repuestos de lo que se fueron usando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2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puestos auxiliares motores:</text:p>
            <text:p>Enfriadores Aceite (APV) (Juntas goma y juegos de placas x3)</text:p>
          </table:table-cell>
          <table:table-cell office:value-type="date" office:date-value="2021-04-29T00:00:00" table:style-name="ce81">
            <text:p>29.04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T021023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puestos auxiliares motores:</text:p>
            <text:p>Aceites varios (Virador, Compresores, etc.)</text:p>
            <text:p>Válvulas Incendio y Vapor</text:p>
            <text:p>Repuestos Filtro automático</text:p>
            <text:p>Mangueras hidraúlicas<text:s/></text:p>
          </table:table-cell>
          <table:table-cell office:value-type="date" office:date-value="2021-04-29T00:00:00" table:style-name="ce81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24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puestos auxiliares motores:</text:p>
            <text:p>Compresores de arranque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27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Adquisición de repuestos para calefacciones de unidades LM6000 y FT8 de Punta del Tigre A</text:p>
          </table:table-cell>
          <table:table-cell office:value-type="date" office:date-value="2021-01-15T00:00:00" table:style-name="ce81">
            <text:p>15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T021028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istro de luminarias LED para ser instalado en la Central Térmica de Punta del Tigre</text:p>
          </table:table-cell>
          <table:table-cell office:value-type="date" office:date-value="2021-01-30T00:00:00" table:style-name="ce81">
            <text:p>30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T021075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transporte para PTA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T021076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istro, instalación y puesta en marcha en la modalidad "llave en mano" de equipos de medición de emisiones gaseosas y de material particulado y auxiliares de las Centrales Térmicas.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80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reparación y mantenimiento de chillers de CPTA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81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Construcción de escaleras y plataformas para chimeneas de unidades 7 y 8 de CPTA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85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Actualización por luminaria led de la Sala de Compresores de GAS DE C PTA</text:p>
          </table:table-cell>
          <table:table-cell office:value-type="date" office:date-value="2021-08-29T00:00:00" table:style-name="ce81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86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Compra de protecciones de CTR</text:p>
          </table:table-cell>
          <table:table-cell office:value-type="date" office:date-value="2021-08-29T00:00:00" table:style-name="ce81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87</text:p>
          </table:table-cell>
          <table:table-cell office:value-type="string" table:style-name="ce1">
            <text:p>GENERACION</text:p>
          </table:table-cell>
          <table:table-cell office:value-type="string" table:style-name="ce22">
            <text:p>Motores, variadores y electrobombas</text:p>
          </table:table-cell>
          <table:table-cell office:value-type="date" office:date-value="2021-08-29T00:00:00" table:style-name="ce81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90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Actualización de regulador automático de tensión de motores</text:p>
          </table:table-cell>
          <table:table-cell office:value-type="date" office:date-value="2021-06-29T00:00:00" table:style-name="ce81">
            <text:p>29.06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9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istro de felles de goma para planta de motores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021093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puesto de bombas de circuito cerrado de CTR</text:p>
          </table:table-cell>
          <table:table-cell office:value-type="date" office:date-value="2021-08-29T00:00:00" table:style-name="ce81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27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paraciones y mantenimiento edilicio PTA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28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transporte de Remise</text:p>
          </table:table-cell>
          <table:table-cell office:value-type="date" office:date-value="2021-07-31T00:00:00" table:style-name="ce81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29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istema antiincendio PTA</text:p>
          </table:table-cell>
          <table:table-cell office:value-type="date" office:date-value="2021-10-30T00:00:00" table:style-name="ce81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30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transporte y disposición final de lodos</text:p>
          </table:table-cell>
          <table:table-cell office:value-type="date" office:date-value="2021-11-30T00:00:00" table:style-name="ce81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31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puestos LM6000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3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boroscopia P&amp;W FT8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33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istro de Valvulas<text:s/></text:p>
          </table:table-cell>
          <table:table-cell office:value-type="date" office:date-value="2021-10-30T00:00:00" table:style-name="ce81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34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Actualización de HMIs PTA</text:p>
          </table:table-cell>
          <table:table-cell office:value-type="date" office:date-value="2021-04-29T00:00:00" table:style-name="ce81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35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Actualización de PLCs EBO y PDA3</text:p>
          </table:table-cell>
          <table:table-cell office:value-type="date" office:date-value="2021-10-30T00:00:00" table:style-name="ce81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36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estructuración de sist de comunicaciones ambientales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37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Monitoreo discreto material particulado<text:s/>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T121038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Estudios de integridad oleoducto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39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Vigilancia</text:p>
          </table:table-cell>
          <table:table-cell office:value-type="date" office:date-value="2021-12-15T00:00:00" table:style-name="ce81">
            <text:p>15.12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40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Barométrica</text:p>
          </table:table-cell>
          <table:table-cell office:value-type="date" office:date-value="2021-12-15T00:00:00" table:style-name="ce81">
            <text:p>15.12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4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istema de incendio CB</text:p>
          </table:table-cell>
          <table:table-cell office:value-type="date" office:date-value="2021-12-15T00:00:00" table:style-name="ce81">
            <text:p>15.12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43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istema antincendio de CTR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45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Planta de agua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47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puestos de planta de agua<text:s/></text:p>
          </table:table-cell>
          <table:table-cell office:value-type="date" office:date-value="2021-04-29T00:00:00" table:style-name="ce81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48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paraciones y Mantenimiento edilicios CTR y CB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49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spuesto Sistema de Control de Motores</text:p>
          </table:table-cell>
          <table:table-cell office:value-type="date" office:date-value="2021-06-29T00:00:00" table:style-name="ce81">
            <text:p>29.06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50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puestos Instrumentación Motores y Auxiliares</text:p>
          </table:table-cell>
          <table:table-cell office:value-type="date" office:date-value="2021-12-15T00:00:00" table:style-name="ce81">
            <text:p>15.12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51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puestos Instrumentación <text:s/>y Control CTR</text:p>
          </table:table-cell>
          <table:table-cell office:value-type="date" office:date-value="2021-12-15T00:00:00" table:style-name="ce81">
            <text:p>15.12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54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Oleómetros</text:p>
          </table:table-cell>
          <table:table-cell office:value-type="date" office:date-value="2021-04-29T00:00:00" table:style-name="ce81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55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Actualización Planta de Agua Motores, Planta Existente</text:p>
          </table:table-cell>
          <table:table-cell office:value-type="date" office:date-value="2021-12-15T00:00:00" table:style-name="ce81">
            <text:p>15.12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58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rebobinado de motores de BT para Mantenimiento Eléctrico en central Batlle Motores y CTR.</text:p>
          </table:table-cell>
          <table:table-cell office:value-type="date" office:date-value="2021-10-30T00:00:00" table:style-name="ce81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59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Actualización de la barra segura de CTR (adquisición de 2 nuevos inverters)</text:p>
          </table:table-cell>
          <table:table-cell office:value-type="date" office:date-value="2021-10-30T00:00:00" table:style-name="ce81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61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ervicio de Montaje, Desmontaje y Alquiler de Andamios</text:p>
          </table:table-cell>
          <table:table-cell office:value-type="date" office:date-value="2021-10-30T00:00:00" table:style-name="ce81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6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puestos auxiliares motores:</text:p>
            <text:p>Centrifugadoras Alfa Laval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6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Limpieza integral CB y CTR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T12106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Productos Químicos para centrales térmicas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6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eite Taro 50 XL<text:s/>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69</text:p>
          </table:table-cell>
          <table:table-cell office:value-type="string" table:style-name="ce1">
            <text:p>GENERACION</text:p>
          </table:table-cell>
          <table:table-cell office:value-type="string" table:style-name="ce5">
            <text:p>Contratación de servicios de personal para tareas eléctricas, de control <text:s/>y mecánicos</text:p>
          </table:table-cell>
          <table:table-cell office:value-type="date" office:date-value="2021-04-29T00:00:00" table:style-name="ce81">
            <text:p>29.04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82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istro de repuestos para generadores BRUSH de CTR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83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istros de repuestos y tareas varias para alternadores BRUSH para PTA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84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Limpieza industrial CB y CTR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94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istro de prefiltros para turbinas <text:s/>P &amp; W</text:p>
          </table:table-cell>
          <table:table-cell office:value-type="date" office:date-value="2021-08-29T00:00:00" table:style-name="ce81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95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Recarga y ensayo hidrostático de cilindros de CO2 para PTA</text:p>
          </table:table-cell>
          <table:table-cell office:value-type="date" office:date-value="2021-08-29T00:00:00" table:style-name="ce81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GT121096</text:p>
          </table:table-cell>
          <table:table-cell office:value-type="string" table:style-name="ce1">
            <text:p>GENERACION</text:p>
          </table:table-cell>
          <table:table-cell office:value-type="string" table:style-name="ce1">
            <text:p>Suministro de picos y mangueras para Pta</text:p>
          </table:table-cell>
          <table:table-cell office:value-type="date" office:date-value="2021-08-29T00:00:00" table:style-name="ce81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0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lquiler de salas para pruebas de conocimientos de concursos externos en Montevideo, gestionados por la SG Selección y Promoción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0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restación de Servicios de Personal en el marco del Convenio suscrito con la Junta Nacional de Drogas.</text:p>
          </table:table-cell>
          <table:table-cell office:value-type="date" office:date-value="2021-02-05T00:00:00" table:style-name="ce81">
            <text:p>05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H12100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empresa para la provisión de personal administrativo para los Centros de Capacitacion Técnica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0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pacitación en Liderazgo Transformacional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0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de entrenamiento teórico-práctico de vehículos <text:s/>especiales para diferentes Unidades de la Empresa, en modalidad cerrados para UTE y cursos calendario para asistencia individual.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0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teórico-prácticos de motosierras para poda, podadores de altura y trozado de postes para diferentes Unidades de la Empresa, en modalidad cerrados para UTE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0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y seminarios de diversas tematicas dictados por instituciones de educación terciaria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0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pacitación en las diferentes normas ISO y gestión de la calidad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0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de Transporte de Mercancías Peligrosas (Primera vez y Renovación), a fin de cumplir con el Decreto 560 del MTOP<text:s/>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1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teórico-prácticos de operación de equipos de izaje (grúas articuladas, puente grúa o grúas pórtico e hidroelevadores) en modalidad cerrados para UTE<text:s/>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1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servicios de emergencia médico móvil en la ciudad de Montevideo y aplicación de pruebas de detección de alcohol y drogas.</text:p>
          </table:table-cell>
          <table:table-cell office:value-type="date" office:date-value="2021-05-01T00:00:00" table:style-name="ce82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1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uministro de test rápidos para la determinación de Antígeno Prostático (PSA), Sífilis (VDRL) y VIH.</text:p>
          </table:table-cell>
          <table:table-cell office:value-type="date" office:date-value="2021-10-01T00:00:00" table:style-name="ce82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1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l servicio de radiografías de tórax con clasificación OIT. Es para dar cumplimiento a la Ordenanza 145/09 del Ministerio de Salud, generando así la evaluación específica de las aptitudes psicofísicas de los funcionarios expuestos a Riesgos Químicos</text:p>
          </table:table-cell>
          <table:table-cell office:value-type="date" office:date-value="2021-03-08T00:00:00" table:style-name="ce81">
            <text:p>08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H12101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empresa para provisión de profesionales Doctores en Medicina para el Servicio Médico de UTE.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1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servicio que provea diferentes profesionales de la salud (Medicina General, Enfermería, Lic. Psicología, Lic. Laboratorio) de forma ocasional para cubrir tareas en Montevideo o en su defecto también viajar al interior, para contribuir con la realización de chequeos médicos optimizando las evaluación de las aptitudes psicofísicas que se realizan por parte del Servicio Médico de UTE</text:p>
          </table:table-cell>
          <table:table-cell office:value-type="date" office:date-value="2021-10-01T00:00:00" table:style-name="ce82">
            <text:p>01.10.2021</text:p>
          </table:table-cell>
          <table:table-cell office:value-type="string" table:style-name="ce1">
            <text:p>Abreviada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5">
            <text:p>RH12101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pacitación en la temática de Socio Cuidado, para conformar <text:s/>grupo de trabajo que diseñe y facilite la incorporación del concepto en todas las acciones de salud y seguridad de la empresa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5">
            <text:p>RH12101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empresa para la provisión de personal técnico-administrativo en dependencias de la Gerencia de Division Gestión Humana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2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sistencia médica, emergencia y urgencia en el Interior del país; tanto para las Centrales Hidroeléctricas, personal que desarrolla actividad en la empresa sin una base laboral fija y otros según se defina en el pliego particular.</text:p>
          </table:table-cell>
          <table:table-cell office:value-type="date" office:date-value="2021-08-31T00:00:00" table:style-name="ce82">
            <text:p>31.08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H12102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empresa para provisión de profesional Médico Cardiólogo para el Servicio Médico de UTE.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I02101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martfense (4000 usuarios - 1 año)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I02101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ervicio Gartner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I021016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nsultoría escalamiento Agilidad en TIC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I021017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nsultoría Ciberseguridad 1a etapa (empresa eléctrica)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I021018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onsultoría ISO 20K para D&amp;I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021019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Encuesta GPTW 2021 y Culture Audit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021112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ervicios de plataforma Moodle</text:p>
          </table:table-cell>
          <table:table-cell office:value-type="date" office:date-value="2021-04-06T00:00:00" table:style-name="ce81">
            <text:p>06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02111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Cajas estancas con ventilación para SSEE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02111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Impresoras Láser Color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021115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Orquestador (Solución de Programabilidad)<text:s/></text:p>
          </table:table-cell>
          <table:table-cell office:value-type="date" office:date-value="2021-07-01T00:00:00" table:style-name="ce82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0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Redes inteligentes</text:p>
          </table:table-cell>
          <table:table-cell office:value-type="date" office:date-value="2021-04-30T00:00:00" table:style-name="ce82">
            <text:p>30.04.2021</text:p>
          </table:table-cell>
          <table:table-cell office:value-type="string" table:style-name="ce1">
            <text:p>Públ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20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Mantenimiento de licencias QRADAR y ampliación EP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21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ervicio de Seguridad SOC (IBM/Sec adv/otros)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22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Mantenimiento licencias CFE 2021,22,23 (finaliza SET 2021)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23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LEARNING HUB de SAP Período oct21 a oct2023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24</text:p>
          </table:table-cell>
          <table:table-cell office:value-type="string" table:style-name="ce1">
            <text:p>SERVICIOS CORPORATIVOS</text:p>
          </table:table-cell>
          <table:table-cell office:value-type="string" table:style-name="ce1">
            <text:p>SAP -SSFF - Performance&amp;GoaLS <text:s text:c="2"/>- nueva compra período DIC 2021 a DIC 2023 o 24</text:p>
            <text:p>contrato actual vigente hasta 12/2021 con SEIDOR URUGUAY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2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AP IBP - <text:s/>nueva compra período DIC 2021 a DIC 2023 o 24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2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quipos de teleprotección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2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nálisis RCM salas critica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2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UPS 30 kVA</text:p>
          </table:table-cell>
          <table:table-cell office:value-type="date" office:date-value="2021-04-13T00:00:00" table:style-name="ce82">
            <text:p>13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2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UP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3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umos para instalaciones y reparaciones de fibra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3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mpliación sistema de supervisión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3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uestos Routers y Sw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3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mtto Avaya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3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outers celulares</text:p>
          </table:table-cell>
          <table:table-cell office:value-type="date" office:date-value="2021-04-08T00:00:00" table:style-name="ce82">
            <text:p>08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3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adio troncalizado etapa 2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3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o de instalaciones radi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3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es de RF en San José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3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mástiles trunking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4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quipos TOMC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4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es en estacion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4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DWAN Oficinas Comercial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4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DWAN Estacion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4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lacas DWDM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4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uestos Routers y Sw para mantener RED IP (Colina)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4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s Soti Mobicontrol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4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brerias de respaldo en cinta LT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4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BLOCKCHAIN CERTIFICADO DE ORIGEN DE ENERGIA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4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Nuevas licencia, consultoría <text:s/>y mantenimiento TABLEAU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5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Baterias UPS DX con instalación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5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s WAVE - mantenimient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5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condicionamiento de mástil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5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PA Piso 3. Reinstalación 4 inroww existent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5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PA Piso 3. Instalación de 4 aires nuevos<text:s/>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5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500 lic. W10 y 500 lic Office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5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de PC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5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Notebooks<text:s/>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5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Tablet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5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mpresoras Tinta Color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6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royectores y Pantallas + Mantenimiento + Lámpara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6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bleado - materiales y mano de obra/mantenimient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6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cafee - gast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6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utodesk-gasto inv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6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obe-gasto inv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6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rel Draw -gasto inv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6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views - gasto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6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Visio y Project-inv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6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uestos y Accesorio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7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emorias para ampliaciones  Migración W10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7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Discos SSD Migración W10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7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de PC'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7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de Notedbook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7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PDA'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7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ía Upgrade CC&amp;B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7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Horas de desarrollo Android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7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GIS+ GSA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7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WEG Gateway licencia enterprice (137500 licencias y 25000 mantenimiento)<text:s/>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7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miento Saas 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8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monitoreo control infraestructura<text:s/></text:p>
          </table:table-cell>
          <table:table-cell office:value-type="date" office:date-value="2021-04-08T00:00:00" table:style-name="ce82">
            <text:p>08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8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Traslado de medios magnético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8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robot CPA<text:s/>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8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aire acondicionado CIE<text:s/>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8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mensual UPS CPA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8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certada de memoria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8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Herramienta seguridad para análisis de vulnerabilidade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8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uscripciones MySQL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8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Nueva compra de consultoría N9k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8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witches para Palacio - FALTA LA SEGUNDA PARTE SD-ACCES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9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FT: licencias y HA - USD 120000 para 2021 y 20.000 para 2022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9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ía ODI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9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witches N9k (CPA 3er piso) - Exterder fabric al 3er Piso y leafs para 6 racks. PROYECTO CPA (ES MEDIO CPD).<text:s/>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9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ía senior productos Microsoft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9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otenciar solución de navegación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9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FortiNet, Consultoría, cursos, tokens, licencias</text:p>
          </table:table-cell>
          <table:table-cell office:value-type="date" office:date-value="2021-04-15T00:00:00" table:style-name="ce82">
            <text:p>15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9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ía Inteligencia Artificial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9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dores x86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9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NA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09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V9000/V7000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10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servidores HP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10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fabric SAN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10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N9k y DCNM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10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F5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10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Microfocu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10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itrix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10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Genexus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10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ía Upgrade MWM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10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witches FC (equipamiento y licenciamiento)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10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s productos RedHat y Consultoría asociada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11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ía productos y mas licencias Jira</text:p>
          </table:table-cell>
          <table:table-cell office:value-type="date" office:date-value="2021-07-01T00:00:00" table:style-name="ce82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11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s Kaifa - medidores inteligentes</text:p>
          </table:table-cell>
          <table:table-cell office:value-type="date" office:date-value="2021-05-01T00:00:00" table:style-name="ce82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11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y renovación de licencias de Zoom</text:p>
          </table:table-cell>
          <table:table-cell office:value-type="date" office:date-value="2021-05-31T00:00:00" table:style-name="ce82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12111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ar con el mantenimiento y soporte de versiones del producto base de la solución de Gestión de Transferencias de Archivos (SGTA) indispensable para continuar con los niveles de servicio requeridos, entre otros, por Portal Empresas y todo el intercambio de archivos entre actores externos y UTE.</text:p>
          </table:table-cell>
          <table:table-cell office:value-type="date" office:date-value="2021-04-16T00:00:00" table:style-name="ce82">
            <text:p>16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08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Cambio de conductores línea YOU-MER<text:s/></text:p>
          </table:table-cell>
          <table:table-cell office:value-type="date" office:date-value="2021-06-14T00:00:00" table:style-name="ce81">
            <text:p>14.06.2021</text:p>
          </table:table-cell>
          <table:table-cell office:value-type="string" table:style-name="ce1">
            <text:p>Públ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0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Herramientas <text:s/>TCT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Públ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1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Paneles para Protecciones 80 un</text:p>
          </table:table-cell>
          <table:table-cell office:value-type="date" office:date-value="2021-04-14T00:00:00" table:style-name="ce81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1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Conectores enchufables para Cofres de zona digitales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1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Merging Unit de Sistemas de protección 50 un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1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lés para las estaciones de 500 kv SC5 y MI5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1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lés de sobrecorriente, sobretensión y sobrecarga 30 un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1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lés auxiliares para trafo estación Palmar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1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Upgrade de Servicio de soporte de los servidores Blade y del sistema 3PAR de almacenamiento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2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insumos <text:s/>Módulo SFP Fibrain slots de fibra óptica</text:p>
          </table:table-cell>
          <table:table-cell office:value-type="date" office:date-value="2021-11-30T00:00:00" table:style-name="ce81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2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insumos Módulos E2000/MPO</text:p>
          </table:table-cell>
          <table:table-cell office:value-type="date" office:date-value="2021-11-30T00:00:00" table:style-name="ce81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2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Insumos de Fibras Ópticas Patchcords</text:p>
          </table:table-cell>
          <table:table-cell office:value-type="date" office:date-value="2021-11-30T00:00:00" table:style-name="ce81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2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Switches de Fibra Óptica</text:p>
          </table:table-cell>
          <table:table-cell office:value-type="date" office:date-value="2021-04-07T00:00:00" table:style-name="ce81">
            <text:p>07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2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s de apoyo en elaboración de planos y gestión de documentación</text:p>
          </table:table-cell>
          <table:table-cell office:value-type="date" office:date-value="2021-02-23T00:00:00" table:style-name="ce81">
            <text:p>23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02102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limpieza integral en instalaciones de Sede Norte</text:p>
          </table:table-cell>
          <table:table-cell office:value-type="date" office:date-value="2021-08-30T00:00:00" table:style-name="ce81">
            <text:p>30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2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uptofusibles y fusibles 36 kV</text:p>
          </table:table-cell>
          <table:table-cell office:value-type="date" office:date-value="2021-04-05T00:00:00" table:style-name="ce81">
            <text:p>05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2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Carros de servicio de SF6<text:s/></text:p>
          </table:table-cell>
          <table:table-cell office:value-type="date" office:date-value="2021-03-12T00:00:00" table:style-name="ce81">
            <text:p>12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02102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e instalación de Placas de carga pesada para maniobra equipos sobre piedra partida</text:p>
          </table:table-cell>
          <table:table-cell office:value-type="date" office:date-value="2021-12-30T00:00:00" table:style-name="ce81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3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amiento de seguridad (PAT, puntos fijos, barreras aislantes)</text:p>
          </table:table-cell>
          <table:table-cell office:value-type="date" office:date-value="2021-12-30T00:00:00" table:style-name="ce81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3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e instalación de Torre de posicionamiento aislante (TCT)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3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amiento de trabajo en altura personal de líneas</text:p>
          </table:table-cell>
          <table:table-cell office:value-type="date" office:date-value="2021-01-27T00:00:00" table:style-name="ce81">
            <text:p>27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02103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e instalación de Cable de emergencia de AT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3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os de seguridad TCT (EPP)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3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Banco de baterias 400Ah libres de mtto</text:p>
          </table:table-cell>
          <table:table-cell office:value-type="date" office:date-value="2021-03-17T00:00:00" table:style-name="ce81">
            <text:p>17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02103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amiento de seguridad EPCs</text:p>
          </table:table-cell>
          <table:table-cell office:value-type="date" office:date-value="2021-09-29T00:00:00" table:style-name="ce81">
            <text:p>29.09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3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Aceite Transf. Naftenico con inhibidor</text:p>
          </table:table-cell>
          <table:table-cell office:value-type="date" office:date-value="2021-03-12T00:00:00" table:style-name="ce81">
            <text:p>12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02104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mpra de Manipulador telescopico (manitou), carga 3300kg, altura alcance 10mts<text:s/></text:p>
          </table:table-cell>
          <table:table-cell office:value-type="date" office:date-value="2021-11-29T00:00:00" table:style-name="ce81">
            <text:p>29.11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4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mpra de Grua spider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4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e instalación de Seccionadoras de 500kv</text:p>
          </table:table-cell>
          <table:table-cell office:value-type="date" office:date-value="2021-08-30T00:00:00" table:style-name="ce81">
            <text:p>30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4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Personal Mano de Obra GEX</text:p>
          </table:table-cell>
          <table:table-cell office:value-type="date" office:date-value="2021-06-30T00:00:00" table:style-name="ce81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4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mpra de Zorra para transportar manitou</text:p>
          </table:table-cell>
          <table:table-cell office:value-type="date" office:date-value="2021-12-30T00:00:00" table:style-name="ce81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4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contenedores para nueva Almacén S103 Melilla (oficina, comedor, baños y vestuarios)</text:p>
          </table:table-cell>
          <table:table-cell office:value-type="date" office:date-value="2021-06-30T00:00:00" table:style-name="ce81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4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Rack metalico para líneas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5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ón de Servicio de Téc. Prevencionista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5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stiución de Techo edificio de SE PAY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5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reparación de Grua G29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5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Techado para contenedores en playa de <text:s/>PAL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5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Iluminación en playa de SE CRO</text:p>
          </table:table-cell>
          <table:table-cell office:value-type="date" office:date-value="2021-08-30T00:00:00" table:style-name="ce81">
            <text:p>30.08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5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Reacondicionamiento en instalaciones - TGO y <text:s/>PAL</text:p>
          </table:table-cell>
          <table:table-cell office:value-type="date" office:date-value="2021-11-30T00:00:00" table:style-name="ce81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5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edilicio de Base Líneas Carmelo</text:p>
          </table:table-cell>
          <table:table-cell office:value-type="date" office:date-value="2021-12-15T00:00:00" table:style-name="ce81">
            <text:p>15.12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58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Obra edilicia y tendido de cables en COL y PPE</text:p>
          </table:table-cell>
          <table:table-cell office:value-type="date" office:date-value="2021-12-16T00:00:00" table:style-name="ce81">
            <text:p>16.12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6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mantenimiento edilicio, seguridad patrimonial, instlación de concertina y cerco eléctrico, en SE LIB</text:p>
          </table:table-cell>
          <table:table-cell office:value-type="date" office:date-value="2021-09-14T00:00:00" table:style-name="ce81">
            <text:p>14.09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6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mantenimiento edilicio en PTI , construcción de caminería interna y desagues.</text:p>
          </table:table-cell>
          <table:table-cell office:value-type="date" office:date-value="2021-07-15T00:00:00" table:style-name="ce81">
            <text:p>15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6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<text:s/>sustitución y reparación de pórticos ACO</text:p>
          </table:table-cell>
          <table:table-cell office:value-type="date" office:date-value="2021-05-15T00:00:00" table:style-name="ce81">
            <text:p>15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6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Sanitaria SE LIB</text:p>
          </table:table-cell>
          <table:table-cell office:value-type="date" office:date-value="2021-02-10T00:00:00" table:style-name="ce81">
            <text:p>10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02106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de Instrumentos de Medición<text:s/></text:p>
          </table:table-cell>
          <table:table-cell office:value-type="date" office:date-value="2021-10-08T00:00:00" table:style-name="ce81">
            <text:p>08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6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<text:s/>Adquisición de Valija Ensayo Disyuntores</text:p>
          </table:table-cell>
          <table:table-cell office:value-type="date" office:date-value="2021-10-08T00:00:00" table:style-name="ce81">
            <text:p>08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6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Traslado y disposición final de trafos</text:p>
          </table:table-cell>
          <table:table-cell office:value-type="date" office:date-value="2021-06-01T00:00:00" table:style-name="ce81">
            <text:p>01.06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6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Torreros p/clasificación de repuestos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69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Suministro e instalación de rejas <text:s/>portones NOR Y MVI</text:p>
          </table:table-cell>
          <table:table-cell office:value-type="date" office:date-value="2021-07-31T00:00:00" table:style-name="ce81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70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Reconstrucción de sistema de anti incendio MVE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71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Obra de construcción de zona para <text:s/>taller MVF</text:p>
          </table:table-cell>
          <table:table-cell office:value-type="date" office:date-value="2021-07-15T00:00:00" table:style-name="ce81">
            <text:p>15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72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Obra de instalación de losetas MA5 y MB5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7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Proyecto Iliminacion LED MA5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7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de Tablero de Alimentación SS.AA. CER<text:s/>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7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tableros secundarios de distribucion AC y de Potencia para playa de maniobras MB5</text:p>
          </table:table-cell>
          <table:table-cell office:value-type="date" office:date-value="2021-11-29T00:00:00" table:style-name="ce81">
            <text:p>29.11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7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iluminacion calle entrada MVM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77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Acondicionamiento de rejas y portones MVR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78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Compra de TI 30KV CER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7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rrendamiento de maquinaria</text:p>
          </table:table-cell>
          <table:table-cell office:value-type="date" office:date-value="2021-05-01T00:00:00" table:style-name="ce81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8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de vehiculos especiales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08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lquiler servicio de grúa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8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ón de contadora y administrativo para apoyo logístico</text:p>
          </table:table-cell>
          <table:table-cell office:value-type="date" office:date-value="2021-11-30T00:00:00" table:style-name="ce81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83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Servicio de arenado y pintura de tanque cisternas de 22000LTS, para aceite dieléctrico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8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terminales cables de potencia y colocación<text:s/></text:p>
          </table:table-cell>
          <table:table-cell office:value-type="date" office:date-value="2021-09-29T00:00:00" table:style-name="ce81">
            <text:p>29.09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8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Trabajos de puesta a punto máquina de aceite Maxei</text:p>
          </table:table-cell>
          <table:table-cell office:value-type="date" office:date-value="2021-06-29T00:00:00" table:style-name="ce81">
            <text:p>29.06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8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grúa Effer</text:p>
          </table:table-cell>
          <table:table-cell office:value-type="date" office:date-value="2021-09-30T00:00:00" table:style-name="ce81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8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grúa G91 Liebherr</text:p>
          </table:table-cell>
          <table:table-cell office:value-type="date" office:date-value="2021-09-30T00:00:00" table:style-name="ce81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89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Suministro de perfiles galvanizados para montaje de estructuras</text:p>
          </table:table-cell>
          <table:table-cell office:value-type="date" office:date-value="2021-09-30T00:00:00" table:style-name="ce81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90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Suministro hormigón premezclado para ampliación de estaciones de TRA</text:p>
          </table:table-cell>
          <table:table-cell office:value-type="date" office:date-value="2021-06-30T00:00:00" table:style-name="ce81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091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Suministro prefabricados de hormigón para soportes de equipos de 60 Y 150 KV</text:p>
          </table:table-cell>
          <table:table-cell office:value-type="date" office:date-value="2021-06-30T00:00:00" table:style-name="ce81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3">
            <text:p>TR021116</text:p>
          </table:table-cell>
          <table:table-cell office:value-type="string" table:style-name="ce22">
            <text:p>TRASMISIÓN</text:p>
          </table:table-cell>
          <table:table-cell office:value-type="string" table:style-name="ce5">
            <text:p>Suministro Unidades de Campo y sus correspondientes gabinete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22">
            <text:p>Abreviada</text:p>
          </table:table-cell>
          <table:table-cell table:style-name="ce22"/>
          <table:table-cell table:number-columns-repeated="3" table:style-name="ce1"/>
          <table:table-cell table:number-columns-repeated="16375" table:style-name="ce22"/>
        </table:table-row>
        <table:table-row table:style-name="ro2">
          <table:table-cell office:value-type="string" table:style-name="ce5">
            <text:p>TR021120</text:p>
          </table:table-cell>
          <table:table-cell office:value-type="string" table:style-name="ce22">
            <text:p>TRASMISIÓN</text:p>
          </table:table-cell>
          <table:table-cell office:value-type="string" table:style-name="ce44">
            <text:p>Suministro de relés IEDS de protección para Subestaciones Digitale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22">
            <text:p>Abreviada</text:p>
          </table:table-cell>
          <table:table-cell table:style-name="ce22"/>
          <table:table-cell table:number-columns-repeated="3" table:style-name="ce1"/>
          <table:table-cell table:number-columns-repeated="16375" table:style-name="ce22"/>
        </table:table-row>
        <table:table-row table:style-name="ro2">
          <table:table-cell office:value-type="string" table:style-name="ce5">
            <text:p>TR02113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de extintores</text:p>
          </table:table-cell>
          <table:table-cell office:value-type="date" office:date-value="2021-04-08T00:00:00" table:style-name="ce81">
            <text:p>08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02113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guas y saneamiento para el CET</text:p>
          </table:table-cell>
          <table:table-cell office:value-type="date" office:date-value="2021-02-26T00:00:00" table:style-name="ce81">
            <text:p>26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R02113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, trasnsporte ,descarga, posicionamiento y construcción  de bases de hormigón de contenedores para oficinas, vestuarios y depósitos</text:p>
          </table:table-cell>
          <table:table-cell office:value-type="date" office:date-value="2021-02-22T00:00:00" table:style-name="ce81">
            <text:p>22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R02113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ctualización software PLS y Tower vigencia hasta Abr/2022</text:p>
          </table:table-cell>
          <table:table-cell office:value-type="date" office:date-value="2021-03-04T00:00:00" table:style-name="ce81">
            <text:p>04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R021141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Mantenimiento de predios CRS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143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Panel exterior y jumpers multi MPO</text:p>
          </table:table-cell>
          <table:table-cell office:value-type="date" office:date-value="2021-09-30T00:00:00" table:style-name="ce81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14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Insumos y repuestos para Monitores de Gas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14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os de Seguridad TCT <text:s/>Botas Conductivas</text:p>
          </table:table-cell>
          <table:table-cell office:value-type="date" office:date-value="2021-08-29T00:00:00" table:style-name="ce81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14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ectores y Herrajes</text:p>
          </table:table-cell>
          <table:table-cell office:value-type="date" office:date-value="2021-09-30T00:00:00" table:style-name="ce81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14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enedores para gas SF6<text:s/>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14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istema de almacenamiento en altura de entrepiso<text:s/>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14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barras de cobre de 30kV para conexionado en potencia</text:p>
          </table:table-cell>
          <table:table-cell office:value-type="date" office:date-value="2021-12-30T00:00:00" table:style-name="ce81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151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Mantenimiento de extintores CRM</text:p>
          </table:table-cell>
          <table:table-cell office:value-type="date" office:date-value="2021-04-29T00:00:00" table:style-name="ce81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152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Contenedores BR5, SVA y MVF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153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Muro perimetral pie</text:p>
          </table:table-cell>
          <table:table-cell office:value-type="date" office:date-value="2021-04-29T00:00:00" table:style-name="ce81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154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Seccionadoras CER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155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Casetas almacenamiento SF6</text:p>
          </table:table-cell>
          <table:table-cell office:value-type="date" office:date-value="2021-06-30T00:00:00" table:style-name="ce81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021156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Piloto de modelado REVIT-BIM de estación de TRA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00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Vigilancia CRT Interior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Públ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00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s en Secciones en Estaciones 150 kV de Montevideo</text:p>
          </table:table-cell>
          <table:table-cell office:value-type="date" office:date-value="2021-04-20T00:00:00" table:style-name="ce81">
            <text:p>20.04.2021</text:p>
          </table:table-cell>
          <table:table-cell office:value-type="string" table:style-name="ce1">
            <text:p>Públi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003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Construcción de estaciones GIS MVX Y MVQ y su conexión a la red</text:p>
          </table:table-cell>
          <table:table-cell office:value-type="date" office:date-value="2021-06-19T00:00:00" table:style-name="ce81">
            <text:p>19.06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004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Construcción de estación híbrida Suárez y su conexión a la red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005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Construcción de estación GIS AER y su conexión a la red</text:p>
          </table:table-cell>
          <table:table-cell office:value-type="date" office:date-value="2021-12-15T00:00:00" table:style-name="ce81">
            <text:p>15.12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006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Construcción de Linea 150 kV Cruce del Río Santa Lucía</text:p>
          </table:table-cell>
          <table:table-cell office:value-type="date" office:date-value="2021-02-12T00:00:00" table:style-name="ce81">
            <text:p>12.02.2021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121007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Construcción de cables subterráneos MVA-MVN Y MVN-MVP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Públic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09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Transformadores zig zag<text:s/></text:p>
          </table:table-cell>
          <table:table-cell office:value-type="date" office:date-value="2021-09-29T00:00:00" table:style-name="ce81">
            <text:p>29.09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09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puestos y supervisión mantenimiento CBCs ABB</text:p>
          </table:table-cell>
          <table:table-cell office:value-type="date" office:date-value="2021-06-30T00:00:00" table:style-name="ce81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09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atación de servicio de Limpieza en <text:s/>MER, JVI, TGO, ARA, CFL, PLG, SAB, FBE, DOL, G1, TORRES, SAL</text:p>
          </table:table-cell>
          <table:table-cell office:value-type="date" office:date-value="2021-04-20T00:00:00" table:style-name="ce81">
            <text:p>2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09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lquiler de inmueble para la SG CRO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09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limpieza en SSEE y Locales del CRT Sur<text:s/></text:p>
          </table:table-cell>
          <table:table-cell office:value-type="date" office:date-value="2021-04-07T00:00:00" table:style-name="ce81">
            <text:p>07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09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mantenimiento flota liviana</text:p>
          </table:table-cell>
          <table:table-cell office:value-type="date" office:date-value="2021-04-11T00:00:00" table:style-name="ce81">
            <text:p>11.04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098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Contratación de personal MEM (Ingeniero y Dibujante)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099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Suministro de aisladores y soportes 30, 60 y 150 kV para cable desnudo y potencia</text:p>
          </table:table-cell>
          <table:table-cell office:value-type="date" office:date-value="2021-10-30T00:00:00" table:style-name="ce81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100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Suministro paneles / tableros para conexionado de medida y comando en estaciones de alta tensión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101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Suministro descargadores de 30, 60 Y150 KV</text:p>
          </table:table-cell>
          <table:table-cell office:value-type="date" office:date-value="2021-10-30T00:00:00" table:style-name="ce81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102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Suministro soporte para barras de cobre de 30KV para conexionado en potencia</text:p>
          </table:table-cell>
          <table:table-cell office:value-type="date" office:date-value="2021-10-30T00:00:00" table:style-name="ce81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R121104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Suministro filtros y repuestos maquina tratamiento aceite ENERVAC</text:p>
          </table:table-cell>
          <table:table-cell office:value-type="date" office:date-value="2021-05-30T00:00:00" table:style-name="ce81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105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Suministro de Gatos hidráulicos para transformadores</text:p>
          </table:table-cell>
          <table:table-cell office:value-type="date" office:date-value="2021-11-29T00:00:00" table:style-name="ce81">
            <text:p>29.11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106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Suministro de conductor de cable desnudo 95MM2 Y 120MM2 para conexión a tierra</text:p>
          </table:table-cell>
          <table:table-cell office:value-type="date" office:date-value="2021-07-30T00:00:00" table:style-name="ce81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107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Suministro de morsetos y herrajes para obras de 150KV</text:p>
          </table:table-cell>
          <table:table-cell office:value-type="date" office:date-value="2021-09-30T00:00:00" table:style-name="ce81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108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Instalación fibras opticas en líneas <text:s/>MVA-MVI Y MVB-MVC</text:p>
          </table:table-cell>
          <table:table-cell office:value-type="date" office:date-value="2021-05-31T00:00:00" table:style-name="ce81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109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Obra cambio de acometida A-I en Estación <text:s/>Montevideo A</text:p>
          </table:table-cell>
          <table:table-cell office:value-type="date" office:date-value="2021-06-09T00:00:00" table:style-name="ce81">
            <text:p>09.06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11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en Estación Montevideo I 500 KV</text:p>
          </table:table-cell>
          <table:table-cell office:value-type="date" office:date-value="2021-07-15T00:00:00" table:style-name="ce81">
            <text:p>15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11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on de estudios de relevamientos de lineas de alta tension</text:p>
          </table:table-cell>
          <table:table-cell office:value-type="date" office:date-value="2021-06-02T00:00:00" table:style-name="ce81">
            <text:p>02.06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11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Apertura de Linea 150 kV Bonete-Pampa</text:p>
          </table:table-cell>
          <table:table-cell office:value-type="date" office:date-value="2021-11-14T00:00:00" table:style-name="ce81">
            <text:p>14.11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11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on de Ingeniero electromecanico</text:p>
          </table:table-cell>
          <table:table-cell office:value-type="date" office:date-value="2021-10-27T00:00:00" table:style-name="ce81">
            <text:p>27.10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11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on de estudios de suelos</text:p>
          </table:table-cell>
          <table:table-cell office:value-type="date" office:date-value="2021-07-15T00:00:00" table:style-name="ce81">
            <text:p>15.07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138</text:p>
          </table:table-cell>
          <table:table-cell office:value-type="string" table:style-name="ce1">
            <text:p>TRASMISIÓN</text:p>
          </table:table-cell>
          <table:table-cell office:value-type="string" table:style-name="ce1">
            <text:p>Tarjetas para relés de transformador</text:p>
          </table:table-cell>
          <table:table-cell office:value-type="date" office:date-value="2021-04-30T00:00:00" table:style-name="ce81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12115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puestos máquina de tratamiento de aceite Maxei</text:p>
          </table:table-cell>
          <table:table-cell office:value-type="date" office:date-value="2021-04-14T00:00:00" table:style-name="ce81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9"/>
        </table:table-row>
        <table:table-row table:number-rows-repeated="3" table:style-name="ro2">
          <table:table-cell table:number-columns-repeated="3" table:style-name="ce1"/>
          <table:table-cell table:style-name="ce83"/>
          <table:table-cell table:number-columns-repeated="16380" table:style-name="ce1"/>
        </table:table-row>
        <table:table-row table:number-rows-repeated="18" table:style-name="ro2">
          <table:table-cell table:number-columns-repeated="3"/>
          <table:table-cell table:style-name="ce83"/>
          <table:table-cell table:number-columns-repeated="16380"/>
        </table:table-row>
        <table:table-row table:style-name="ro2">
          <table:table-cell table:number-columns-repeated="3"/>
          <table:table-cell table:style-name="ce84"/>
          <table:table-cell table:number-columns-repeated="16380"/>
        </table:table-row>
        <table:table-row table:number-rows-repeated="64829" table:style-name="ro2">
          <table:table-cell table:number-columns-repeated="3"/>
          <table:table-cell table:style-name="ce85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FORMATO_EJEMPLO_DE_PUBLICACION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2">
          <table:table-cell office:value-type="string" table:style-name="ce1">
            <text:p>Código Plan</text:p>
          </table:table-cell>
          <table:table-cell office:value-type="string" table:style-name="ce1">
            <text:p>Area Usuaria</text:p>
          </table:table-cell>
          <table:table-cell office:value-type="string" table:style-name="ce1">
            <text:p>Descripción y Alcance del objeto</text:p>
          </table:table-cell>
          <table:table-cell office:value-type="string" table:style-name="ce2">
            <text:p>Fecha Estimada Envio de Pliego</text:p>
          </table:table-cell>
          <table:table-cell office:value-type="string" table:style-name="ce3">
            <text:p>Fecha con <text:s/>+ 30 días</text:p>
          </table:table-cell>
          <table:table-cell office:value-type="string" table:style-name="ce86">
            <text:p>Fecha Prevista Convocatoria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Estado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7">
            <text:p>DR121001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Contratación de empresas que brinden servicios de personal profesional: Ampliación YE52137<text:s/></text:p>
          </table:table-cell>
          <table:table-cell office:value-type="date" office:date-value="2021-11-01T00:00:00" table:style-name="ce31">
            <text:p>01/11/2021</text:p>
          </table:table-cell>
          <table:table-cell office:value-type="date" office:date-value="2021-12-01T00:00:00" table:formula="of:=+[.D2]+30" table:style-name="ce6">
            <text:p>01.12.2021</text:p>
          </table:table-cell>
          <table:table-cell office:value-type="date" office:date-value="2021-12-01T00:00:00" table:style-name="ce87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17">
            <text:p>DR121003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Contratación de empresas que brinden servicios de personal profesional<text:s/></text:p>
          </table:table-cell>
          <table:table-cell office:value-type="date" office:date-value="2021-10-01T00:00:00" table:style-name="ce25">
            <text:p>01/10/2021</text:p>
          </table:table-cell>
          <table:table-cell office:value-type="date" office:date-value="2021-10-31T00:00:00" table:formula="of:=+[.D3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17">
            <text:p>DR121004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Accesorios de telecomuncaciones</text:p>
          </table:table-cell>
          <table:table-cell office:value-type="date" office:date-value="2021-09-01T00:00:00" table:style-name="ce25">
            <text:p>01/09/2021</text:p>
          </table:table-cell>
          <table:table-cell office:value-type="date" office:date-value="2021-10-01T00:00:00" table:formula="of:=+[.D4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17">
            <text:p>DR121006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GENERADOR</text:p>
          </table:table-cell>
          <table:table-cell office:value-type="date" office:date-value="2021-07-01T00:00:00" table:style-name="ce25">
            <text:p>01/07/2021</text:p>
          </table:table-cell>
          <table:table-cell office:value-type="date" office:date-value="2021-07-31T00:00:00" table:formula="of:=+[.D5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DR121007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Flota vehicular para trabajos en estaciones de medicion.</text:p>
          </table:table-cell>
          <table:table-cell office:value-type="date" office:date-value="2021-08-01T00:00:00" table:style-name="ce26">
            <text:p>01/08/2021</text:p>
          </table:table-cell>
          <table:table-cell office:value-type="date" office:date-value="2021-08-31T00:00:00" table:formula="of:=+[.D6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17">
            <text:p>DR121012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Habilitación bomberos</text:p>
          </table:table-cell>
          <table:table-cell office:value-type="date" office:date-value="2021-08-01T00:00:00" table:style-name="ce27">
            <text:p>01/08/2021</text:p>
          </table:table-cell>
          <table:table-cell office:value-type="date" office:date-value="2021-08-31T00:00:00" table:formula="of:=+[.D7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17">
            <text:p>DR121013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FIREWALL HW equipamiento de seguridad</text:p>
          </table:table-cell>
          <table:table-cell office:value-type="date" office:date-value="2021-08-01T00:00:00" table:style-name="ce25">
            <text:p>01/08/2021</text:p>
          </table:table-cell>
          <table:table-cell office:value-type="date" office:date-value="2021-08-31T00:00:00" table:formula="of:=+[.D8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17">
            <text:p>DR121014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Servicio de Limpieza Ampliaciòn</text:p>
          </table:table-cell>
          <table:table-cell office:value-type="date" office:date-value="2021-01-02T00:00:00" table:style-name="ce25">
            <text:p>02/01/2021</text:p>
          </table:table-cell>
          <table:table-cell office:value-type="date" office:date-value="2021-02-01T00:00:00" table:formula="of:=+[.D9]+30" table:style-name="ce6">
            <text:p>01.02.2021</text:p>
          </table:table-cell>
          <table:table-cell office:value-type="date" office:date-value="2021-02-01T00:00:00" table:style-name="ce87">
            <text:p>01.0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17">
            <text:p>DR021016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Contratación De Empresas Que Brinden Servicios de Personal Profesional de Ingeniería Agronómica e Ingeniería Civil H/A o Ingeniería Química<text:s/></text:p>
          </table:table-cell>
          <table:table-cell office:value-type="date" office:date-value="2020-12-29T00:00:00" table:style-name="ce27">
            <text:p>29/12/2020</text:p>
          </table:table-cell>
          <table:table-cell office:value-type="date" office:date-value="2021-01-28T00:00:00" table:formula="of:=+[.D10]+30" table:style-name="ce6">
            <text:p>28.01.2021</text:p>
          </table:table-cell>
          <table:table-cell office:value-type="date" office:date-value="2021-01-28T00:00:00" table:style-name="ce87">
            <text:p>28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DR121015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CONTRATACIÓN DE ABOGADOS PARA CUMPLIR TAREAS EN GERENCIA DIV</text:p>
          </table:table-cell>
          <table:table-cell office:value-type="date" office:date-value="2021-06-30T00:00:00" table:style-name="ce11">
            <text:p>30/06/2021</text:p>
          </table:table-cell>
          <table:table-cell office:value-type="date" office:date-value="2021-07-30T00:00:00" table:formula="of:=+[.D11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01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Precintos de Medida Directa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01T00:00:00" table:formula="of:=+[.D12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03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OUTER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13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05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MEDIDORES DIRECTOS E INDIRECTOS TRIFÁSICOS VARIOS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7-01T00:00:00" table:formula="of:=+[.D14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0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NTERFASE BLUETOOTH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15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0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ajas para medidor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01T00:00:00" table:formula="of:=+[.D16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1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onductos y accesorios<text:s/>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8-31T00:00:00" table:formula="of:=+[.D17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121012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ajas para ICP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8-31T00:00:00" table:formula="of:=+[.D18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121014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Tableros MRR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formula="of:=+[.D19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121016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nterruptores regulables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7-01T00:00:00" table:formula="of:=+[.D20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12101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UBIERTAS PRECINTABLES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21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12102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Trafos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01T00:00:00" table:formula="of:=+[.D22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121022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nterruptores termomagnéticos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01T00:00:00" table:formula="of:=+[.D23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121024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ERVICIO DE LIMPIEZA<text:s/></text:p>
          </table:table-cell>
          <table:table-cell office:value-type="date" office:date-value="2021-01-14T00:00:00" table:style-name="ce11">
            <text:p>14/01/2021</text:p>
          </table:table-cell>
          <table:table-cell office:value-type="date" office:date-value="2021-02-13T00:00:00" table:formula="of:=+[.D24]+30" table:style-name="ce6">
            <text:p>13.02.2021</text:p>
          </table:table-cell>
          <table:table-cell office:value-type="date" office:date-value="2021-02-13T00:00:00" table:style-name="ce87">
            <text:p>13.0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121025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ERVICIO DE LIMPIEZA<text:s/></text:p>
          </table:table-cell>
          <table:table-cell office:value-type="date" office:date-value="2021-08-20T00:00:00" table:style-name="ce11">
            <text:p>20/08/2021</text:p>
          </table:table-cell>
          <table:table-cell office:value-type="date" office:date-value="2021-09-19T00:00:00" table:formula="of:=+[.D25]+30" table:style-name="ce6">
            <text:p>19.09.2021</text:p>
          </table:table-cell>
          <table:table-cell office:value-type="date" office:date-value="2021-09-19T00:00:00" table:style-name="ce87">
            <text:p>19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121026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erv. Limpieza Integral - Regional Oeste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01-31T00:00:00" table:formula="of:=+[.D26]+30" table:style-name="ce6">
            <text:p>31.01.2021</text:p>
          </table:table-cell>
          <table:table-cell office:value-type="date" office:date-value="2021-01-31T00:00:00" table:style-name="ce87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12102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limpieza Sub Gcia y locales O.C.Pdú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27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12102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limpiezaOf.Com.Artigas, B.U y C.A.B.Brum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28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121029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Limpieza Oficinas Comerciales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formula="of:=+[.D29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02103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VERIFICADORES DE <text:s/>MEDIDA DIRECTA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8-31T00:00:00" table:formula="of:=+[.D30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021032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Modems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7-01T00:00:00" table:formula="of:=+[.D31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021034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ompra de consultoria EDF (taller)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7-01T00:00:00" table:formula="of:=+[.D32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CO021035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TIRO DE LUMINARIAS DE LA RED DE DIS BT - CANELONES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33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36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LIMPIEZA DE AZOTEAS PARA OFICINAS <text:s/>- CENTRO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34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3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ACCIÓN SUB GCIA COMERCIAL CENTRO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35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3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ACCIÓN OFICINA COMERCIAL DURAZNO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36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39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ACCIÓN OFICINA COMERCIAL BELLA UNIÓN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37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4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ACCIÓN OFICINA COMERCIAL ARTIGAS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38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41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MANTENIMIENTO LOCAL SUB GCIA COM.NORTE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39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42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OMPRA VEHÍCULOS - OFICINAS MÓVILES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40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43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FOLLETERÍA Y OTROS INSUMOS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41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44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ACCION DEL GARAGE DE STC - MDE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01-31T00:00:00" table:formula="of:=+[.D42]+30" table:style-name="ce6">
            <text:p>31.01.2021</text:p>
          </table:table-cell>
          <table:table-cell office:value-type="date" office:date-value="2021-01-31T00:00:00" table:style-name="ce87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45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ACCION OFICINA CENTRO - GCIA COM MDEO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43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46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ANITARIA Y ELECTRICIDAD PARA OFICINAS MDEO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01T00:00:00" table:formula="of:=+[.D44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7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nov. Ptos. de clientes especiales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01-31T00:00:00" table:formula="of:=+[.D45]+30" table:style-name="ce6">
            <text:p>31.01.2021</text:p>
          </table:table-cell>
          <table:table-cell office:value-type="date" office:date-value="2021-01-31T00:00:00" table:style-name="ce87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79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uministro de cables de comunicación serial y accesorios para medidores de energía eléctrica</text:p>
          </table:table-cell>
          <table:table-cell office:value-type="date" office:date-value="2020-12-30T00:00:00" table:style-name="ce11">
            <text:p>30/12/2020</text:p>
          </table:table-cell>
          <table:table-cell office:value-type="date" office:date-value="2021-01-29T00:00:00" table:formula="of:=+[.D46]+30" table:style-name="ce6">
            <text:p>29.01.2021</text:p>
          </table:table-cell>
          <table:table-cell office:value-type="date" office:date-value="2021-03-10T00:00:00" table:style-name="ce87">
            <text:p>10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O121082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ervicio de envíos de documentos comerciales</text:p>
          </table:table-cell>
          <table:table-cell office:value-type="date" office:date-value="2021-02-28T00:00:00" table:style-name="ce11">
            <text:p>28/02/2021</text:p>
          </table:table-cell>
          <table:table-cell office:value-type="date" office:date-value="2021-03-30T00:00:00" table:formula="of:=+[.D47]+30" table:style-name="ce6">
            <text:p>30.03.2021</text:p>
          </table:table-cell>
          <table:table-cell office:value-type="date" office:date-value="2021-03-30T00:00:00" table:style-name="ce87">
            <text:p>30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83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MANTENIMIENTO EDILICIO <text:s text:c="4"/>OF. COM.BUCEO (G.PEREIR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01-31T00:00:00" table:formula="of:=+[.D48]+30" table:style-name="ce6">
            <text:p>31.01.2021</text:p>
          </table:table-cell>
          <table:table-cell office:value-type="date" office:date-value="2021-01-31T00:00:00" table:style-name="ce87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86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adquisición de conductos eléctricos de 32m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3-03T00:00:00" table:formula="of:=+[.D49]+30" table:style-name="ce6">
            <text:p>03.03.2021</text:p>
          </table:table-cell>
          <table:table-cell office:value-type="date" office:date-value="2021-03-11T00:00:00" table:style-name="ce87">
            <text:p>11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O12108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ormas de oficinas en local Laboratorio de Medida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3-03T00:00:00" table:formula="of:=+[.D50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9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transformadores de corriente BT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3-03T00:00:00" table:formula="of:=+[.D51]+30" table:style-name="ce6">
            <text:p>03.03.2021</text:p>
          </table:table-cell>
          <table:table-cell office:value-type="date" office:date-value="2021-03-18T00:00:00" table:style-name="ce87">
            <text:p>18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CO121092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MEDIDORES DIRECTOS E INDIRECTOS TRIFÁSICOS</text:p>
          </table:table-cell>
          <table:table-cell office:value-type="date" office:date-value="2021-04-15T00:00:00" table:style-name="ce11">
            <text:p>15/04/2021</text:p>
          </table:table-cell>
          <table:table-cell office:value-type="date" office:date-value="2021-05-15T00:00:00" table:formula="of:=+[.D52]+30" table:style-name="ce6">
            <text:p>15.05.2021</text:p>
          </table:table-cell>
          <table:table-cell office:value-type="date" office:date-value="2021-05-15T00:00:00" table:style-name="ce87">
            <text:p>15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94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ACCIÓN OF COM PAYSANDÚ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53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95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Empr sumnistr personal p/unidades del <text:s/>interior - ingenieros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54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96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10.000 LICENCIAS PRIME MTO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1-07-31T00:00:00" table:formula="of:=+[.D55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9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10.000 LICENCIAS PRIME<text:s/>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1-07-31T00:00:00" table:formula="of:=+[.D56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9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EMPRESA SUMINSTRADORA PERSONAL P/ ETC - PEONES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57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099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BANCO DE ENSAYO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7-01T00:00:00" table:formula="of:=+[.D58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10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MODELO PREDICTIVO DE RECAUDACIÓN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59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103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LÁMPARAS LED PARA PLAN INTELIGENTE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60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104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TIMERS REMOTOS (SMART PLUG)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61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105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UADERNOS DE LA ENERGÍA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formula="of:=+[.D62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106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ETS ESCOLARES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formula="of:=+[.D63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10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luminación eficiente - Proy Pta Rieles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8-31T00:00:00" table:formula="of:=+[.D64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10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luminación eficiente - Proy Fac Ciencias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1-07-31T00:00:00" table:formula="of:=+[.D65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109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luminación eficiente - Proy Fac Química Anexo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66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11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erv varios - SND plaza de deportes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1-07-31T00:00:00" table:formula="of:=+[.D67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111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erv varios - Club Malvín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8-31T00:00:00" table:formula="of:=+[.D68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112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Dispositivos de control smat plug - redes int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7-01T00:00:00" table:formula="of:=+[.D69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113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ompra dispositivos SAVE para Movilidad Eléctrica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formula="of:=+[.D70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021114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ompra nuevo UTE BUS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formula="of:=+[.D71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4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Medidores inteligentes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1-12-01T00:00:00" table:formula="of:=+[.D72]+30" table:style-name="ce6">
            <text:p>01.12.2021</text:p>
          </table:table-cell>
          <table:table-cell office:value-type="date" office:date-value="2021-12-01T00:00:00" table:style-name="ce87">
            <text:p>01.12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4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nstalación de miedidores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1-12-01T00:00:00" table:formula="of:=+[.D73]+30" table:style-name="ce6">
            <text:p>01.12.2021</text:p>
          </table:table-cell>
          <table:table-cell office:value-type="date" office:date-value="2021-12-01T00:00:00" table:style-name="ce87">
            <text:p>01.12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7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Personal p/ At. Telefónica<text:s text:c="11"/></text:p>
          </table:table-cell>
          <table:table-cell office:value-type="date" office:date-value="2020-12-01T00:00:00" table:style-name="ce33">
            <text:p>01/12/2020</text:p>
          </table:table-cell>
          <table:table-cell office:value-type="date" office:date-value="2020-12-31T00:00:00" table:formula="of:=+[.D74]+30" table:style-name="ce6">
            <text:p>31.12.2020</text:p>
          </table:table-cell>
          <table:table-cell office:value-type="date" office:date-value="2020-12-31T00:00:00" table:style-name="ce87">
            <text:p>31.12.2020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CO12108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NTERRUPTORES TERMOMAGNÉTICOS</text:p>
          </table:table-cell>
          <table:table-cell office:value-type="date" office:date-value="2021-01-31T00:00:00" table:style-name="ce33">
            <text:p>31/01/2021</text:p>
          </table:table-cell>
          <table:table-cell office:value-type="date" office:date-value="2021-03-02T00:00:00" table:formula="of:=+[.D75]+30" table:style-name="ce6">
            <text:p>02.03.2021</text:p>
          </table:table-cell>
          <table:table-cell office:value-type="date" office:date-value="2021-01-26T00:00:00" table:style-name="ce87">
            <text:p>26.01.2021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02103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2 generadore diesel de 700 <text:s/>kW móviles para emergencia</text:p>
          </table:table-cell>
          <table:table-cell office:value-type="date" office:date-value="2021-07-01T00:00:00" table:style-name="ce50">
            <text:p>01/07/2021</text:p>
          </table:table-cell>
          <table:table-cell office:value-type="date" office:date-value="2021-07-31T00:00:00" table:formula="of:=+[.D76]+30" table:style-name="ce6">
            <text:p>31.07.2021</text:p>
          </table:table-cell>
          <table:table-cell office:value-type="date" office:date-value="2021-02-24T00:00:00" table:style-name="ce88">
            <text:p>24.02.2021</text:p>
          </table:table-cell>
          <table:table-cell office:value-type="string" table:style-name="ce1">
            <text:p>Abreviada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5">
            <text:p>DI02103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1 generador 145 kW para Antártida</text:p>
          </table:table-cell>
          <table:table-cell office:value-type="date" office:date-value="2021-08-01T00:00:00" table:style-name="ce50">
            <text:p>01/08/2021</text:p>
          </table:table-cell>
          <table:table-cell office:value-type="date" office:date-value="2021-08-31T00:00:00" table:formula="of:=+[.D77]+30" table:style-name="ce6">
            <text:p>31.08.2021</text:p>
          </table:table-cell>
          <table:table-cell office:value-type="date" office:date-value="2021-03-27T00:00:00" table:style-name="ce88">
            <text:p>27.03.2021</text:p>
          </table:table-cell>
          <table:table-cell office:value-type="string" table:style-name="ce1">
            <text:p>Abreviada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5">
            <text:p>DI02103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condicionamiento de equipos generadores móviles</text:p>
          </table:table-cell>
          <table:table-cell office:value-type="date" office:date-value="2021-03-01T00:00:00" table:style-name="ce50">
            <text:p>01/03/2021</text:p>
          </table:table-cell>
          <table:table-cell office:value-type="date" office:date-value="2021-03-31T00:00:00" table:formula="of:=+[.D78]+30" table:style-name="ce6">
            <text:p>31.03.2021</text:p>
          </table:table-cell>
          <table:table-cell office:value-type="date" office:date-value="2021-04-30T00:00:00" table:style-name="ce88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3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LIMPIEZA FAJA DE SERVIDUMBRE</text:p>
          </table:table-cell>
          <table:table-cell office:value-type="date" office:date-value="2021-10-01T00:00:00" table:style-name="ce50">
            <text:p>01/10/2021</text:p>
          </table:table-cell>
          <table:table-cell office:value-type="date" office:date-value="2021-10-31T00:00:00" table:formula="of:=+[.D79]+30" table:style-name="ce6">
            <text:p>31.10.2021</text:p>
          </table:table-cell>
          <table:table-cell office:value-type="date" office:date-value="2021-05-27T00:00:00" table:style-name="ce88">
            <text:p>27.05.2021</text:p>
          </table:table-cell>
          <table:table-cell office:value-type="string" table:style-name="ce1">
            <text:p>Abreviada</text:p>
          </table:table-cell>
          <table:table-cell office:value-type="date" office:date-value="2021-03-25T00:00:00" table:formula="of:=+[.D82]-68" table:style-name="ce23">
            <text:p>25/03/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12103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ant. Edilicio en Subest. de Piso y Locales DISTRITOS</text:p>
          </table:table-cell>
          <table:table-cell office:value-type="date" office:date-value="2021-09-01T00:00:00" table:style-name="ce50">
            <text:p>01/09/2021</text:p>
          </table:table-cell>
          <table:table-cell office:value-type="date" office:date-value="2021-10-01T00:00:00" table:formula="of:=+[.D80]+30" table:style-name="ce6">
            <text:p>01.10.2021</text:p>
          </table:table-cell>
          <table:table-cell office:value-type="date" office:date-value="2021-10-01T00:00:00" table:style-name="ce88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02103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LIMPIEZA DE LOCALES<text:s/></text:p>
          </table:table-cell>
          <table:table-cell office:value-type="date" office:date-value="2021-03-01T00:00:00" table:style-name="ce51">
            <text:p>01/03/2021</text:p>
          </table:table-cell>
          <table:table-cell office:value-type="date" office:date-value="2020-12-23T00:00:00" table:formula="of:=+[.D81]-68" table:style-name="ce21">
            <text:p>23.12.2020</text:p>
          </table:table-cell>
          <table:table-cell office:value-type="date" office:date-value="2020-12-23T00:00:00" table:style-name="ce89">
            <text:p>23.12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3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olicitud de pedido por Servicio de Vigilancia Física para el Deposito Secundario C/590, perteneciente al Distrito Colonia.-</text:p>
          </table:table-cell>
          <table:table-cell office:value-type="date" office:date-value="2021-06-01T00:00:00" table:style-name="ce53">
            <text:p>01/06/2021</text:p>
          </table:table-cell>
          <table:table-cell office:value-type="date" office:date-value="2021-03-25T00:00:00" table:formula="of:=+[.D82]-68" table:style-name="ce21">
            <text:p>25.03.2021</text:p>
          </table:table-cell>
          <table:table-cell office:value-type="date" office:date-value="2021-03-25T00:00:00" table:style-name="ce89">
            <text:p>25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3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rvicio de vigilancia para la protección de las personas, bienes, instalaciones y actividades de UTE Maldonado</text:p>
          </table:table-cell>
          <table:table-cell office:value-type="date" office:date-value="2021-10-01T00:00:00" table:style-name="ce54">
            <text:p>01/10/2021</text:p>
          </table:table-cell>
          <table:table-cell office:value-type="date" office:date-value="2021-07-25T00:00:00" table:formula="of:=+[.D83]-68" table:style-name="ce21">
            <text:p>25.07.2021</text:p>
          </table:table-cell>
          <table:table-cell office:value-type="date" office:date-value="2021-07-25T00:00:00" table:style-name="ce89">
            <text:p>25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3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bajos de Localización de Defectos y Reparación de la Red de Cable Subterráneo de 500 mm² XLPE desde Estación La Barra a Estación José Ignacio y La Barra a San Rafael en la Gerencia Este</text:p>
          </table:table-cell>
          <table:table-cell office:value-type="date" office:date-value="2021-04-30T00:00:00" table:style-name="ce50">
            <text:p>30/04/2021</text:p>
          </table:table-cell>
          <table:table-cell office:value-type="date" office:date-value="2021-05-30T00:00:00" table:formula="of:=+[.D84]+30" table:style-name="ce29">
            <text:p>30.05.2021</text:p>
          </table:table-cell>
          <table:table-cell office:value-type="date" office:date-value="2021-05-30T00:00:00" table:style-name="ce88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4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bajos de Retratamiento de Postes de Madera en Líneas Aéreas de MT y BT en la Gerencia ESTE</text:p>
          </table:table-cell>
          <table:table-cell office:value-type="date" office:date-value="2022-01-01T00:00:00" table:style-name="ce53">
            <text:p>01/01/2022</text:p>
          </table:table-cell>
          <table:table-cell office:value-type="date" office:date-value="2021-10-25T00:00:00" table:formula="of:=+[.D85]-68" table:style-name="ce21">
            <text:p>25.10.2021</text:p>
          </table:table-cell>
          <table:table-cell office:value-type="date" office:date-value="2021-10-25T00:00:00" table:style-name="ce89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4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ovimiento <text:s/>y malla de tierra en Estación Arévalo<text:s/>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1-11-25T00:00:00" table:formula="of:=+[.D86]-68" table:style-name="ce21">
            <text:p>25.11.2021</text:p>
          </table:table-cell>
          <table:table-cell office:value-type="date" office:date-value="2021-11-25T00:00:00" table:style-name="ce89">
            <text:p>25.1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4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rvicio de mantenimiento eléctrico y electrónico en el área de Telecontrol, Protecciones y Medidas Eléctricas, Análisis de Eventos de Protecciones y Telecontrol (solo ESTE)</text:p>
          </table:table-cell>
          <table:table-cell office:value-type="date" office:date-value="2022-01-01T00:00:00" table:style-name="ce50">
            <text:p>01/01/2022</text:p>
          </table:table-cell>
          <table:table-cell office:value-type="date" office:date-value="2021-10-25T00:00:00" table:formula="of:=+[.D87]-68" table:style-name="ce21">
            <text:p>25.10.2021</text:p>
          </table:table-cell>
          <table:table-cell office:value-type="date" office:date-value="2021-10-25T00:00:00" table:style-name="ce89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4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Vigilancia con personas fisicas Distrito 1,3 <text:s/>y Gerencia Paysandú</text:p>
          </table:table-cell>
          <table:table-cell office:value-type="date" office:date-value="2021-07-01T00:00:00" table:style-name="ce50">
            <text:p>01/07/2021</text:p>
          </table:table-cell>
          <table:table-cell office:value-type="date" office:date-value="2021-04-24T00:00:00" table:formula="of:=+[.D88]-68" table:style-name="ce21">
            <text:p>24.04.2021</text:p>
          </table:table-cell>
          <table:table-cell office:value-type="date" office:date-value="2021-04-24T00:00:00" table:style-name="ce89">
            <text:p>24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4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Operación y Mantenimiento de Central de Generación- Cerro de Vera</text:p>
          </table:table-cell>
          <table:table-cell office:value-type="date" office:date-value="2022-01-01T00:00:00" table:style-name="ce50">
            <text:p>01/01/2022</text:p>
          </table:table-cell>
          <table:table-cell office:value-type="date" office:date-value="2021-10-25T00:00:00" table:formula="of:=+[.D89]-68" table:style-name="ce21">
            <text:p>25.10.2021</text:p>
          </table:table-cell>
          <table:table-cell office:value-type="date" office:date-value="2021-10-25T00:00:00" table:style-name="ce89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4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LIMPIEZA LOCALES GERENCIA SECTOR CENTRO (x 2 años)</text:p>
          </table:table-cell>
          <table:table-cell office:value-type="date" office:date-value="2021-09-01T00:00:00" table:style-name="ce50">
            <text:p>01/09/2021</text:p>
          </table:table-cell>
          <table:table-cell office:value-type="date" office:date-value="2021-06-25T00:00:00" table:formula="of:=+[.D90]-68" table:style-name="ce21">
            <text:p>25.06.2021</text:p>
          </table:table-cell>
          <table:table-cell office:value-type="date" office:date-value="2021-06-25T00:00:00" table:style-name="ce89">
            <text:p>25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4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VIGILANCIA DISTRITO LAS PIEDRAS ( x 2 años )</text:p>
          </table:table-cell>
          <table:table-cell office:value-type="date" office:date-value="2021-12-01T00:00:00" table:style-name="ce50">
            <text:p>01/12/2021</text:p>
          </table:table-cell>
          <table:table-cell office:value-type="date" office:date-value="2021-09-24T00:00:00" table:formula="of:=+[.D91]-68" table:style-name="ce21">
            <text:p>24.09.2021</text:p>
          </table:table-cell>
          <table:table-cell office:value-type="date" office:date-value="2021-09-24T00:00:00" table:style-name="ce89">
            <text:p>24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5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tamiento de espacios verdes (poda) Distrito Atlantida</text:p>
          </table:table-cell>
          <table:table-cell office:value-type="date" office:date-value="2021-04-01T00:00:00" table:style-name="ce50">
            <text:p>01/04/2021</text:p>
          </table:table-cell>
          <table:table-cell office:value-type="date" office:date-value="2021-01-23T00:00:00" table:formula="of:=+[.D92]-68" table:style-name="ce21">
            <text:p>23.01.2021</text:p>
          </table:table-cell>
          <table:table-cell office:value-type="date" office:date-value="2021-01-23T00:00:00" table:style-name="ce89">
            <text:p>23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5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Limpieza de Estaciones y Subestaciones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3-25T00:00:00" table:formula="of:=+[.D93]-68" table:style-name="ce21">
            <text:p>25.03.2021</text:p>
          </table:table-cell>
          <table:table-cell office:value-type="date" office:date-value="2021-03-25T00:00:00" table:style-name="ce89">
            <text:p>25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5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locación de concertina en la Estación de Sauce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3-25T00:00:00" table:formula="of:=+[.D94]-68" table:style-name="ce21">
            <text:p>25.03.2021</text:p>
          </table:table-cell>
          <table:table-cell office:value-type="date" office:date-value="2021-03-25T00:00:00" table:style-name="ce89">
            <text:p>25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5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erramiento de la Estación Canelones<text:s/>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2-22T00:00:00" table:formula="of:=+[.D95]-68" table:style-name="ce21">
            <text:p>22.02.2021</text:p>
          </table:table-cell>
          <table:table-cell office:value-type="date" office:date-value="2021-02-22T00:00:00" table:style-name="ce89">
            <text:p>22.0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5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erramiento Estación Neptunia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3-25T00:00:00" table:formula="of:=+[.D96]-68" table:style-name="ce21">
            <text:p>25.03.2021</text:p>
          </table:table-cell>
          <table:table-cell office:value-type="date" office:date-value="2021-03-25T00:00:00" table:style-name="ce89">
            <text:p>25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I12105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EJECUCIÓN DE TAREAS DE REPARACIÓN, MANTENIMIENTO, O CAMBIO DE ABERTURAS Y REALIZACIÓN DE CERRAMIENTOS EN LOCALES DE DIS MONTEVIDEO</text:p>
          </table:table-cell>
          <table:table-cell office:value-type="date" office:date-value="2021-08-01T00:00:00" table:style-name="ce50">
            <text:p>01/08/2021</text:p>
          </table:table-cell>
          <table:table-cell office:value-type="date" office:date-value="2021-05-25T00:00:00" table:formula="of:=+[.D97]-68" table:style-name="ce21">
            <text:p>25.05.2021</text:p>
          </table:table-cell>
          <table:table-cell office:value-type="date" office:date-value="2021-05-25T00:00:00" table:style-name="ce89">
            <text:p>25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12105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PARACIONES EDILICIAS EE y SSEE</text:p>
          </table:table-cell>
          <table:table-cell office:value-type="date" office:date-value="2021-10-01T00:00:00" table:style-name="ce50">
            <text:p>01/10/2021</text:p>
          </table:table-cell>
          <table:table-cell office:value-type="date" office:date-value="2021-07-25T00:00:00" table:formula="of:=+[.D98]-68" table:style-name="ce21">
            <text:p>25.07.2021</text:p>
          </table:table-cell>
          <table:table-cell office:value-type="date" office:date-value="2021-07-25T00:00:00" table:style-name="ce89">
            <text:p>25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5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LABORATORIO LOCALIZACIÓN DE FALLAS</text:p>
          </table:table-cell>
          <table:table-cell office:value-type="date" office:date-value="2022-01-01T00:00:00" table:style-name="ce50">
            <text:p>01/01/2022</text:p>
          </table:table-cell>
          <table:table-cell office:value-type="date" office:date-value="2021-10-25T00:00:00" table:formula="of:=+[.D99]-68" table:style-name="ce21">
            <text:p>25.10.2021</text:p>
          </table:table-cell>
          <table:table-cell office:value-type="date" office:date-value="2021-10-25T00:00:00" table:style-name="ce89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5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LIMPIEZA LOCALES REDUCTO Y COMIPAL</text:p>
          </table:table-cell>
          <table:table-cell office:value-type="date" office:date-value="2022-01-01T00:00:00" table:style-name="ce50">
            <text:p>01/01/2022</text:p>
          </table:table-cell>
          <table:table-cell office:value-type="date" office:date-value="2021-10-25T00:00:00" table:formula="of:=+[.D100]-68" table:style-name="ce21">
            <text:p>25.10.2021</text:p>
          </table:table-cell>
          <table:table-cell office:value-type="date" office:date-value="2021-10-25T00:00:00" table:style-name="ce89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5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ANTENIMIENTO DE LA FLOTA</text:p>
          </table:table-cell>
          <table:table-cell office:value-type="date" office:date-value="2021-04-01T00:00:00" table:style-name="ce50">
            <text:p>01/04/2021</text:p>
          </table:table-cell>
          <table:table-cell office:value-type="date" office:date-value="2021-01-23T00:00:00" table:formula="of:=+[.D101]-68" table:style-name="ce21">
            <text:p>23.01.2021</text:p>
          </table:table-cell>
          <table:table-cell office:value-type="date" office:date-value="2021-01-23T00:00:00" table:style-name="ce89">
            <text:p>23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6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EMPRESA DE SUMINISTRO DE MANO DE OBRA OPERARIOS ALMACEN MONTEVIDEO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2-22T00:00:00" table:formula="of:=+[.D102]-68" table:style-name="ce21">
            <text:p>22.02.2021</text:p>
          </table:table-cell>
          <table:table-cell office:value-type="date" office:date-value="2021-02-22T00:00:00" table:style-name="ce89">
            <text:p>22.0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6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ISTEMAS DE CONTROL DE ACCESOS, DETECCIÓN DE INTRUSOS Y DETECCIÓN TEMPRANA DE INCENDIO EN ESTACIONES 30/6 KV Y PUESTOS DE CONEXIÓN 30 KV EN MONTEVIDEO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3-25T00:00:00" table:formula="of:=+[.D103]-68" table:style-name="ce21">
            <text:p>25.03.2021</text:p>
          </table:table-cell>
          <table:table-cell office:value-type="date" office:date-value="2021-03-25T00:00:00" table:style-name="ce89">
            <text:p>25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6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RVICIO LIMPIEZA DE LOCALES - NUEVA</text:p>
          </table:table-cell>
          <table:table-cell office:value-type="date" office:date-value="2021-12-01T00:00:00" table:style-name="ce50">
            <text:p>01/12/2021</text:p>
          </table:table-cell>
          <table:table-cell office:value-type="date" office:date-value="2021-09-24T00:00:00" table:formula="of:=+[.D104]-68" table:style-name="ce21">
            <text:p>24.09.2021</text:p>
          </table:table-cell>
          <table:table-cell office:value-type="date" office:date-value="2021-09-24T00:00:00" table:style-name="ce89">
            <text:p>24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6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ANTENIMIENTO DE LA FLOTA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3-25T00:00:00" table:formula="of:=+[.D105]-68" table:style-name="ce21">
            <text:p>25.03.2021</text:p>
          </table:table-cell>
          <table:table-cell office:value-type="date" office:date-value="2021-03-25T00:00:00" table:style-name="ce89">
            <text:p>25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6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INIPICKER de 5 toneladas (CAPATACIA)</text:p>
          </table:table-cell>
          <table:table-cell office:value-type="date" office:date-value="2021-08-01T00:00:00" table:style-name="ce50">
            <text:p>01/08/2021</text:p>
          </table:table-cell>
          <table:table-cell office:value-type="date" office:date-value="2021-05-25T00:00:00" table:formula="of:=+[.D106]-68" table:style-name="ce21">
            <text:p>25.05.2021</text:p>
          </table:table-cell>
          <table:table-cell office:value-type="date" office:date-value="2021-05-25T00:00:00" table:style-name="ce89">
            <text:p>25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6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TAMIENTO DE ESPACIOS VERDES MONTEVIDEO (PODA)</text:p>
          </table:table-cell>
          <table:table-cell office:value-type="date" office:date-value="2021-04-01T00:00:00" table:style-name="ce50">
            <text:p>01/04/2021</text:p>
          </table:table-cell>
          <table:table-cell office:value-type="date" office:date-value="2021-01-23T00:00:00" table:formula="of:=+[.D107]-68" table:style-name="ce21">
            <text:p>23.01.2021</text:p>
          </table:table-cell>
          <table:table-cell office:value-type="date" office:date-value="2021-01-23T00:00:00" table:style-name="ce89">
            <text:p>23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6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RRENDAMIENTO DE GRUPOS ELECTROGENOS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2-22T00:00:00" table:formula="of:=+[.D108]-68" table:style-name="ce21">
            <text:p>22.02.2021</text:p>
          </table:table-cell>
          <table:table-cell office:value-type="date" office:date-value="2021-02-22T00:00:00" table:style-name="ce89">
            <text:p>22.0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7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puestos para equipos de Estaciones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7-01T00:00:00" table:formula="of:=+[.D109]+30" table:style-name="ce6">
            <text:p>01.07.2021</text:p>
          </table:table-cell>
          <table:table-cell office:value-type="date" office:date-value="2021-03-25T00:00:00" table:style-name="ce88">
            <text:p>25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7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edidor de capacidad de baterías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7-01T00:00:00" table:formula="of:=+[.D110]+30" table:style-name="ce6">
            <text:p>01.07.2021</text:p>
          </table:table-cell>
          <table:table-cell office:value-type="date" office:date-value="2020-12-23T00:00:00" table:style-name="ce88">
            <text:p>23.12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7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opa de protección frente arco eléctrico y calzado</text:p>
          </table:table-cell>
          <table:table-cell office:value-type="date" office:date-value="2021-07-01T00:00:00" table:style-name="ce50">
            <text:p>01/07/2021</text:p>
          </table:table-cell>
          <table:table-cell office:value-type="date" office:date-value="2021-07-31T00:00:00" table:formula="of:=+[.D111]+30" table:style-name="ce6">
            <text:p>31.07.2021</text:p>
          </table:table-cell>
          <table:table-cell office:value-type="date" office:date-value="2021-02-21T00:00:00" table:style-name="ce88">
            <text:p>21.0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7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By Pass BT y accesorios</text:p>
          </table:table-cell>
          <table:table-cell office:value-type="date" office:date-value="2021-07-01T00:00:00" table:style-name="ce50">
            <text:p>01/07/2021</text:p>
          </table:table-cell>
          <table:table-cell office:value-type="date" office:date-value="2021-07-31T00:00:00" table:formula="of:=+[.D112]+30" table:style-name="ce6">
            <text:p>31.07.2021</text:p>
          </table:table-cell>
          <table:table-cell office:value-type="date" office:date-value="2020-11-25T00:00:00" table:style-name="ce88">
            <text:p>25.11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7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de UITs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7-01T00:00:00" table:formula="of:=+[.D113]+30" table:style-name="ce6">
            <text:p>01.07.2021</text:p>
          </table:table-cell>
          <table:table-cell office:value-type="date" office:date-value="2021-06-12T00:00:00" table:style-name="ce88">
            <text:p>12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7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de DETECTORES DE PASO DE FALTA PARA instalaciones rurales</text:p>
          </table:table-cell>
          <table:table-cell office:value-type="date" office:date-value="2021-07-01T00:00:00" table:style-name="ce50">
            <text:p>01/07/2021</text:p>
          </table:table-cell>
          <table:table-cell office:value-type="date" office:date-value="2021-07-31T00:00:00" table:formula="of:=+[.D114]+30" table:style-name="ce6">
            <text:p>31.07.2021</text:p>
          </table:table-cell>
          <table:table-cell office:value-type="date" office:date-value="2020-09-10T00:00:00" table:style-name="ce88">
            <text:p>10.09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7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de Scadas Locales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5-31T00:00:00" table:formula="of:=+[.D115]+30" table:style-name="ce6">
            <text:p>31.05.2021</text:p>
          </table:table-cell>
          <table:table-cell office:value-type="date" office:date-value="2021-03-12T00:00:00" table:style-name="ce88">
            <text:p>12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7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de Placas para RTU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5-31T00:00:00" table:formula="of:=+[.D116]+30" table:style-name="ce6">
            <text:p>31.05.2021</text:p>
          </table:table-cell>
          <table:table-cell office:value-type="date" office:date-value="2021-08-10T00:00:00" table:style-name="ce88">
            <text:p>10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7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de Remotas: CPU V3, RTU194 y RTU115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5-31T00:00:00" table:formula="of:=+[.D117]+30" table:style-name="ce6">
            <text:p>31.05.2021</text:p>
          </table:table-cell>
          <table:table-cell office:value-type="date" office:date-value="2021-03-12T00:00:00" table:style-name="ce88">
            <text:p>12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7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rvicio de Soporte videowall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5-31T00:00:00" table:formula="of:=+[.D118]+30" table:style-name="ce6">
            <text:p>31.05.2021</text:p>
          </table:table-cell>
          <table:table-cell office:value-type="date" office:date-value="2021-08-10T00:00:00" table:style-name="ce88">
            <text:p>10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Desarrollo de Nuevo SCADA</text:p>
          </table:table-cell>
          <table:table-cell office:value-type="date" office:date-value="2021-07-01T00:00:00" table:style-name="ce50">
            <text:p>01/07/2021</text:p>
          </table:table-cell>
          <table:table-cell office:value-type="date" office:date-value="2021-07-31T00:00:00" table:formula="of:=+[.D119]+30" table:style-name="ce6">
            <text:p>31.07.2021</text:p>
          </table:table-cell>
          <table:table-cell office:value-type="date" office:date-value="2021-10-10T00:00:00" table:style-name="ce88">
            <text:p>10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antenimiento Scada Mirage</text:p>
          </table:table-cell>
          <table:table-cell office:value-type="date" office:date-value="2021-07-01T00:00:00" table:style-name="ce50">
            <text:p>01/07/2021</text:p>
          </table:table-cell>
          <table:table-cell office:value-type="date" office:date-value="2021-07-31T00:00:00" table:formula="of:=+[.D120]+30" table:style-name="ce6">
            <text:p>31.07.2021</text:p>
          </table:table-cell>
          <table:table-cell office:value-type="date" office:date-value="2022-01-10T00:00:00" table:style-name="ce88">
            <text:p>10.01.2022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8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gistradores Ion, adquisicion..mantenmiento y formación<text:s/></text:p>
          </table:table-cell>
          <table:table-cell office:value-type="date" office:date-value="2021-08-01T00:00:00" table:style-name="ce50">
            <text:p>01/08/2021</text:p>
          </table:table-cell>
          <table:table-cell office:value-type="date" office:date-value="2021-08-31T00:00:00" table:formula="of:=+[.D121]+30" table:style-name="ce6">
            <text:p>31.08.2021</text:p>
          </table:table-cell>
          <table:table-cell office:value-type="date" office:date-value="2021-02-10T00:00:00" table:style-name="ce88">
            <text:p>10.0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8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Equipos de registro de calidad de onda (Clase A)</text:p>
          </table:table-cell>
          <table:table-cell office:value-type="date" office:date-value="2021-09-01T00:00:00" table:style-name="ce50">
            <text:p>01/09/2021</text:p>
          </table:table-cell>
          <table:table-cell office:value-type="date" office:date-value="2021-10-01T00:00:00" table:formula="of:=+[.D122]+30" table:style-name="ce6">
            <text:p>01.10.2021</text:p>
          </table:table-cell>
          <table:table-cell office:value-type="date" office:date-value="2021-03-30T00:00:00" table:style-name="ce88">
            <text:p>30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poyos <text:s/>de PRFV (POSTES REFORZADOS DE FIBRA DE VIDRIO)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7-01T00:00:00" table:formula="of:=+[.D123]+30" table:style-name="ce6">
            <text:p>01.07.2021</text:p>
          </table:table-cell>
          <table:table-cell office:value-type="date" office:date-value="2020-11-03T00:00:00" table:style-name="ce88">
            <text:p>03.11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12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edida descargas parciales online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7-01T00:00:00" table:formula="of:=+[.D124]+30" table:style-name="ce6">
            <text:p>01.07.2021</text:p>
          </table:table-cell>
          <table:table-cell office:value-type="date" office:date-value="2021-09-24T00:00:00" table:style-name="ce88">
            <text:p>24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paradores de fase</text:p>
          </table:table-cell>
          <table:table-cell office:value-type="date" office:date-value="2021-04-01T00:00:00" table:style-name="ce50">
            <text:p>01/04/2021</text:p>
          </table:table-cell>
          <table:table-cell office:value-type="date" office:date-value="2021-05-01T00:00:00" table:formula="of:=+[.D125]+30" table:style-name="ce6">
            <text:p>01.05.2021</text:p>
          </table:table-cell>
          <table:table-cell office:value-type="date" office:date-value="2020-11-25T00:00:00" table:style-name="ce88">
            <text:p>25.11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cciones híbridas 60 kV</text:p>
          </table:table-cell>
          <table:table-cell office:value-type="date" office:date-value="2021-11-01T00:00:00" table:style-name="ce50">
            <text:p>01/11/2021</text:p>
          </table:table-cell>
          <table:table-cell office:value-type="date" office:date-value="2021-12-01T00:00:00" table:formula="of:=+[.D126]+30" table:style-name="ce6">
            <text:p>01.12.2021</text:p>
          </table:table-cell>
          <table:table-cell office:value-type="date" office:date-value="2020-11-25T00:00:00" table:style-name="ce88">
            <text:p>25.11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ccesorios para Transformadores autoprotegidos ( detectores, pértigas)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7-01T00:00:00" table:formula="of:=+[.D127]+30" table:style-name="ce6">
            <text:p>01.07.2021</text:p>
          </table:table-cell>
          <table:table-cell office:value-type="date" office:date-value="2020-10-10T00:00:00" table:style-name="ce88">
            <text:p>10.10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PATT de Aluminio (puesta a tierra transitoria)</text:p>
          </table:table-cell>
          <table:table-cell office:value-type="date" office:date-value="2021-08-01T00:00:00" table:style-name="ce50">
            <text:p>01/08/2021</text:p>
          </table:table-cell>
          <table:table-cell office:value-type="date" office:date-value="2021-08-31T00:00:00" table:formula="of:=+[.D128]+30" table:style-name="ce6">
            <text:p>31.08.2021</text:p>
          </table:table-cell>
          <table:table-cell office:value-type="date" office:date-value="2021-08-31T00:00:00" table:style-name="ce88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ableros de MT en Contenedores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5-31T00:00:00" table:formula="of:=+[.D129]+30" table:style-name="ce6">
            <text:p>31.05.2021</text:p>
          </table:table-cell>
          <table:table-cell office:value-type="date" office:date-value="2021-05-31T00:00:00" table:style-name="ce88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witches centrales de Estación</text:p>
          </table:table-cell>
          <table:table-cell office:value-type="date" office:date-value="2021-04-01T00:00:00" table:style-name="ce50">
            <text:p>01/04/2021</text:p>
          </table:table-cell>
          <table:table-cell office:value-type="date" office:date-value="2021-05-01T00:00:00" table:formula="of:=+[.D130]+30" table:style-name="ce6">
            <text:p>01.05.2021</text:p>
          </table:table-cell>
          <table:table-cell office:value-type="date" office:date-value="2021-05-01T00:00:00" table:style-name="ce88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e instalación de Relojes para Datacenters</text:p>
          </table:table-cell>
          <table:table-cell office:value-type="date" office:date-value="2021-10-01T00:00:00" table:style-name="ce50">
            <text:p>01/10/2021</text:p>
          </table:table-cell>
          <table:table-cell office:value-type="date" office:date-value="2021-10-31T00:00:00" table:formula="of:=+[.D131]+30" table:style-name="ce6">
            <text:p>31.10.2021</text:p>
          </table:table-cell>
          <table:table-cell office:value-type="date" office:date-value="2021-10-31T00:00:00" table:style-name="ce88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ja General de Proteccion (CGP)y de tipo</text:p>
          </table:table-cell>
          <table:table-cell office:value-type="date" office:date-value="2021-02-01T00:00:00" table:style-name="ce50">
            <text:p>01/02/2021</text:p>
          </table:table-cell>
          <table:table-cell office:value-type="date" office:date-value="2021-03-03T00:00:00" table:formula="of:=+[.D132]+30" table:style-name="ce6">
            <text:p>03.03.2021</text:p>
          </table:table-cell>
          <table:table-cell office:value-type="date" office:date-value="2021-03-03T00:00:00" table:style-name="ce88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ccionadores BC BT</text:p>
          </table:table-cell>
          <table:table-cell office:value-type="date" office:date-value="2021-02-01T00:00:00" table:style-name="ce50">
            <text:p>01/02/2021</text:p>
          </table:table-cell>
          <table:table-cell office:value-type="date" office:date-value="2021-03-03T00:00:00" table:formula="of:=+[.D133]+30" table:style-name="ce6">
            <text:p>03.03.2021</text:p>
          </table:table-cell>
          <table:table-cell office:value-type="date" office:date-value="2021-03-03T00:00:00" table:style-name="ce88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ccionadores tripolares y unipolares</text:p>
          </table:table-cell>
          <table:table-cell office:value-type="date" office:date-value="2021-03-01T00:00:00" table:style-name="ce50">
            <text:p>01/03/2021</text:p>
          </table:table-cell>
          <table:table-cell office:value-type="date" office:date-value="2021-03-31T00:00:00" table:formula="of:=+[.D134]+30" table:style-name="ce6">
            <text:p>31.03.2021</text:p>
          </table:table-cell>
          <table:table-cell office:value-type="date" office:date-value="2021-03-31T00:00:00" table:style-name="ce88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ableros de BT</text:p>
          </table:table-cell>
          <table:table-cell office:value-type="date" office:date-value="2021-03-01T00:00:00" table:style-name="ce50">
            <text:p>01/03/2021</text:p>
          </table:table-cell>
          <table:table-cell office:value-type="date" office:date-value="2021-03-31T00:00:00" table:formula="of:=+[.D135]+30" table:style-name="ce6">
            <text:p>31.03.2021</text:p>
          </table:table-cell>
          <table:table-cell office:value-type="date" office:date-value="2021-03-31T00:00:00" table:style-name="ce88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Descargadores de sobretensión para MT</text:p>
          </table:table-cell>
          <table:table-cell office:value-type="date" office:date-value="2021-04-01T00:00:00" table:style-name="ce50">
            <text:p>01/04/2021</text:p>
          </table:table-cell>
          <table:table-cell office:value-type="date" office:date-value="2021-05-01T00:00:00" table:formula="of:=+[.D136]+30" table:style-name="ce6">
            <text:p>01.05.2021</text:p>
          </table:table-cell>
          <table:table-cell office:value-type="date" office:date-value="2021-05-01T00:00:00" table:style-name="ce88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les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5-31T00:00:00" table:formula="of:=+[.D137]+30" table:style-name="ce6">
            <text:p>31.05.2021</text:p>
          </table:table-cell>
          <table:table-cell office:value-type="date" office:date-value="2021-05-31T00:00:00" table:style-name="ce88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nsformadores M y P de MT</text:p>
          </table:table-cell>
          <table:table-cell office:value-type="date" office:date-value="2021-04-01T00:00:00" table:style-name="ce50">
            <text:p>01/04/2021</text:p>
          </table:table-cell>
          <table:table-cell office:value-type="date" office:date-value="2021-05-01T00:00:00" table:formula="of:=+[.D138]+30" table:style-name="ce6">
            <text:p>01.05.2021</text:p>
          </table:table-cell>
          <table:table-cell office:value-type="date" office:date-value="2021-05-01T00:00:00" table:style-name="ce88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rtacircuitos de expulsión (cut out)</text:p>
          </table:table-cell>
          <table:table-cell office:value-type="date" office:date-value="2021-03-01T00:00:00" table:style-name="ce55">
            <text:p>01/03/2021</text:p>
          </table:table-cell>
          <table:table-cell office:value-type="date" office:date-value="2021-03-31T00:00:00" table:formula="of:=+[.D139]+30" table:style-name="ce6">
            <text:p>31.03.2021</text:p>
          </table:table-cell>
          <table:table-cell office:value-type="date" office:date-value="2021-03-31T00:00:00" table:style-name="ce88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isladores</text:p>
          </table:table-cell>
          <table:table-cell office:value-type="date" office:date-value="2021-03-01T00:00:00" table:style-name="ce55">
            <text:p>01/03/2021</text:p>
          </table:table-cell>
          <table:table-cell office:value-type="date" office:date-value="2021-03-31T00:00:00" table:formula="of:=+[.D140]+30" table:style-name="ce6">
            <text:p>31.03.2021</text:p>
          </table:table-cell>
          <table:table-cell office:value-type="date" office:date-value="2021-03-31T00:00:00" table:style-name="ce88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rgadores de baterias</text:p>
          </table:table-cell>
          <table:table-cell office:value-type="date" office:date-value="2021-06-01T00:00:00" table:style-name="ce55">
            <text:p>01/06/2021</text:p>
          </table:table-cell>
          <table:table-cell office:value-type="date" office:date-value="2021-07-01T00:00:00" table:formula="of:=+[.D141]+30" table:style-name="ce6">
            <text:p>01.07.2021</text:p>
          </table:table-cell>
          <table:table-cell office:value-type="date" office:date-value="2021-07-01T00:00:00" table:style-name="ce88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Disyuntores</text:p>
          </table:table-cell>
          <table:table-cell office:value-type="date" office:date-value="2021-05-01T00:00:00" table:style-name="ce55">
            <text:p>01/05/2021</text:p>
          </table:table-cell>
          <table:table-cell office:value-type="date" office:date-value="2021-05-31T00:00:00" table:formula="of:=+[.D142]+30" table:style-name="ce6">
            <text:p>31.05.2021</text:p>
          </table:table-cell>
          <table:table-cell office:value-type="date" office:date-value="2021-05-31T00:00:00" table:style-name="ce88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Banco de baterías de 110V, reguladas por válvulas</text:p>
          </table:table-cell>
          <table:table-cell office:value-type="date" office:date-value="2021-03-01T00:00:00" table:style-name="ce55">
            <text:p>01/03/2021</text:p>
          </table:table-cell>
          <table:table-cell office:value-type="date" office:date-value="2021-03-31T00:00:00" table:formula="of:=+[.D143]+30" table:style-name="ce6">
            <text:p>31.03.2021</text:p>
          </table:table-cell>
          <table:table-cell office:value-type="date" office:date-value="2021-03-31T00:00:00" table:style-name="ce88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Detectores tension-indic concordancia- pinzas amperimetricas</text:p>
          </table:table-cell>
          <table:table-cell office:value-type="date" office:date-value="2021-06-01T00:00:00" table:style-name="ce55">
            <text:p>01/06/2021</text:p>
          </table:table-cell>
          <table:table-cell office:value-type="date" office:date-value="2021-07-01T00:00:00" table:formula="of:=+[.D144]+30" table:style-name="ce6">
            <text:p>01.07.2021</text:p>
          </table:table-cell>
          <table:table-cell office:value-type="date" office:date-value="2021-07-01T00:00:00" table:style-name="ce88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ble protegido y accesorios</text:p>
          </table:table-cell>
          <table:table-cell office:value-type="date" office:date-value="2021-04-01T00:00:00" table:style-name="ce55">
            <text:p>01/04/2021</text:p>
          </table:table-cell>
          <table:table-cell office:value-type="date" office:date-value="2021-05-01T00:00:00" table:formula="of:=+[.D145]+30" table:style-name="ce6">
            <text:p>01.05.2021</text:p>
          </table:table-cell>
          <table:table-cell office:value-type="date" office:date-value="2021-05-01T00:00:00" table:style-name="ce88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ccesorios para cable preensamblado</text:p>
          </table:table-cell>
          <table:table-cell office:value-type="date" office:date-value="2021-05-01T00:00:00" table:style-name="ce55">
            <text:p>01/05/2021</text:p>
          </table:table-cell>
          <table:table-cell office:value-type="date" office:date-value="2021-05-31T00:00:00" table:formula="of:=+[.D146]+30" table:style-name="ce6">
            <text:p>31.05.2021</text:p>
          </table:table-cell>
          <table:table-cell office:value-type="date" office:date-value="2021-05-31T00:00:00" table:style-name="ce88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Equipos de puesta a tierra</text:p>
          </table:table-cell>
          <table:table-cell office:value-type="date" office:date-value="2021-06-01T00:00:00" table:style-name="ce55">
            <text:p>01/06/2021</text:p>
          </table:table-cell>
          <table:table-cell office:value-type="date" office:date-value="2021-07-01T00:00:00" table:formula="of:=+[.D147]+30" table:style-name="ce6">
            <text:p>01.07.2021</text:p>
          </table:table-cell>
          <table:table-cell office:value-type="date" office:date-value="2021-07-01T00:00:00" table:style-name="ce88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nsformadores <text:s/>monofásicos</text:p>
          </table:table-cell>
          <table:table-cell office:value-type="date" office:date-value="2021-05-01T00:00:00" table:style-name="ce55">
            <text:p>01/05/2021</text:p>
          </table:table-cell>
          <table:table-cell office:value-type="date" office:date-value="2021-05-31T00:00:00" table:formula="of:=+[.D148]+30" table:style-name="ce6">
            <text:p>31.05.2021</text:p>
          </table:table-cell>
          <table:table-cell office:value-type="date" office:date-value="2021-05-31T00:00:00" table:style-name="ce88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ccesorios para cable de MT y BT</text:p>
          </table:table-cell>
          <table:table-cell office:value-type="date" office:date-value="2021-06-01T00:00:00" table:style-name="ce55">
            <text:p>01/06/2021</text:p>
          </table:table-cell>
          <table:table-cell office:value-type="date" office:date-value="2021-07-01T00:00:00" table:formula="of:=+[.D149]+30" table:style-name="ce6">
            <text:p>01.07.2021</text:p>
          </table:table-cell>
          <table:table-cell office:value-type="date" office:date-value="2021-07-01T00:00:00" table:style-name="ce88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ble ACSR y Al-Al</text:p>
          </table:table-cell>
          <table:table-cell office:value-type="date" office:date-value="2021-04-01T00:00:00" table:style-name="ce55">
            <text:p>01/04/2021</text:p>
          </table:table-cell>
          <table:table-cell office:value-type="date" office:date-value="2021-05-01T00:00:00" table:formula="of:=+[.D150]+30" table:style-name="ce6">
            <text:p>01.05.2021</text:p>
          </table:table-cell>
          <table:table-cell office:value-type="date" office:date-value="2021-05-01T00:00:00" table:style-name="ce88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Fusibles BT NH</text:p>
          </table:table-cell>
          <table:table-cell office:value-type="date" office:date-value="2021-06-01T00:00:00" table:style-name="ce55">
            <text:p>01/06/2021</text:p>
          </table:table-cell>
          <table:table-cell office:value-type="date" office:date-value="2021-07-01T00:00:00" table:formula="of:=+[.D151]+30" table:style-name="ce6">
            <text:p>01.07.2021</text:p>
          </table:table-cell>
          <table:table-cell office:value-type="date" office:date-value="2021-07-01T00:00:00" table:style-name="ce88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guladores de tensión</text:p>
          </table:table-cell>
          <table:table-cell office:value-type="date" office:date-value="2021-08-01T00:00:00" table:style-name="ce55">
            <text:p>01/08/2021</text:p>
          </table:table-cell>
          <table:table-cell office:value-type="date" office:date-value="2021-08-31T00:00:00" table:formula="of:=+[.D152]+30" table:style-name="ce6">
            <text:p>31.08.2021</text:p>
          </table:table-cell>
          <table:table-cell office:value-type="date" office:date-value="2021-08-31T00:00:00" table:style-name="ce88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sistencias puesta a tierra</text:p>
          </table:table-cell>
          <table:table-cell office:value-type="date" office:date-value="2021-09-01T00:00:00" table:style-name="ce55">
            <text:p>01/09/2021</text:p>
          </table:table-cell>
          <table:table-cell office:value-type="date" office:date-value="2021-10-01T00:00:00" table:formula="of:=+[.D153]+30" table:style-name="ce6">
            <text:p>01.10.2021</text:p>
          </table:table-cell>
          <table:table-cell office:value-type="date" office:date-value="2021-10-01T00:00:00" table:style-name="ce88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nsformadores de 20 kV</text:p>
          </table:table-cell>
          <table:table-cell office:value-type="date" office:date-value="2021-10-01T00:00:00" table:style-name="ce55">
            <text:p>01/10/2021</text:p>
          </table:table-cell>
          <table:table-cell office:value-type="date" office:date-value="2021-10-31T00:00:00" table:formula="of:=+[.D154]+30" table:style-name="ce6">
            <text:p>31.10.2021</text:p>
          </table:table-cell>
          <table:table-cell office:value-type="date" office:date-value="2021-10-31T00:00:00" table:style-name="ce88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Jabalinas para PAT (puesta a tierra)</text:p>
          </table:table-cell>
          <table:table-cell office:value-type="date" office:date-value="2021-08-01T00:00:00" table:style-name="ce55">
            <text:p>01/08/2021</text:p>
          </table:table-cell>
          <table:table-cell office:value-type="date" office:date-value="2021-08-31T00:00:00" table:formula="of:=+[.D155]+30" table:style-name="ce6">
            <text:p>31.08.2021</text:p>
          </table:table-cell>
          <table:table-cell office:value-type="date" office:date-value="2021-08-31T00:00:00" table:style-name="ce88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nectores elásticos y de cuña Empalmes automáticos</text:p>
          </table:table-cell>
          <table:table-cell office:value-type="date" office:date-value="2021-09-01T00:00:00" table:style-name="ce55">
            <text:p>01/09/2021</text:p>
          </table:table-cell>
          <table:table-cell office:value-type="date" office:date-value="2021-10-01T00:00:00" table:formula="of:=+[.D156]+30" table:style-name="ce6">
            <text:p>01.10.2021</text:p>
          </table:table-cell>
          <table:table-cell office:value-type="date" office:date-value="2021-10-01T00:00:00" table:style-name="ce88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Herrajes</text:p>
          </table:table-cell>
          <table:table-cell office:value-type="date" office:date-value="2021-09-01T00:00:00" table:style-name="ce55">
            <text:p>01/09/2021</text:p>
          </table:table-cell>
          <table:table-cell office:value-type="date" office:date-value="2021-10-01T00:00:00" table:formula="of:=+[.D157]+30" table:style-name="ce6">
            <text:p>01.10.2021</text:p>
          </table:table-cell>
          <table:table-cell office:value-type="date" office:date-value="2021-10-01T00:00:00" table:style-name="ce88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Hilos fusibles</text:p>
          </table:table-cell>
          <table:table-cell office:value-type="date" office:date-value="2021-11-01T00:00:00" table:style-name="ce55">
            <text:p>01/11/2021</text:p>
          </table:table-cell>
          <table:table-cell office:value-type="date" office:date-value="2021-12-01T00:00:00" table:formula="of:=+[.D158]+30" table:style-name="ce6">
            <text:p>01.12.2021</text:p>
          </table:table-cell>
          <table:table-cell office:value-type="date" office:date-value="2021-12-01T00:00:00" table:style-name="ce88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Interruptores MT <text:s/>(Secc BC MT)</text:p>
          </table:table-cell>
          <table:table-cell office:value-type="date" office:date-value="2021-04-01T00:00:00" table:style-name="ce55">
            <text:p>01/04/2021</text:p>
          </table:table-cell>
          <table:table-cell office:value-type="date" office:date-value="2021-05-01T00:00:00" table:formula="of:=+[.D159]+30" table:style-name="ce6">
            <text:p>01.05.2021</text:p>
          </table:table-cell>
          <table:table-cell office:value-type="date" office:date-value="2021-05-01T00:00:00" table:style-name="ce88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2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PUCT y mini PUCT (Puestos urbanos compactos de transformacion)</text:p>
          </table:table-cell>
          <table:table-cell office:value-type="date" office:date-value="2021-10-01T00:00:00" table:style-name="ce55">
            <text:p>01/10/2021</text:p>
          </table:table-cell>
          <table:table-cell office:value-type="date" office:date-value="2021-10-31T00:00:00" table:formula="of:=+[.D160]+30" table:style-name="ce6">
            <text:p>31.10.2021</text:p>
          </table:table-cell>
          <table:table-cell office:value-type="date" office:date-value="2021-10-31T00:00:00" table:style-name="ce88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12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mpra de 2 generadores de 100 kw y 2 generadores de 200 kw para Obras Montevideo - y 2 generadores de 100 kw para al Gerencia Este</text:p>
          </table:table-cell>
          <table:table-cell office:value-type="date" office:date-value="2021-06-01T00:00:00" table:style-name="ce56">
            <text:p>Jun-21</text:p>
          </table:table-cell>
          <table:table-cell office:value-type="date" office:date-value="2021-03-25T00:00:00" table:formula="of:=+[.D161]-68" table:style-name="ce21">
            <text:p>25.03.2021</text:p>
          </table:table-cell>
          <table:table-cell office:value-type="date" office:date-value="2021-01-25T00:00:00" table:style-name="ce88">
            <text:p>25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12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tamiento de espacios verdes (poda) Distrito Las Piedras  Gerencia de Sector Centro</text:p>
          </table:table-cell>
          <table:table-cell office:value-type="date" office:date-value="2021-03-01T00:00:00" table:style-name="ce56">
            <text:p>Mar-21</text:p>
          </table:table-cell>
          <table:table-cell office:value-type="date" office:date-value="2020-12-23T00:00:00" table:formula="of:=+[.D162]-68" table:style-name="ce21">
            <text:p>23.12.2020</text:p>
          </table:table-cell>
          <table:table-cell office:value-type="date" office:date-value="2021-01-15T00:00:00" table:style-name="ce88">
            <text:p>15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12113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rvicio de instalaciones de redes de datos de Estación</text:p>
          </table:table-cell>
          <table:table-cell office:value-type="date" office:date-value="2021-04-30T00:00:00" table:style-name="ce56">
            <text:p>Abr-21</text:p>
          </table:table-cell>
          <table:table-cell office:value-type="date" office:date-value="2021-02-21T00:00:00" table:formula="of:=+[.D163]-68" table:style-name="ce21">
            <text:p>21.02.2021</text:p>
          </table:table-cell>
          <table:table-cell office:value-type="date" office:date-value="2021-01-21T00:00:00" table:style-name="ce88">
            <text:p>21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12113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mpra de Contenedores para unidades de Distribucion Interior</text:p>
          </table:table-cell>
          <table:table-cell office:value-type="date" office:date-value="2021-02-01T00:00:00" table:style-name="ce56">
            <text:p>Feb-21</text:p>
          </table:table-cell>
          <table:table-cell office:value-type="date" office:date-value="2020-11-25T00:00:00" table:formula="of:=+[.D164]-68" table:style-name="ce21">
            <text:p>25.11.2020</text:p>
          </table:table-cell>
          <table:table-cell office:value-type="date" office:date-value="2021-02-18T00:00:00" table:style-name="ce88">
            <text:p>18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12113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nsultoria para ingenieria conceptual, basica, especificaciones y adjudicación</text:p>
          </table:table-cell>
          <table:table-cell office:value-type="date" office:date-value="2021-02-26T00:00:00" table:style-name="ce55">
            <text:p>26/02/2021</text:p>
          </table:table-cell>
          <table:table-cell office:value-type="date" office:date-value="2021-03-28T00:00:00" table:formula="of:=+[.D165]+30" table:style-name="ce6">
            <text:p>28.03.2021</text:p>
          </table:table-cell>
          <table:table-cell office:value-type="date" office:date-value="2021-03-28T00:00:00" table:style-name="ce88">
            <text:p>28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02115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e instalación de Sistemas de seguridad electrónica (alarma de intrusos, control de acceso y sistema de CCTV) en locales de DIS ubicados en Las Toscas, San José - Polimeros,en Rosario (Explotación) y en estacionamiento Maldonado DIS.</text:p>
          </table:table-cell>
          <table:table-cell office:value-type="date" office:date-value="2021-03-31T00:00:00" table:style-name="ce55">
            <text:p>31/03/2021</text:p>
          </table:table-cell>
          <table:table-cell office:value-type="date" office:date-value="2021-04-30T00:00:00" table:formula="of:=+[.D166]+30" table:style-name="ce6">
            <text:p>30.04.2021</text:p>
          </table:table-cell>
          <table:table-cell office:value-type="date" office:date-value="2021-04-30T00:00:00" table:style-name="ce88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02115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olicitud de pedido por Servicio de Vigilancia Física para el Deposito Secundario C/590, perteneciente al Distrito Colonia.-</text:p>
          </table:table-cell>
          <table:table-cell office:value-type="date" office:date-value="2021-03-15T00:00:00" table:style-name="ce55">
            <text:p>15/03/2021</text:p>
          </table:table-cell>
          <table:table-cell office:value-type="date" office:date-value="2021-04-14T00:00:00" table:formula="of:=+[.D167]+30" table:style-name="ce6">
            <text:p>14.04.2021</text:p>
          </table:table-cell>
          <table:table-cell office:value-type="date" office:date-value="2021-04-14T00:00:00" table:style-name="ce88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0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tamiento de Espacios verdes <text:s/>(podas)- Distritos Treinta y Tres y Rocha</text:p>
          </table:table-cell>
          <table:table-cell office:value-type="date" office:date-value="2021-10-01T00:00:00" table:style-name="ce57">
            <text:p>01/10/2021</text:p>
          </table:table-cell>
          <table:table-cell office:value-type="date" office:date-value="2021-07-25T00:00:00" table:formula="of:=+[.D168]-68" table:style-name="ce6">
            <text:p>25.07.2021</text:p>
          </table:table-cell>
          <table:table-cell office:value-type="date" office:date-value="2021-05-27T00:00:00" table:style-name="ce88">
            <text:p>27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02115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mpra de bancos de baterías para instalación de sistemas fotovoltaicos a vecinos rurales alejados de la red eléctrica</text:p>
          </table:table-cell>
          <table:table-cell office:value-type="date" office:date-value="2021-04-01T00:00:00" table:style-name="ce58">
            <text:p>Abr-21</text:p>
          </table:table-cell>
          <table:table-cell office:value-type="date" office:date-value="2021-05-01T00:00:00" table:formula="of:=+[.D169]+30" table:style-name="ce6">
            <text:p>01.05.2021</text:p>
          </table:table-cell>
          <table:table-cell office:value-type="date" office:date-value="2021-05-01T00:00:00" table:style-name="ce88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02115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de equipamiento e instalación de sistemas fotovoltaicos a vecinos rurales alejados de la red eléctrica</text:p>
          </table:table-cell>
          <table:table-cell office:value-type="date" office:date-value="2021-05-01T00:00:00" table:style-name="ce58">
            <text:p>May-21</text:p>
          </table:table-cell>
          <table:table-cell office:value-type="date" office:date-value="2021-05-31T00:00:00" table:formula="of:=+[.D170]+30" table:style-name="ce6">
            <text:p>31.05.2021</text:p>
          </table:table-cell>
          <table:table-cell office:value-type="date" office:date-value="2021-05-31T00:00:00" table:style-name="ce88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15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fos MT/BT hasta 100 KVA</text:p>
          </table:table-cell>
          <table:table-cell office:value-type="date" office:date-value="2021-03-30T00:00:00" table:style-name="ce59">
            <text:p>Mar-21</text:p>
          </table:table-cell>
          <table:table-cell office:value-type="date" office:date-value="2021-04-29T00:00:00" table:formula="of:=+[.D171]+30" table:style-name="ce6">
            <text:p>29.04.2021</text:p>
          </table:table-cell>
          <table:table-cell office:value-type="date" office:date-value="2021-04-29T00:00:00" table:style-name="ce88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15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conectadores</text:p>
          </table:table-cell>
          <table:table-cell office:value-type="date" office:date-value="2021-04-01T00:00:00" table:style-name="ce59">
            <text:p>Abr-21</text:p>
          </table:table-cell>
          <table:table-cell office:value-type="date" office:date-value="2021-05-01T00:00:00" table:formula="of:=+[.D172]+30" table:style-name="ce6">
            <text:p>01.05.2021</text:p>
          </table:table-cell>
          <table:table-cell office:value-type="date" office:date-value="2021-05-01T00:00:00" table:style-name="ce88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<text:s/>Transformadores Autoprotegidos<text:s/></text:p>
          </table:table-cell>
          <table:table-cell office:value-type="date" office:date-value="2021-09-01T00:00:00" table:style-name="ce57">
            <text:p>01/09/2021</text:p>
          </table:table-cell>
          <table:table-cell office:value-type="date" office:date-value="2021-10-01T00:00:00" table:formula="of:=+[.D173]+30" table:style-name="ce6">
            <text:p>01.10.2021</text:p>
          </table:table-cell>
          <table:table-cell office:value-type="date" office:date-value="2021-10-01T00:00:00" table:style-name="ce88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0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BAJOS DE LOCALIZACIÓN DE DEFECTOS EN CABLES SUBTERRÁNEOS, REPARACIÓN Y MEJORAS<text:s/></text:p>
          </table:table-cell>
          <table:table-cell office:value-type="date" office:date-value="2022-01-01T00:00:00" table:style-name="ce57">
            <text:p>01/01/2022</text:p>
          </table:table-cell>
          <table:table-cell office:value-type="date" office:date-value="2021-06-12T00:00:00" table:formula="of:=+[.D174]-203" table:style-name="ce21">
            <text:p>12.06.2021</text:p>
          </table:table-cell>
          <table:table-cell office:value-type="date" office:date-value="2021-05-03T00:00:00" table:style-name="ce88">
            <text:p>03.05.2021</text:p>
          </table:table-cell>
          <table:table-cell office:value-type="string" table:style-name="ce1">
            <text:p>Pública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5">
            <text:p>DI12100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ntratacion del servicio <text:s/>de desarrollo de proyectos electricos, electronicos, informaticos y civiles para el Area Distribucion.</text:p>
          </table:table-cell>
          <table:table-cell office:value-type="date" office:date-value="2021-04-01T00:00:00" table:style-name="ce57">
            <text:p>01/04/2021</text:p>
          </table:table-cell>
          <table:table-cell office:value-type="date" office:date-value="2020-09-10T00:00:00" table:formula="of:=+[.D175]-203" table:style-name="ce21">
            <text:p>10.09.2020</text:p>
          </table:table-cell>
          <table:table-cell office:value-type="date" office:date-value="2020-08-01T00:00:00" table:style-name="ce88">
            <text:p>01.08.2020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0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EJECUCION DE CABLES SUBTERRANEOS DE 31,5 kV y OBRAS EN ESTACIONES EN EL AMBITO DE LA<text:s/>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5-01T00:00:00" table:formula="of:=+[.D176]+30" table:style-name="ce6">
            <text:p>01.05.2021</text:p>
          </table:table-cell>
          <table:table-cell office:value-type="date" office:date-value="2021-05-01T00:00:00" table:style-name="ce88">
            <text:p>01.05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0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tamiento de espacios verdes (PODA) en el ámbito de la Gerencia Oeste</text:p>
          </table:table-cell>
          <table:table-cell office:value-type="date" office:date-value="2021-10-01T00:00:00" table:style-name="ce57">
            <text:p>01/10/2021</text:p>
          </table:table-cell>
          <table:table-cell office:value-type="date" office:date-value="2021-03-12T00:00:00" table:formula="of:=+[.D177]-203" table:style-name="ce21">
            <text:p>12.03.2021</text:p>
          </table:table-cell>
          <table:table-cell office:value-type="date" office:date-value="2021-01-31T00:00:00" table:style-name="ce88">
            <text:p>31.01.2021</text:p>
          </table:table-cell>
          <table:table-cell office:value-type="string" table:style-name="ce1">
            <text:p>Pública</text:p>
          </table:table-cell>
          <table:table-cell office:value-type="date" office:date-value="2021-03-12T00:00:00" table:formula="of:=+[.D177]-203" table:style-name="ce23">
            <text:p>12/03/20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12100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bajos de Remodelación y Extensión de la Red de Distribución en BT/MT, en el ámbito de la<text:s/></text:p>
          </table:table-cell>
          <table:table-cell office:value-type="date" office:date-value="2022-03-01T00:00:00" table:style-name="ce57">
            <text:p>01/03/2022</text:p>
          </table:table-cell>
          <table:table-cell office:value-type="date" office:date-value="2021-08-10T00:00:00" table:formula="of:=+[.D178]-203" table:style-name="ce21">
            <text:p>10.08.2021</text:p>
          </table:table-cell>
          <table:table-cell office:value-type="date" office:date-value="2021-07-01T00:00:00" table:style-name="ce88">
            <text:p>01.07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0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bajos de Remodelación y Extensión de la Red de Distribución en BT/MT, en el ámbito de la<text:s/></text:p>
          </table:table-cell>
          <table:table-cell office:value-type="date" office:date-value="2021-03-01T00:00:00" table:style-name="ce19">
            <text:p>01/03/2021</text:p>
          </table:table-cell>
          <table:table-cell office:value-type="date" office:date-value="2021-03-31T00:00:00" table:formula="of:=+[.D179]+30" table:style-name="ce6">
            <text:p>31.03.2021</text:p>
          </table:table-cell>
          <table:table-cell office:value-type="date" office:date-value="2021-03-31T00:00:00" table:style-name="ce88">
            <text:p>31.03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0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tamiento de espacios verdes (PODA)en el ámbito de la Gerencia Norte</text:p>
          </table:table-cell>
          <table:table-cell office:value-type="date" office:date-value="2021-10-01T00:00:00" table:style-name="ce57">
            <text:p>01/10/2021</text:p>
          </table:table-cell>
          <table:table-cell office:value-type="date" office:date-value="2021-03-12T00:00:00" table:formula="of:=+[.D180]-203" table:style-name="ce21">
            <text:p>12.03.2021</text:p>
          </table:table-cell>
          <table:table-cell office:value-type="date" office:date-value="2021-01-31T00:00:00" table:style-name="ce88">
            <text:p>31.01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stitución y Retratamiento de postes</text:p>
          </table:table-cell>
          <table:table-cell office:value-type="date" office:date-value="2022-03-01T00:00:00" table:style-name="ce57">
            <text:p>01/03/2022</text:p>
          </table:table-cell>
          <table:table-cell office:value-type="date" office:date-value="2021-08-10T00:00:00" table:formula="of:=+[.D181]-203" table:style-name="ce21">
            <text:p>10.08.2021</text:p>
          </table:table-cell>
          <table:table-cell office:value-type="date" office:date-value="2021-07-01T00:00:00" table:style-name="ce88">
            <text:p>01.07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ble MT</text:p>
          </table:table-cell>
          <table:table-cell office:value-type="date" office:date-value="2021-04-01T00:00:00" table:style-name="ce57">
            <text:p>01/04/2021</text:p>
          </table:table-cell>
          <table:table-cell office:value-type="date" office:date-value="2021-05-01T00:00:00" table:formula="of:=+[.D182]+30" table:style-name="ce6">
            <text:p>01.05.2021</text:p>
          </table:table-cell>
          <table:table-cell office:value-type="date" office:date-value="2021-05-01T00:00:00" table:style-name="ce88">
            <text:p>01.05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ble preensamblado</text:p>
          </table:table-cell>
          <table:table-cell office:value-type="date" office:date-value="2022-05-01T00:00:00" table:style-name="ce57">
            <text:p>01/05/2022</text:p>
          </table:table-cell>
          <table:table-cell office:value-type="date" office:date-value="2021-10-10T00:00:00" table:formula="of:=+[.D183]-203" table:style-name="ce21">
            <text:p>10.10.2021</text:p>
          </table:table-cell>
          <table:table-cell office:value-type="date" office:date-value="2021-08-31T00:00:00" table:style-name="ce88">
            <text:p>31.08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nsformadores MT/MT</text:p>
          </table:table-cell>
          <table:table-cell office:value-type="date" office:date-value="2021-09-01T00:00:00" table:style-name="ce19">
            <text:p>01/09/2021</text:p>
          </table:table-cell>
          <table:table-cell office:value-type="date" office:date-value="2021-10-01T00:00:00" table:formula="of:=+[.D184]+30" table:style-name="ce6">
            <text:p>01.10.2021</text:p>
          </table:table-cell>
          <table:table-cell office:value-type="date" office:date-value="2021-10-01T00:00:00" table:style-name="ce88">
            <text:p>01.10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nsformadores mas de 100 kVA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5-01T00:00:00" table:formula="of:=+[.D185]+30" table:style-name="ce6">
            <text:p>01.05.2021</text:p>
          </table:table-cell>
          <table:table-cell office:value-type="date" office:date-value="2021-05-01T00:00:00" table:style-name="ce88">
            <text:p>01.05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ableros de MT<text:s/></text:p>
          </table:table-cell>
          <table:table-cell office:value-type="date" office:date-value="2021-10-01T00:00:00" table:style-name="ce19">
            <text:p>01/10/2021</text:p>
          </table:table-cell>
          <table:table-cell office:value-type="date" office:date-value="2021-10-31T00:00:00" table:formula="of:=+[.D186]+30" table:style-name="ce6">
            <text:p>31.10.2021</text:p>
          </table:table-cell>
          <table:table-cell office:value-type="date" office:date-value="2021-10-31T00:00:00" table:style-name="ce88">
            <text:p>31.10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eldas modulares 24 y 36 kV <text:s/>(celdas de Estación)</text:p>
          </table:table-cell>
          <table:table-cell office:value-type="date" office:date-value="2022-08-01T00:00:00" table:style-name="ce57">
            <text:p>01/08/2022</text:p>
          </table:table-cell>
          <table:table-cell office:value-type="date" office:date-value="2022-01-10T00:00:00" table:formula="of:=+[.D187]-203" table:style-name="ce21">
            <text:p>10.01.2022</text:p>
          </table:table-cell>
          <table:table-cell office:value-type="date" office:date-value="2021-12-01T00:00:00" table:style-name="ce88">
            <text:p>01.12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12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modelación y Ampliación de la Red Gcia. Oeste.</text:p>
          </table:table-cell>
          <table:table-cell office:value-type="date" office:date-value="2021-09-01T00:00:00" table:style-name="ce57">
            <text:p>01/09/2021</text:p>
          </table:table-cell>
          <table:table-cell office:value-type="date" office:date-value="2021-02-10T00:00:00" table:formula="of:=+[.D188]-203" table:style-name="ce21">
            <text:p>10.02.2021</text:p>
          </table:table-cell>
          <table:table-cell office:value-type="date" office:date-value="2021-01-28T00:00:00" table:style-name="ce88">
            <text:p>28.01.2021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5">
            <text:p>TR02101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Paneles para Protecciones 80 un</text:p>
          </table:table-cell>
          <table:table-cell office:value-type="date" office:date-value="2021-03-31T00:00:00" table:style-name="ce42">
            <text:p>31/03/2021</text:p>
          </table:table-cell>
          <table:table-cell office:value-type="date" office:date-value="2021-04-30T00:00:00" table:formula="of:=+[.D189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1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Conectores enchufables para Cofres de zona digitales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190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1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Merging Unit de Sistemas de protección 50 un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191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1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lés para las estaciones de 500 kv SC5 y MI5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192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1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lés de sobrecorriente, sobretensión y sobrecarga 30 un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193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1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lés auxiliares para trafo estación Palmar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194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01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Upgrade de Servicio de soporte de los servidores Blade y del sistema 3PAR de almacenamiento</text:p>
          </table:table-cell>
          <table:table-cell office:value-type="date" office:date-value="2021-01-31T00:00:00" table:style-name="ce42">
            <text:p>31/01/2021</text:p>
          </table:table-cell>
          <table:table-cell office:value-type="date" office:date-value="2021-03-02T00:00:00" table:formula="of:=+[.D195]+30" table:style-name="ce6">
            <text:p>02.03.2021</text:p>
          </table:table-cell>
          <table:table-cell office:value-type="date" office:date-value="2021-03-02T00:00:00" table:style-name="ce87">
            <text:p>02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02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insumos <text:s/>Modulo SFP Fibrain slots de fibra óptica</text:p>
          </table:table-cell>
          <table:table-cell office:value-type="date" office:date-value="2021-10-31T00:00:00" table:style-name="ce42">
            <text:p>31/10/2021</text:p>
          </table:table-cell>
          <table:table-cell office:value-type="date" office:date-value="2021-11-30T00:00:00" table:formula="of:=+[.D196]+30" table:style-name="ce6">
            <text:p>30.11.2021</text:p>
          </table:table-cell>
          <table:table-cell office:value-type="date" office:date-value="2021-11-30T00:00:00" table:style-name="ce87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02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insumos Módulos E2000/MPO</text:p>
          </table:table-cell>
          <table:table-cell office:value-type="date" office:date-value="2021-10-31T00:00:00" table:style-name="ce42">
            <text:p>31/10/2021</text:p>
          </table:table-cell>
          <table:table-cell office:value-type="date" office:date-value="2021-11-30T00:00:00" table:formula="of:=+[.D197]+30" table:style-name="ce6">
            <text:p>30.11.2021</text:p>
          </table:table-cell>
          <table:table-cell office:value-type="date" office:date-value="2021-11-30T00:00:00" table:style-name="ce87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2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Insumos de Fibras Ópticas Patchcords</text:p>
          </table:table-cell>
          <table:table-cell office:value-type="date" office:date-value="2021-10-31T00:00:00" table:style-name="ce42">
            <text:p>31/10/2021</text:p>
          </table:table-cell>
          <table:table-cell office:value-type="date" office:date-value="2021-11-30T00:00:00" table:formula="of:=+[.D198]+30" table:style-name="ce6">
            <text:p>30.11.2021</text:p>
          </table:table-cell>
          <table:table-cell office:value-type="date" office:date-value="2021-11-30T00:00:00" table:style-name="ce87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2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Switches de Fibra Óptica</text:p>
          </table:table-cell>
          <table:table-cell office:value-type="date" office:date-value="2021-03-10T00:00:00" table:style-name="ce60">
            <text:p>10.03.2021</text:p>
          </table:table-cell>
          <table:table-cell office:value-type="date" office:date-value="2021-04-09T00:00:00" table:formula="of:=+[.D199]+30" table:style-name="ce6">
            <text:p>09.04.2021</text:p>
          </table:table-cell>
          <table:table-cell office:value-type="date" office:date-value="2021-04-09T00:00:00" table:style-name="ce87">
            <text:p>0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2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s de apoyo en elaboración de planos y gestión de documentación</text:p>
          </table:table-cell>
          <table:table-cell office:value-type="date" office:date-value="2021-02-10T00:00:00" table:style-name="ce60">
            <text:p>10.02.2021</text:p>
          </table:table-cell>
          <table:table-cell office:value-type="date" office:date-value="2021-03-12T00:00:00" table:formula="of:=+[.D200]+30" table:style-name="ce6">
            <text:p>12.03.2021</text:p>
          </table:table-cell>
          <table:table-cell office:value-type="date" office:date-value="2021-02-23T00:00:00" table:style-name="ce87">
            <text:p>23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5">
            <text:p>TR02102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limpieza integral en instalaciones de Sede Norte</text:p>
          </table:table-cell>
          <table:table-cell office:value-type="date" office:date-value="2021-07-31T00:00:00" table:style-name="ce60">
            <text:p>31.07.2021</text:p>
          </table:table-cell>
          <table:table-cell office:value-type="date" office:date-value="2021-08-30T00:00:00" table:formula="of:=+[.D201]+30" table:style-name="ce6">
            <text:p>30.08.2021</text:p>
          </table:table-cell>
          <table:table-cell office:value-type="date" office:date-value="2021-08-30T00:00:00" table:style-name="ce87">
            <text:p>30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02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uptofusibles y fusibles 36 kV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0-12-30T00:00:00" table:formula="of:=+[.D202]+30" table:style-name="ce6">
            <text:p>30.12.2020</text:p>
          </table:table-cell>
          <table:table-cell office:value-type="date" office:date-value="2020-12-30T00:00:00" table:style-name="ce87">
            <text:p>30.12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2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Carros de servicio de SF6<text:s/>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0-12-30T00:00:00" table:formula="of:=+[.D203]+30" table:style-name="ce6">
            <text:p>30.12.2020</text:p>
          </table:table-cell>
          <table:table-cell office:value-type="date" office:date-value="2021-03-12T00:00:00" table:style-name="ce87">
            <text:p>12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5">
            <text:p>TR02102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e instalación de Placas de carga pesada para maniobra equipos sobre piedra partida</text:p>
          </table:table-cell>
          <table:table-cell office:value-type="date" office:date-value="2021-11-30T00:00:00" table:style-name="ce61">
            <text:p>30.11.2021</text:p>
          </table:table-cell>
          <table:table-cell office:value-type="date" office:date-value="2021-12-30T00:00:00" table:formula="of:=+[.D204]+30" table:style-name="ce6">
            <text:p>30.12.2021</text:p>
          </table:table-cell>
          <table:table-cell office:value-type="date" office:date-value="2021-12-30T00:00:00" table:style-name="ce87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3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amiento de seguridad (PAT, puntos fijos, barreras aislantes)</text:p>
          </table:table-cell>
          <table:table-cell office:value-type="date" office:date-value="2021-11-30T00:00:00" table:style-name="ce61">
            <text:p>30.11.2021</text:p>
          </table:table-cell>
          <table:table-cell office:value-type="date" office:date-value="2021-12-30T00:00:00" table:formula="of:=+[.D205]+30" table:style-name="ce6">
            <text:p>30.12.2021</text:p>
          </table:table-cell>
          <table:table-cell office:value-type="date" office:date-value="2021-12-30T00:00:00" table:style-name="ce87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3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e instalación de Torre de posicionamiento aislante (TCT)</text:p>
          </table:table-cell>
          <table:table-cell office:value-type="date" office:date-value="2021-06-30T00:00:00" table:style-name="ce61">
            <text:p>30.06.2021</text:p>
          </table:table-cell>
          <table:table-cell office:value-type="date" office:date-value="2021-07-30T00:00:00" table:formula="of:=+[.D206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3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amiento de trabajo en altura personal de líneas</text:p>
          </table:table-cell>
          <table:table-cell office:value-type="date" office:date-value="2020-12-15T00:00:00" table:style-name="ce42">
            <text:p>15/12/2020</text:p>
          </table:table-cell>
          <table:table-cell office:value-type="date" office:date-value="2021-01-14T00:00:00" table:formula="of:=+[.D207]+30" table:style-name="ce6">
            <text:p>14.01.2021</text:p>
          </table:table-cell>
          <table:table-cell office:value-type="date" office:date-value="2021-01-27T00:00:00" table:style-name="ce87">
            <text:p>27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5">
            <text:p>TR02103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e instalación de Cable de emergencia de AT</text:p>
          </table:table-cell>
          <table:table-cell office:value-type="date" office:date-value="2021-03-31T00:00:00" table:style-name="ce61">
            <text:p>31.03.2021</text:p>
          </table:table-cell>
          <table:table-cell office:value-type="date" office:date-value="2021-04-30T00:00:00" table:formula="of:=+[.D208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3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os de seguridad TCT (EPP)</text:p>
          </table:table-cell>
          <table:table-cell office:value-type="date" office:date-value="2021-03-31T00:00:00" table:style-name="ce61">
            <text:p>31.03.2021</text:p>
          </table:table-cell>
          <table:table-cell office:value-type="date" office:date-value="2021-04-30T00:00:00" table:formula="of:=+[.D209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3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Banco de baterias 400Ah libres de mtto</text:p>
          </table:table-cell>
          <table:table-cell office:value-type="date" office:date-value="2021-01-02T00:00:00" table:style-name="ce42">
            <text:p>02/01/2021</text:p>
          </table:table-cell>
          <table:table-cell office:value-type="date" office:date-value="2021-02-01T00:00:00" table:formula="of:=+[.D210]+30" table:style-name="ce6">
            <text:p>01.02.2021</text:p>
          </table:table-cell>
          <table:table-cell office:value-type="date" office:date-value="2021-03-17T00:00:00" table:style-name="ce87">
            <text:p>17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5">
            <text:p>TR02103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amiento de seguridad EPCs</text:p>
          </table:table-cell>
          <table:table-cell office:value-type="date" office:date-value="2021-08-30T00:00:00" table:style-name="ce61">
            <text:p>30.08.2021</text:p>
          </table:table-cell>
          <table:table-cell office:value-type="date" office:date-value="2021-09-29T00:00:00" table:formula="of:=+[.D211]+30" table:style-name="ce6">
            <text:p>29.09.2021</text:p>
          </table:table-cell>
          <table:table-cell office:value-type="date" office:date-value="2021-09-29T00:00:00" table:style-name="ce87">
            <text:p>29.09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3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Aceite Transf. Naftenico con inhibidor</text:p>
          </table:table-cell>
          <table:table-cell office:value-type="date" office:date-value="2021-01-31T00:00:00" table:style-name="ce42">
            <text:p>31/01/2021</text:p>
          </table:table-cell>
          <table:table-cell office:value-type="date" office:date-value="2021-03-02T00:00:00" table:formula="of:=+[.D212]+30" table:style-name="ce6">
            <text:p>02.03.2021</text:p>
          </table:table-cell>
          <table:table-cell office:value-type="date" office:date-value="2021-03-12T00:00:00" table:style-name="ce87">
            <text:p>12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5">
            <text:p>TR02104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mpra de Manipulador telescopico (manitou), carga 3300kg, altura alcance 10mts<text:s/></text:p>
          </table:table-cell>
          <table:table-cell office:value-type="date" office:date-value="2021-10-30T00:00:00" table:style-name="ce61">
            <text:p>30.10.2021</text:p>
          </table:table-cell>
          <table:table-cell office:value-type="date" office:date-value="2021-11-29T00:00:00" table:formula="of:=+[.D213]+30" table:style-name="ce6">
            <text:p>29.11.2021</text:p>
          </table:table-cell>
          <table:table-cell office:value-type="date" office:date-value="2021-11-29T00:00:00" table:style-name="ce87">
            <text:p>29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4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mpra de Grua spider</text:p>
          </table:table-cell>
          <table:table-cell office:value-type="date" office:date-value="2021-06-30T00:00:00" table:style-name="ce61">
            <text:p>30.06.2021</text:p>
          </table:table-cell>
          <table:table-cell office:value-type="date" office:date-value="2021-07-30T00:00:00" table:formula="of:=+[.D214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4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e instalación de Seccionadoras de 500kv</text:p>
          </table:table-cell>
          <table:table-cell office:value-type="date" office:date-value="2021-07-31T00:00:00" table:style-name="ce61">
            <text:p>31.07.2021</text:p>
          </table:table-cell>
          <table:table-cell office:value-type="date" office:date-value="2021-08-30T00:00:00" table:formula="of:=+[.D215]+30" table:style-name="ce6">
            <text:p>30.08.2021</text:p>
          </table:table-cell>
          <table:table-cell office:value-type="date" office:date-value="2021-08-30T00:00:00" table:style-name="ce87">
            <text:p>30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4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Personal Mano de Obra GEX</text:p>
          </table:table-cell>
          <table:table-cell office:value-type="date" office:date-value="2021-05-31T00:00:00" table:style-name="ce42">
            <text:p>31/05/2021</text:p>
          </table:table-cell>
          <table:table-cell office:value-type="date" office:date-value="2021-06-30T00:00:00" table:formula="of:=+[.D216]+30" table:style-name="ce6">
            <text:p>30.06.2021</text:p>
          </table:table-cell>
          <table:table-cell office:value-type="date" office:date-value="2021-06-30T00:00:00" table:style-name="ce87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4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mpra de Zorra para transportar manitou</text:p>
          </table:table-cell>
          <table:table-cell office:value-type="date" office:date-value="2021-11-30T00:00:00" table:style-name="ce61">
            <text:p>30.11.2021</text:p>
          </table:table-cell>
          <table:table-cell office:value-type="date" office:date-value="2021-12-30T00:00:00" table:formula="of:=+[.D217]+30" table:style-name="ce6">
            <text:p>30.12.2021</text:p>
          </table:table-cell>
          <table:table-cell office:value-type="date" office:date-value="2021-12-30T00:00:00" table:style-name="ce87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4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contenedores para nueva Almacén S103 Melilla (oficina, comedor, baños y vestuarios)</text:p>
          </table:table-cell>
          <table:table-cell office:value-type="date" office:date-value="2021-05-31T00:00:00" table:style-name="ce61">
            <text:p>31.05.2021</text:p>
          </table:table-cell>
          <table:table-cell office:value-type="date" office:date-value="2021-06-30T00:00:00" table:formula="of:=+[.D218]+30" table:style-name="ce6">
            <text:p>30.06.2021</text:p>
          </table:table-cell>
          <table:table-cell office:value-type="date" office:date-value="2021-06-30T00:00:00" table:style-name="ce87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4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Rack metalico para líneas</text:p>
          </table:table-cell>
          <table:table-cell office:value-type="date" office:date-value="2021-04-30T00:00:00" table:style-name="ce61">
            <text:p>30.04.2021</text:p>
          </table:table-cell>
          <table:table-cell office:value-type="date" office:date-value="2021-05-30T00:00:00" table:formula="of:=+[.D219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05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ón de Servicio de Téc. Prevencionista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20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05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stiución de Techo edificio de SE PAY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21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05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reparación de Grua G29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22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05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Techado para contenedores en playa de <text:s/>PAL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23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05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Iluminación en playa de SE CRO</text:p>
          </table:table-cell>
          <table:table-cell office:value-type="date" office:date-value="2021-07-31T00:00:00" table:style-name="ce42">
            <text:p>31/07/2021</text:p>
          </table:table-cell>
          <table:table-cell office:value-type="date" office:date-value="2021-08-30T00:00:00" table:formula="of:=+[.D224]+30" table:style-name="ce6">
            <text:p>30.08.2021</text:p>
          </table:table-cell>
          <table:table-cell office:value-type="date" office:date-value="2021-08-30T00:00:00" table:style-name="ce87">
            <text:p>30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5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Reacondicionamiento en instalaciones - TGO y <text:s/>PAL</text:p>
          </table:table-cell>
          <table:table-cell office:value-type="date" office:date-value="2021-10-31T00:00:00" table:style-name="ce42">
            <text:p>31/10/2021</text:p>
          </table:table-cell>
          <table:table-cell office:value-type="date" office:date-value="2021-11-30T00:00:00" table:formula="of:=+[.D225]+30" table:style-name="ce6">
            <text:p>30.11.2021</text:p>
          </table:table-cell>
          <table:table-cell office:value-type="date" office:date-value="2021-11-30T00:00:00" table:style-name="ce87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5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edilicio de Base Líneas Carmelo</text:p>
          </table:table-cell>
          <table:table-cell office:value-type="date" office:date-value="2021-11-15T00:00:00" table:style-name="ce61">
            <text:p>15.11.2021</text:p>
          </table:table-cell>
          <table:table-cell office:value-type="date" office:date-value="2021-12-15T00:00:00" table:formula="of:=+[.D226]+30" table:style-name="ce6">
            <text:p>15.12.2021</text:p>
          </table:table-cell>
          <table:table-cell office:value-type="date" office:date-value="2021-12-15T00:00:00" table:style-name="ce87">
            <text:p>15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05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EDILICIA Y TENDIDO DE CABLES EN COL Y PPE</text:p>
          </table:table-cell>
          <table:table-cell office:value-type="date" office:date-value="2021-11-30T00:00:00" table:style-name="ce42">
            <text:p>30/11/2021</text:p>
          </table:table-cell>
          <table:table-cell office:value-type="date" office:date-value="2021-12-30T00:00:00" table:formula="of:=+[.D227]+30" table:style-name="ce6">
            <text:p>30.12.2021</text:p>
          </table:table-cell>
          <table:table-cell office:value-type="date" office:date-value="2021-12-16T00:00:00" table:style-name="ce87">
            <text:p>16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06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mantenimiento edilicio, seguridad patrimonial, instlación de concertina y cerco eléctrico, en SE LIB</text:p>
          </table:table-cell>
          <table:table-cell office:value-type="date" office:date-value="2021-08-15T00:00:00" table:style-name="ce42">
            <text:p>15/08/2021</text:p>
          </table:table-cell>
          <table:table-cell office:value-type="date" office:date-value="2021-09-14T00:00:00" table:formula="of:=+[.D228]+30" table:style-name="ce6">
            <text:p>14.09.2021</text:p>
          </table:table-cell>
          <table:table-cell office:value-type="date" office:date-value="2021-09-14T00:00:00" table:style-name="ce87">
            <text:p>14.09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6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mantenimiento edilicio en PTI , construcción de caminería interna y desagues.</text:p>
          </table:table-cell>
          <table:table-cell office:value-type="date" office:date-value="2021-06-15T00:00:00" table:style-name="ce42">
            <text:p>15/06/2021</text:p>
          </table:table-cell>
          <table:table-cell office:value-type="date" office:date-value="2021-07-15T00:00:00" table:formula="of:=+[.D229]+30" table:style-name="ce6">
            <text:p>15.07.2021</text:p>
          </table:table-cell>
          <table:table-cell office:value-type="date" office:date-value="2021-07-15T00:00:00" table:style-name="ce87">
            <text:p>15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6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<text:s/>sustitución y reparación de pórticos ACO</text:p>
          </table:table-cell>
          <table:table-cell office:value-type="date" office:date-value="2021-04-15T00:00:00" table:style-name="ce61">
            <text:p>15.04.2021</text:p>
          </table:table-cell>
          <table:table-cell office:value-type="date" office:date-value="2021-05-15T00:00:00" table:formula="of:=+[.D230]+30" table:style-name="ce6">
            <text:p>15.05.2021</text:p>
          </table:table-cell>
          <table:table-cell office:value-type="date" office:date-value="2021-05-15T00:00:00" table:style-name="ce87">
            <text:p>15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06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Sanitaria SE LIB</text:p>
          </table:table-cell>
          <table:table-cell office:value-type="date" office:date-value="2020-11-20T00:00:00" table:style-name="ce42">
            <text:p>20/11/2020</text:p>
          </table:table-cell>
          <table:table-cell office:value-type="date" office:date-value="2020-12-20T00:00:00" table:formula="of:=+[.D231]+30" table:style-name="ce6">
            <text:p>20.12.2020</text:p>
          </table:table-cell>
          <table:table-cell office:value-type="date" office:date-value="2021-02-10T00:00:00" table:style-name="ce87">
            <text:p>10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TR02106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de Instrumentos de Medición<text:s/></text:p>
          </table:table-cell>
          <table:table-cell office:value-type="date" office:date-value="2021-09-08T00:00:00" table:style-name="ce42">
            <text:p>08/09/2021</text:p>
          </table:table-cell>
          <table:table-cell office:value-type="date" office:date-value="2021-10-08T00:00:00" table:formula="of:=+[.D232]+30" table:style-name="ce6">
            <text:p>08.10.2021</text:p>
          </table:table-cell>
          <table:table-cell office:value-type="date" office:date-value="2021-10-08T00:00:00" table:style-name="ce87">
            <text:p>08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06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<text:s/>Adquisición de Valija Ensayo Disyuntores</text:p>
          </table:table-cell>
          <table:table-cell office:value-type="date" office:date-value="2021-09-08T00:00:00" table:style-name="ce42">
            <text:p>08/09/2021</text:p>
          </table:table-cell>
          <table:table-cell office:value-type="date" office:date-value="2021-10-08T00:00:00" table:formula="of:=+[.D233]+30" table:style-name="ce6">
            <text:p>08.10.2021</text:p>
          </table:table-cell>
          <table:table-cell office:value-type="date" office:date-value="2021-10-08T00:00:00" table:style-name="ce87">
            <text:p>08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6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Traslado y disposición final de trafos</text:p>
          </table:table-cell>
          <table:table-cell office:value-type="date" office:date-value="2021-05-02T00:00:00" table:style-name="ce42">
            <text:p>02/05/2021</text:p>
          </table:table-cell>
          <table:table-cell office:value-type="date" office:date-value="2021-06-01T00:00:00" table:formula="of:=+[.D234]+30" table:style-name="ce6">
            <text:p>01.06.2021</text:p>
          </table:table-cell>
          <table:table-cell office:value-type="date" office:date-value="2021-06-01T00:00:00" table:style-name="ce87">
            <text:p>01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6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Torreros p/clasificación de repuestos</text:p>
          </table:table-cell>
          <table:table-cell office:value-type="date" office:date-value="2021-06-30T00:00:00" table:style-name="ce61">
            <text:p>30.06.2021</text:p>
          </table:table-cell>
          <table:table-cell office:value-type="date" office:date-value="2021-07-30T00:00:00" table:formula="of:=+[.D235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6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E INSTALACION DE REJAS Y PORTONES NOR Y MVI</text:p>
          </table:table-cell>
          <table:table-cell office:value-type="date" office:date-value="2021-04-30T00:00:00" table:style-name="ce61">
            <text:p>30.04.2021</text:p>
          </table:table-cell>
          <table:table-cell office:value-type="date" office:date-value="2021-05-30T00:00:00" table:formula="of:=+[.D236]+30" table:style-name="ce6">
            <text:p>30.05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7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RECONSTRUCCIÓN DE SISTEMA DE ANTIINCENDIO MVE</text:p>
          </table:table-cell>
          <table:table-cell office:value-type="date" office:date-value="2021-03-31T00:00:00" table:style-name="ce61">
            <text:p>31.03.2021</text:p>
          </table:table-cell>
          <table:table-cell office:value-type="date" office:date-value="2021-04-30T00:00:00" table:formula="of:=+[.D237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7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construcción de zona para <text:s/>taller MVF</text:p>
          </table:table-cell>
          <table:table-cell office:value-type="date" office:date-value="2021-06-15T00:00:00" table:style-name="ce42">
            <text:p>15/06/2021</text:p>
          </table:table-cell>
          <table:table-cell office:value-type="date" office:date-value="2021-07-15T00:00:00" table:formula="of:=+[.D238]+30" table:style-name="ce6">
            <text:p>15.07.2021</text:p>
          </table:table-cell>
          <table:table-cell office:value-type="date" office:date-value="2021-07-15T00:00:00" table:style-name="ce87">
            <text:p>15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7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INSTALACIÓN DE LOSETAS MA5 Y MB5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239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7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Proyecto Iliminacion LED MA5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40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07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de Tablero de Alimentación SS.AA. CER<text:s/>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241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02107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tableros secundarios de distribucion AC y de Potencia para playa de maniobras MB5</text:p>
          </table:table-cell>
          <table:table-cell office:value-type="date" office:date-value="2021-10-30T00:00:00" table:style-name="ce42">
            <text:p>30/10/2021</text:p>
          </table:table-cell>
          <table:table-cell office:value-type="date" office:date-value="2021-11-29T00:00:00" table:formula="of:=+[.D242]+30" table:style-name="ce6">
            <text:p>29.11.2021</text:p>
          </table:table-cell>
          <table:table-cell office:value-type="date" office:date-value="2021-11-29T00:00:00" table:style-name="ce87">
            <text:p>29.1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02107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iluminacion calle entrada MVM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243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07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CONDICIONAMIENTO DE REJAS Y PORTONES MVR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44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07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MPRA DE TI 30KV CER</text:p>
          </table:table-cell>
          <table:table-cell office:value-type="date" office:date-value="2020-12-15T00:00:00" table:style-name="ce42">
            <text:p>15/12/2020</text:p>
          </table:table-cell>
          <table:table-cell office:value-type="date" office:date-value="2021-01-14T00:00:00" table:formula="of:=+[.D245]+30" table:style-name="ce6">
            <text:p>14.01.2021</text:p>
          </table:table-cell>
          <table:table-cell office:value-type="date" office:date-value="2021-01-14T00:00:00" table:style-name="ce87">
            <text:p>14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07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rrendamiento de maquinaria</text:p>
          </table:table-cell>
          <table:table-cell office:value-type="date" office:date-value="2021-04-01T00:00:00" table:style-name="ce42">
            <text:p>01/04/2021</text:p>
          </table:table-cell>
          <table:table-cell office:value-type="date" office:date-value="2021-05-01T00:00:00" table:formula="of:=+[.D246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08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de vehiculos especiales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47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08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lquiler servicio de grúa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48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02108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ón de contadora y administrativo para apoyo logístico</text:p>
          </table:table-cell>
          <table:table-cell office:value-type="date" office:date-value="2021-10-31T00:00:00" table:style-name="ce42">
            <text:p>31/10/2021</text:p>
          </table:table-cell>
          <table:table-cell office:value-type="date" office:date-value="2021-11-30T00:00:00" table:formula="of:=+[.D249]+30" table:style-name="ce6">
            <text:p>30.11.2021</text:p>
          </table:table-cell>
          <table:table-cell office:value-type="date" office:date-value="2021-11-30T00:00:00" table:style-name="ce87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02108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ARENADO Y PINTURA DE TANQUE CISTERNAS DE 22000LTS, PARA ACEITE DIELECTRICO<text:s/></text:p>
          </table:table-cell>
          <table:table-cell office:value-type="date" office:date-value="2021-03-31T00:00:00" table:style-name="ce61">
            <text:p>31.03.2021</text:p>
          </table:table-cell>
          <table:table-cell office:value-type="date" office:date-value="2021-04-30T00:00:00" table:formula="of:=+[.D250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02108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terminales cables de potencia y colocación<text:s/></text:p>
          </table:table-cell>
          <table:table-cell office:value-type="date" office:date-value="2021-08-30T00:00:00" table:style-name="ce61">
            <text:p>30.08.2021</text:p>
          </table:table-cell>
          <table:table-cell office:value-type="date" office:date-value="2021-09-29T00:00:00" table:formula="of:=+[.D251]+30" table:style-name="ce6">
            <text:p>29.09.2021</text:p>
          </table:table-cell>
          <table:table-cell office:value-type="date" office:date-value="2021-09-29T00:00:00" table:style-name="ce87">
            <text:p>29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02108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Trabajos de puesta a punto máquina de aceite Maxei</text:p>
          </table:table-cell>
          <table:table-cell office:value-type="date" office:date-value="2021-05-30T00:00:00" table:style-name="ce61">
            <text:p>30.05.2021</text:p>
          </table:table-cell>
          <table:table-cell office:value-type="date" office:date-value="2021-06-29T00:00:00" table:formula="of:=+[.D252]+30" table:style-name="ce6">
            <text:p>29.06.2021</text:p>
          </table:table-cell>
          <table:table-cell office:value-type="date" office:date-value="2021-06-29T00:00:00" table:style-name="ce87">
            <text:p>29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02108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grúa Effer</text:p>
          </table:table-cell>
          <table:table-cell office:value-type="date" office:date-value="2021-08-31T00:00:00" table:style-name="ce61">
            <text:p>31.08.2021</text:p>
          </table:table-cell>
          <table:table-cell office:value-type="date" office:date-value="2021-09-30T00:00:00" table:formula="of:=+[.D253]+30" table:style-name="ce6">
            <text:p>30.09.2021</text:p>
          </table:table-cell>
          <table:table-cell office:value-type="date" office:date-value="2021-09-30T00:00:00" table:style-name="ce87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02108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grúa G91 Liebherr</text:p>
          </table:table-cell>
          <table:table-cell office:value-type="date" office:date-value="2021-08-31T00:00:00" table:style-name="ce61">
            <text:p>31.08.2021</text:p>
          </table:table-cell>
          <table:table-cell office:value-type="date" office:date-value="2021-09-30T00:00:00" table:formula="of:=+[.D254]+30" table:style-name="ce6">
            <text:p>30.09.2021</text:p>
          </table:table-cell>
          <table:table-cell office:value-type="date" office:date-value="2021-09-30T00:00:00" table:style-name="ce87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02108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PERFILES GALVANIZADOS PARA MONTAJE DE ESTRUCTURAS</text:p>
          </table:table-cell>
          <table:table-cell office:value-type="date" office:date-value="2021-08-31T00:00:00" table:style-name="ce42">
            <text:p>31/08/2021</text:p>
          </table:table-cell>
          <table:table-cell office:value-type="date" office:date-value="2021-09-30T00:00:00" table:formula="of:=+[.D255]+30" table:style-name="ce6">
            <text:p>30.09.2021</text:p>
          </table:table-cell>
          <table:table-cell office:value-type="date" office:date-value="2021-09-30T00:00:00" table:style-name="ce87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02109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HORMIGÓN PREMEZCLADO PARA AMPLIACION DE ESTACIONES DE TRA.</text:p>
          </table:table-cell>
          <table:table-cell office:value-type="date" office:date-value="2021-05-31T00:00:00" table:style-name="ce61">
            <text:p>31.05.2021</text:p>
          </table:table-cell>
          <table:table-cell office:value-type="date" office:date-value="2021-06-30T00:00:00" table:formula="of:=+[.D256]+30" table:style-name="ce6">
            <text:p>30.06.2021</text:p>
          </table:table-cell>
          <table:table-cell office:value-type="date" office:date-value="2021-06-30T00:00:00" table:style-name="ce87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02109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PREFABRICADOS DE HORMIGÓN PARA SOPORTES DE EQUIPOS DE 60 Y 150 KV</text:p>
          </table:table-cell>
          <table:table-cell office:value-type="date" office:date-value="2021-05-31T00:00:00" table:style-name="ce61">
            <text:p>31.05.2021</text:p>
          </table:table-cell>
          <table:table-cell office:value-type="date" office:date-value="2021-06-30T00:00:00" table:formula="of:=+[.D257]+30" table:style-name="ce6">
            <text:p>30.06.2021</text:p>
          </table:table-cell>
          <table:table-cell office:value-type="date" office:date-value="2021-06-30T00:00:00" table:style-name="ce87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13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de extintores</text:p>
          </table:table-cell>
          <table:table-cell office:value-type="date" office:date-value="2020-12-30T00:00:00" table:style-name="ce42">
            <text:p>30/12/2020</text:p>
          </table:table-cell>
          <table:table-cell office:value-type="date" office:date-value="2021-01-29T00:00:00" table:formula="of:=+[.D258]+30" table:style-name="ce6">
            <text:p>29.01.2021</text:p>
          </table:table-cell>
          <table:table-cell office:value-type="date" office:date-value="2021-01-29T00:00:00" table:style-name="ce87">
            <text:p>29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13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guas y saneamiento para el CET</text:p>
          </table:table-cell>
          <table:table-cell office:value-type="date" office:date-value="2020-12-30T00:00:00" table:style-name="ce42">
            <text:p>30/12/2020</text:p>
          </table:table-cell>
          <table:table-cell office:value-type="date" office:date-value="2021-01-29T00:00:00" table:formula="of:=+[.D259]+30" table:style-name="ce6">
            <text:p>29.01.2021</text:p>
          </table:table-cell>
          <table:table-cell office:value-type="date" office:date-value="2021-02-26T00:00:00" table:style-name="ce87">
            <text:p>26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5">
            <text:p>TR12109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Transformadores zig zag<text:s/></text:p>
          </table:table-cell>
          <table:table-cell office:value-type="date" office:date-value="2021-08-30T00:00:00" table:style-name="ce42">
            <text:p>30/08/2021</text:p>
          </table:table-cell>
          <table:table-cell office:value-type="date" office:date-value="2021-09-29T00:00:00" table:formula="of:=+[.D260]+30" table:style-name="ce6">
            <text:p>29.09.2021</text:p>
          </table:table-cell>
          <table:table-cell office:value-type="date" office:date-value="2021-09-29T00:00:00" table:style-name="ce87">
            <text:p>29.09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09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puestos y supervisión mantenimiento CBCs ABB</text:p>
          </table:table-cell>
          <table:table-cell office:value-type="date" office:date-value="2021-05-31T00:00:00" table:style-name="ce61">
            <text:p>31.05.2021</text:p>
          </table:table-cell>
          <table:table-cell office:value-type="date" office:date-value="2021-06-30T00:00:00" table:formula="of:=+[.D261]+30" table:style-name="ce6">
            <text:p>30.06.2021</text:p>
          </table:table-cell>
          <table:table-cell office:value-type="date" office:date-value="2021-06-30T00:00:00" table:style-name="ce87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09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atación de servicio de Limpieza en <text:s/>MER, JVI, TGO, ARA, CFL, PLG, SAB, FBE, DOL, G1, TORRES, SAL</text:p>
          </table:table-cell>
          <table:table-cell office:value-type="date" office:date-value="2020-10-01T00:00:00" table:style-name="ce42">
            <text:p>01/10/2020</text:p>
          </table:table-cell>
          <table:table-cell office:value-type="date" office:date-value="2020-10-31T00:00:00" table:formula="of:=+[.D262]+30" table:style-name="ce6">
            <text:p>31.10.2020</text:p>
          </table:table-cell>
          <table:table-cell office:value-type="date" office:date-value="2020-10-31T00:00:00" table:style-name="ce87">
            <text:p>31.10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09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lquiler de inmueble para la SG CRO</text:p>
          </table:table-cell>
          <table:table-cell office:value-type="date" office:date-value="2021-03-31T00:00:00" table:style-name="ce61">
            <text:p>31.03.2021</text:p>
          </table:table-cell>
          <table:table-cell office:value-type="date" office:date-value="2021-04-30T00:00:00" table:formula="of:=+[.D263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09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limpieza en SSEE y Locales del CRT Sur<text:s/></text:p>
          </table:table-cell>
          <table:table-cell office:value-type="date" office:date-value="2021-03-31T00:00:00" table:style-name="ce61">
            <text:p>31.03.2021</text:p>
          </table:table-cell>
          <table:table-cell office:value-type="date" office:date-value="2021-04-30T00:00:00" table:formula="of:=+[.D264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09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mantenimiento flota liviana</text:p>
          </table:table-cell>
          <table:table-cell office:value-type="date" office:date-value="2021-03-12T00:00:00" table:style-name="ce61">
            <text:p>12.03.2021</text:p>
          </table:table-cell>
          <table:table-cell office:value-type="date" office:date-value="2021-04-11T00:00:00" table:formula="of:=+[.D265]+30" table:style-name="ce6">
            <text:p>11.04.2021</text:p>
          </table:table-cell>
          <table:table-cell office:value-type="date" office:date-value="2021-04-11T00:00:00" table:style-name="ce87">
            <text:p>11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09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ÓN DE PERSONAL MEM (INGENIERO Y DIBUJANTE)</text:p>
          </table:table-cell>
          <table:table-cell office:value-type="date" office:date-value="2021-03-15T00:00:00" table:style-name="ce61">
            <text:p>15.03.2021</text:p>
          </table:table-cell>
          <table:table-cell office:value-type="date" office:date-value="2021-04-14T00:00:00" table:formula="of:=+[.D266]+30" table:style-name="ce6">
            <text:p>14.04.2021</text:p>
          </table:table-cell>
          <table:table-cell office:value-type="date" office:date-value="2021-04-14T00:00:00" table:style-name="ce87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12109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AISLADORES Y SOPORTES 30, 60 y 150 kV PARA CABLE DESNUDO Y POTENCIA</text:p>
          </table:table-cell>
          <table:table-cell office:value-type="date" office:date-value="2021-09-30T00:00:00" table:style-name="ce42">
            <text:p>30/09/2021</text:p>
          </table:table-cell>
          <table:table-cell office:value-type="date" office:date-value="2021-10-30T00:00:00" table:formula="of:=+[.D267]+30" table:style-name="ce6">
            <text:p>30.10.2021</text:p>
          </table:table-cell>
          <table:table-cell office:value-type="date" office:date-value="2021-10-30T00:00:00" table:style-name="ce87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10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PANELES/TABLEROS PARA CONEXIONADO DE MEDIDA Y COMANDO EN ESTACIONES DE ALTA TENSION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68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10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SCARGADORES DE 30, 60 Y150 KV</text:p>
          </table:table-cell>
          <table:table-cell office:value-type="date" office:date-value="2021-09-30T00:00:00" table:style-name="ce61">
            <text:p>30.09.2021</text:p>
          </table:table-cell>
          <table:table-cell office:value-type="date" office:date-value="2021-10-30T00:00:00" table:formula="of:=+[.D269]+30" table:style-name="ce6">
            <text:p>30.10.2021</text:p>
          </table:table-cell>
          <table:table-cell office:value-type="date" office:date-value="2021-10-30T00:00:00" table:style-name="ce87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10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SOPORTE PARA BARRAS DE COBRE DE 30KV PARA CONEXIONADO EN POTENCIA.</text:p>
          </table:table-cell>
          <table:table-cell office:value-type="date" office:date-value="2021-09-30T00:00:00" table:style-name="ce61">
            <text:p>30.09.2021</text:p>
          </table:table-cell>
          <table:table-cell office:value-type="date" office:date-value="2021-10-30T00:00:00" table:formula="of:=+[.D270]+30" table:style-name="ce6">
            <text:p>30.10.2021</text:p>
          </table:table-cell>
          <table:table-cell office:value-type="date" office:date-value="2021-10-30T00:00:00" table:style-name="ce87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10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FILTROS Y REPUESTOS <text:s/>MAQUINA TRATAMIENTO ACIETE ENERVAC</text:p>
          </table:table-cell>
          <table:table-cell office:value-type="date" office:date-value="2021-04-30T00:00:00" table:style-name="ce61">
            <text:p>30.04.2021</text:p>
          </table:table-cell>
          <table:table-cell office:value-type="date" office:date-value="2021-05-30T00:00:00" table:formula="of:=+[.D271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10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Gatos hidráulicos para transformadores</text:p>
          </table:table-cell>
          <table:table-cell office:value-type="date" office:date-value="2021-10-30T00:00:00" table:style-name="ce61">
            <text:p>30.10.2021</text:p>
          </table:table-cell>
          <table:table-cell office:value-type="date" office:date-value="2021-11-29T00:00:00" table:formula="of:=+[.D272]+30" table:style-name="ce6">
            <text:p>29.11.2021</text:p>
          </table:table-cell>
          <table:table-cell office:value-type="date" office:date-value="2021-11-29T00:00:00" table:style-name="ce87">
            <text:p>29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10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CONDUCTOR DE CABLE DESNUDO 95MM2 Y 120MM2 PARA CONEXION A TIERRA</text:p>
          </table:table-cell>
          <table:table-cell office:value-type="date" office:date-value="2021-06-30T00:00:00" table:style-name="ce61">
            <text:p>30.06.2021</text:p>
          </table:table-cell>
          <table:table-cell office:value-type="date" office:date-value="2021-07-30T00:00:00" table:formula="of:=+[.D273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10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MORSETOS Y HERRAJES PARA OBRAS DE 150KV</text:p>
          </table:table-cell>
          <table:table-cell office:value-type="date" office:date-value="2021-08-31T00:00:00" table:style-name="ce61">
            <text:p>31.08.2021</text:p>
          </table:table-cell>
          <table:table-cell office:value-type="date" office:date-value="2021-09-30T00:00:00" table:formula="of:=+[.D274]+30" table:style-name="ce6">
            <text:p>30.09.2021</text:p>
          </table:table-cell>
          <table:table-cell office:value-type="date" office:date-value="2021-09-30T00:00:00" table:style-name="ce87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12110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INSTALACIÓN FIBRAS OPTICAS EN LINEAS MVA-MVI Y MVB-MVC</text:p>
          </table:table-cell>
          <table:table-cell office:value-type="date" office:date-value="2020-12-28T00:00:00" table:style-name="ce42">
            <text:p>28/12/2020</text:p>
          </table:table-cell>
          <table:table-cell office:value-type="date" office:date-value="2021-01-27T00:00:00" table:formula="of:=+[.D275]+30" table:style-name="ce6">
            <text:p>27.01.2021</text:p>
          </table:table-cell>
          <table:table-cell office:value-type="date" office:date-value="2021-01-27T00:00:00" table:style-name="ce87">
            <text:p>27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10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CAMBIO DE ACOMETIDA A-I EN ESTACION MONTEVIDEO A</text:p>
          </table:table-cell>
          <table:table-cell office:value-type="date" office:date-value="2021-05-10T00:00:00" table:style-name="ce42">
            <text:p>10/05/2021</text:p>
          </table:table-cell>
          <table:table-cell office:value-type="date" office:date-value="2021-06-09T00:00:00" table:formula="of:=+[.D276]+30" table:style-name="ce6">
            <text:p>09.06.2021</text:p>
          </table:table-cell>
          <table:table-cell office:value-type="date" office:date-value="2021-06-09T00:00:00" table:style-name="ce87">
            <text:p>09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11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en Estación Montevideo I 500 KV</text:p>
          </table:table-cell>
          <table:table-cell office:value-type="date" office:date-value="2021-06-15T00:00:00" table:style-name="ce61">
            <text:p>15.06.2021</text:p>
          </table:table-cell>
          <table:table-cell office:value-type="date" office:date-value="2021-07-15T00:00:00" table:formula="of:=+[.D277]+30" table:style-name="ce6">
            <text:p>15.07.2021</text:p>
          </table:table-cell>
          <table:table-cell office:value-type="date" office:date-value="2021-07-15T00:00:00" table:style-name="ce87">
            <text:p>15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11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on de estudios de relevamientos de lineas de alta tension</text:p>
          </table:table-cell>
          <table:table-cell office:value-type="date" office:date-value="2021-05-03T00:00:00" table:style-name="ce61">
            <text:p>03.05.2021</text:p>
          </table:table-cell>
          <table:table-cell office:value-type="date" office:date-value="2021-06-02T00:00:00" table:formula="of:=+[.D278]+30" table:style-name="ce6">
            <text:p>02.06.2021</text:p>
          </table:table-cell>
          <table:table-cell office:value-type="date" office:date-value="2021-06-02T00:00:00" table:style-name="ce87">
            <text:p>02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12111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Apertura de Linea 150 kV Bonete-Pampa</text:p>
          </table:table-cell>
          <table:table-cell office:value-type="date" office:date-value="2021-10-15T00:00:00" table:style-name="ce42">
            <text:p>15/10/2021</text:p>
          </table:table-cell>
          <table:table-cell office:value-type="date" office:date-value="2021-11-14T00:00:00" table:formula="of:=+[.D279]+30" table:style-name="ce6">
            <text:p>14.11.2021</text:p>
          </table:table-cell>
          <table:table-cell office:value-type="date" office:date-value="2021-11-14T00:00:00" table:style-name="ce87">
            <text:p>14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11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on de Ingeniero electromecanico</text:p>
          </table:table-cell>
          <table:table-cell office:value-type="date" office:date-value="2021-09-27T00:00:00" table:style-name="ce42">
            <text:p>27/09/2021</text:p>
          </table:table-cell>
          <table:table-cell office:value-type="date" office:date-value="2021-10-27T00:00:00" table:formula="of:=+[.D280]+30" table:style-name="ce6">
            <text:p>27.10.2021</text:p>
          </table:table-cell>
          <table:table-cell office:value-type="date" office:date-value="2021-10-27T00:00:00" table:style-name="ce87">
            <text:p>27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12111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on de estudios de suelos</text:p>
          </table:table-cell>
          <table:table-cell office:value-type="date" office:date-value="2021-06-15T00:00:00" table:style-name="ce61">
            <text:p>15.06.2021</text:p>
          </table:table-cell>
          <table:table-cell office:value-type="date" office:date-value="2021-07-15T00:00:00" table:formula="of:=+[.D281]+30" table:style-name="ce6">
            <text:p>15.07.2021</text:p>
          </table:table-cell>
          <table:table-cell office:value-type="date" office:date-value="2021-07-15T00:00:00" table:style-name="ce87">
            <text:p>15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 table:visibility="filter">
          <table:table-cell office:value-type="string" table:style-name="ce5">
            <text:p>TR02113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, trasnsporte ,descarga, posicionamiento y construcción  de bases de hormigón de contenedores para oficinas, vestuarios y depósitos</text:p>
          </table:table-cell>
          <table:table-cell office:value-type="date" office:date-value="2021-01-31T00:00:00" table:style-name="ce14">
            <text:p>31/01/2021</text:p>
          </table:table-cell>
          <table:table-cell office:value-type="date" office:date-value="2021-03-02T00:00:00" table:formula="of:=+[.D282]+30" table:style-name="ce6">
            <text:p>02.03.2021</text:p>
          </table:table-cell>
          <table:table-cell office:value-type="date" office:date-value="2021-02-22T00:00:00" table:style-name="ce87">
            <text:p>22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5">
            <text:p>TR12113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TARJETAS PARA RELÉS DE TRANSFORMADOR</text:p>
          </table:table-cell>
          <table:table-cell office:value-type="date" office:date-value="2021-03-31T00:00:00" table:style-name="ce60">
            <text:p>31.03.2021</text:p>
          </table:table-cell>
          <table:table-cell office:value-type="date" office:date-value="2021-04-30T00:00:00" table:formula="of:=+[.D283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13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ctualización software PLS y Tower vigencia hasta Abr/2022</text:p>
          </table:table-cell>
          <table:table-cell office:value-type="date" office:date-value="2021-02-05T00:00:00" table:style-name="ce33">
            <text:p>05/02/2021</text:p>
          </table:table-cell>
          <table:table-cell office:value-type="date" office:date-value="2021-03-07T00:00:00" table:formula="of:=+[.D284]+30" table:style-name="ce6">
            <text:p>07.03.2021</text:p>
          </table:table-cell>
          <table:table-cell office:value-type="date" office:date-value="2021-03-04T00:00:00" table:style-name="ce87">
            <text:p>04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TR02114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DE PREDIOS CRS</text:p>
          </table:table-cell>
          <table:table-cell office:value-type="date" office:date-value="2021-02-28T00:00:00" table:style-name="ce62">
            <text:p>28/02/2021</text:p>
          </table:table-cell>
          <table:table-cell office:value-type="date" office:date-value="2021-03-30T00:00:00" table:formula="of:=+[.D285]+30" table:style-name="ce6">
            <text:p>30.03.2021</text:p>
          </table:table-cell>
          <table:table-cell office:value-type="date" office:date-value="2021-03-30T00:00:00" table:style-name="ce87">
            <text:p>30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14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PANEL <text:s/>EXTERIOR Y JUMPERS MULTI MPO</text:p>
          </table:table-cell>
          <table:table-cell office:value-type="date" office:date-value="2021-08-31T00:00:00" table:style-name="ce47">
            <text:p>31.08.2021</text:p>
          </table:table-cell>
          <table:table-cell office:value-type="date" office:date-value="2021-09-30T00:00:00" table:formula="of:=+[.D286]+30" table:style-name="ce6">
            <text:p>30.09.2021</text:p>
          </table:table-cell>
          <table:table-cell office:value-type="date" office:date-value="2021-09-30T00:00:00" table:style-name="ce87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14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Insumos y repuestos para Monitores de Gas</text:p>
          </table:table-cell>
          <table:table-cell office:value-type="date" office:date-value="2021-03-31T00:00:00" table:style-name="ce46">
            <text:p>31.03.2021</text:p>
          </table:table-cell>
          <table:table-cell office:value-type="date" office:date-value="2021-04-30T00:00:00" table:formula="of:=+[.D287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14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os de Seguridad TCT <text:s/>Botas Conductivas</text:p>
          </table:table-cell>
          <table:table-cell office:value-type="date" office:date-value="2021-07-30T00:00:00" table:style-name="ce46">
            <text:p>30.07.2021</text:p>
          </table:table-cell>
          <table:table-cell office:value-type="date" office:date-value="2021-08-29T00:00:00" table:formula="of:=+[.D288]+30" table:style-name="ce6">
            <text:p>29.08.2021</text:p>
          </table:table-cell>
          <table:table-cell office:value-type="date" office:date-value="2021-08-29T00:00:00" table:style-name="ce87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02114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ectores y Herrajes</text:p>
          </table:table-cell>
          <table:table-cell office:value-type="date" office:date-value="2021-08-31T00:00:00" table:style-name="ce46">
            <text:p>31.08.2021</text:p>
          </table:table-cell>
          <table:table-cell office:value-type="date" office:date-value="2021-09-30T00:00:00" table:formula="of:=+[.D289]+30" table:style-name="ce6">
            <text:p>30.09.2021</text:p>
          </table:table-cell>
          <table:table-cell office:value-type="date" office:date-value="2021-09-30T00:00:00" table:style-name="ce87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14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enedores para gas SF6<text:s/></text:p>
          </table:table-cell>
          <table:table-cell office:value-type="date" office:date-value="2021-06-30T00:00:00" table:style-name="ce46">
            <text:p>30.06.2021</text:p>
          </table:table-cell>
          <table:table-cell office:value-type="date" office:date-value="2021-07-30T00:00:00" table:formula="of:=+[.D290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14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istema de almacenamiento en altura de entrepiso<text:s/></text:p>
          </table:table-cell>
          <table:table-cell office:value-type="date" office:date-value="2021-06-30T00:00:00" table:style-name="ce46">
            <text:p>30.06.2021</text:p>
          </table:table-cell>
          <table:table-cell office:value-type="date" office:date-value="2021-07-30T00:00:00" table:formula="of:=+[.D291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14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barras de cobre de 30kV para conexionado en potencia</text:p>
          </table:table-cell>
          <table:table-cell office:value-type="date" office:date-value="2021-11-30T00:00:00" table:style-name="ce46">
            <text:p>30.11.2021</text:p>
          </table:table-cell>
          <table:table-cell office:value-type="date" office:date-value="2021-12-30T00:00:00" table:formula="of:=+[.D292]+30" table:style-name="ce6">
            <text:p>30.12.2021</text:p>
          </table:table-cell>
          <table:table-cell office:value-type="date" office:date-value="2021-12-30T00:00:00" table:style-name="ce87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12115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puestos máquina de tratamiento de aceite Maxei</text:p>
          </table:table-cell>
          <table:table-cell office:value-type="date" office:date-value="2021-03-15T00:00:00" table:style-name="ce46">
            <text:p>15.03.2021</text:p>
          </table:table-cell>
          <table:table-cell office:value-type="date" office:date-value="2021-04-14T00:00:00" table:formula="of:=+[.D293]+30" table:style-name="ce6">
            <text:p>14.04.2021</text:p>
          </table:table-cell>
          <table:table-cell office:value-type="date" office:date-value="2021-04-14T00:00:00" table:style-name="ce87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15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DE EXTINTORES CRM</text:p>
          </table:table-cell>
          <table:table-cell office:value-type="date" office:date-value="2021-03-30T00:00:00" table:style-name="ce46">
            <text:p>30.03.2021</text:p>
          </table:table-cell>
          <table:table-cell office:value-type="date" office:date-value="2021-04-29T00:00:00" table:formula="of:=+[.D294]+30" table:style-name="ce6">
            <text:p>29.04.2021</text:p>
          </table:table-cell>
          <table:table-cell office:value-type="date" office:date-value="2021-04-29T00:00:00" table:style-name="ce87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15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ENEDORES BR5,SVA y MVF</text:p>
          </table:table-cell>
          <table:table-cell office:value-type="date" office:date-value="2021-04-30T00:00:00" table:style-name="ce46">
            <text:p>30.04.2021</text:p>
          </table:table-cell>
          <table:table-cell office:value-type="date" office:date-value="2021-05-30T00:00:00" table:formula="of:=+[.D295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15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URO PERIMETRAL PIE</text:p>
          </table:table-cell>
          <table:table-cell office:value-type="date" office:date-value="2021-03-30T00:00:00" table:style-name="ce46">
            <text:p>30.03.2021</text:p>
          </table:table-cell>
          <table:table-cell office:value-type="date" office:date-value="2021-04-29T00:00:00" table:formula="of:=+[.D296]+30" table:style-name="ce6">
            <text:p>29.04.2021</text:p>
          </table:table-cell>
          <table:table-cell office:value-type="date" office:date-value="2021-04-29T00:00:00" table:style-name="ce87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15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CCIONADORAS CER</text:p>
          </table:table-cell>
          <table:table-cell office:value-type="date" office:date-value="2021-04-30T00:00:00" table:style-name="ce46">
            <text:p>30.04.2021</text:p>
          </table:table-cell>
          <table:table-cell office:value-type="date" office:date-value="2021-05-30T00:00:00" table:formula="of:=+[.D297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15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ASETAS ALMACENAMIENTO SF6</text:p>
          </table:table-cell>
          <table:table-cell office:value-type="date" office:date-value="2021-05-31T00:00:00" table:style-name="ce46">
            <text:p>31.05.2021</text:p>
          </table:table-cell>
          <table:table-cell office:value-type="date" office:date-value="2021-06-30T00:00:00" table:formula="of:=+[.D298]+30" table:style-name="ce6">
            <text:p>30.06.2021</text:p>
          </table:table-cell>
          <table:table-cell office:value-type="date" office:date-value="2021-06-30T00:00:00" table:style-name="ce87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15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PILOTO DE MODELADO REVIT-BIM DE ESTACION DE TRA</text:p>
          </table:table-cell>
          <table:table-cell office:value-type="date" office:date-value="2021-05-01T00:00:00" table:style-name="ce46">
            <text:p>01.05.2021</text:p>
          </table:table-cell>
          <table:table-cell office:value-type="date" office:date-value="2021-05-31T00:00:00" table:formula="of:=+[.D299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02100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AMBIO DE CONDUCTORES LÍNEA YOU-MER<text:s/></text:p>
          </table:table-cell>
          <table:table-cell office:value-type="date" office:date-value="2021-05-15T00:00:00" table:style-name="ce42">
            <text:p>15/05/2021</text:p>
          </table:table-cell>
          <table:table-cell office:value-type="date" office:date-value="2021-06-14T00:00:00" table:formula="of:=+[.D300]+30" table:style-name="ce6">
            <text:p>14.06.2021</text:p>
          </table:table-cell>
          <table:table-cell office:value-type="date" office:date-value="2021-06-14T00:00:00" table:style-name="ce87">
            <text:p>14.06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12100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Vigilancia CRT Interior</text:p>
          </table:table-cell>
          <table:table-cell office:value-type="date" office:date-value="2021-06-30T00:00:00" table:style-name="ce63">
            <text:p>30.06.2021</text:p>
          </table:table-cell>
          <table:table-cell office:value-type="date" office:date-value="2021-07-30T00:00:00" table:formula="of:=+[.D301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02100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Herramientas <text:s/>TCT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0-12-30T00:00:00" table:formula="of:=+[.D302]+30" table:style-name="ce6">
            <text:p>30.12.2020</text:p>
          </table:table-cell>
          <table:table-cell office:value-type="date" office:date-value="2020-12-30T00:00:00" table:style-name="ce87">
            <text:p>30.12.2020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R12100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s en Secciones en Estaciones 150 kV de Montevideo</text:p>
          </table:table-cell>
          <table:table-cell office:value-type="date" office:date-value="2020-12-11T00:00:00" table:style-name="ce42">
            <text:p>11/12/2020</text:p>
          </table:table-cell>
          <table:table-cell office:value-type="date" office:date-value="2021-01-10T00:00:00" table:formula="of:=+[.D303]+30" table:style-name="ce6">
            <text:p>10.01.2021</text:p>
          </table:table-cell>
          <table:table-cell office:value-type="date" office:date-value="2021-01-10T00:00:00" table:style-name="ce87">
            <text:p>10.01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12100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STRUCCIÓN DE ESTACIONES GIS MVX Y MVQ Y SU CONEXIÓN A LA RED</text:p>
          </table:table-cell>
          <table:table-cell office:value-type="date" office:date-value="2021-05-20T00:00:00" table:style-name="ce42">
            <text:p>20/05/2021</text:p>
          </table:table-cell>
          <table:table-cell office:value-type="date" office:date-value="2021-06-19T00:00:00" table:formula="of:=+[.D304]+30" table:style-name="ce6">
            <text:p>19.06.2021</text:p>
          </table:table-cell>
          <table:table-cell office:value-type="date" office:date-value="2021-06-19T00:00:00" table:style-name="ce87">
            <text:p>19.06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R12100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STRUCCIÓN DE ESTACIÓN HIBRIDA SUAREZ Y SU CONEXION A LA RED</text:p>
          </table:table-cell>
          <table:table-cell office:value-type="date" office:date-value="2021-02-23T00:00:00" table:style-name="ce63">
            <text:p>23.02.2021</text:p>
          </table:table-cell>
          <table:table-cell office:value-type="date" office:date-value="2021-03-25T00:00:00" table:formula="of:=+[.D305]+30" table:style-name="ce6">
            <text:p>25.03.2021</text:p>
          </table:table-cell>
          <table:table-cell office:value-type="date" office:date-value="2021-03-25T00:00:00" table:style-name="ce87">
            <text:p>25.03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12100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STRUCCIÓN DE ESTACION GIS AER Y SU CONEXIÓN A LA RED</text:p>
          </table:table-cell>
          <table:table-cell office:value-type="date" office:date-value="2021-11-15T00:00:00" table:style-name="ce42">
            <text:p>15/11/2021</text:p>
          </table:table-cell>
          <table:table-cell office:value-type="date" office:date-value="2021-12-15T00:00:00" table:formula="of:=+[.D306]+30" table:style-name="ce6">
            <text:p>15.12.2021</text:p>
          </table:table-cell>
          <table:table-cell office:value-type="date" office:date-value="2021-12-15T00:00:00" table:style-name="ce87">
            <text:p>15.12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12100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strucción de Linea 150 kV Cruce del Río Santa Lucía</text:p>
          </table:table-cell>
          <table:table-cell office:value-type="date" office:date-value="2020-10-01T00:00:00" table:style-name="ce45">
            <text:p>01/10/2020</text:p>
          </table:table-cell>
          <table:table-cell office:value-type="date" office:date-value="2020-10-31T00:00:00" table:formula="of:=+[.D307]+30" table:style-name="ce6">
            <text:p>31.10.2020</text:p>
          </table:table-cell>
          <table:table-cell office:value-type="date" office:date-value="2021-02-12T00:00:00" table:style-name="ce87">
            <text:p>12.02.2021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TR12100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STRUCCIÓN DE CABLES SUBTERRANEOS MVA-MVN Y MVN-MVP</text:p>
          </table:table-cell>
          <table:table-cell office:value-type="date" office:date-value="2020-09-16T00:00:00" table:style-name="ce64">
            <text:p>16/09/2020</text:p>
          </table:table-cell>
          <table:table-cell office:value-type="date" office:date-value="2020-10-16T00:00:00" table:formula="of:=+[.D308]+30" table:style-name="ce6">
            <text:p>16.10.2020</text:p>
          </table:table-cell>
          <table:table-cell office:value-type="date" office:date-value="2020-10-16T00:00:00" table:style-name="ce87">
            <text:p>16.10.2020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TR12111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en Estación Montevideo B 500 kV</text:p>
          </table:table-cell>
          <table:table-cell office:value-type="date" office:date-value="2021-05-09T00:00:00" table:style-name="ce65">
            <text:p>09.05.2021</text:p>
          </table:table-cell>
          <table:table-cell office:value-type="date" office:date-value="2021-06-08T00:00:00" table:formula="of:=+[.D309]+30" table:style-name="ce6">
            <text:p>08.06.2021</text:p>
          </table:table-cell>
          <table:table-cell office:value-type="date" office:date-value="2021-06-08T00:00:00" table:style-name="ce87">
            <text:p>08.06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O12100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oportes y accesorios de fijación para Estaciones de Medición del Recurso Eólico</text:p>
          </table:table-cell>
          <table:table-cell office:value-type="date" office:date-value="2021-04-30T00:00:00" table:style-name="ce36">
            <text:p>30/04/2021</text:p>
          </table:table-cell>
          <table:table-cell office:value-type="date" office:date-value="2021-05-30T00:00:00" table:formula="of:=+[.D310]+30" table:style-name="ce6">
            <text:p>30.05.2021</text:p>
          </table:table-cell>
          <table:table-cell office:value-type="date" office:date-value="2021-03-08T00:00:00" table:style-name="ce87">
            <text:p>08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GO12100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NTENIMIENTO DE MÁSTILES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11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O12100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NTENIMIENTO VEHICULAR</text:p>
          </table:table-cell>
          <table:table-cell office:value-type="date" office:date-value="2021-02-28T00:00:00" table:style-name="ce34">
            <text:p>28/02/2021</text:p>
          </table:table-cell>
          <table:table-cell office:value-type="date" office:date-value="2021-03-30T00:00:00" table:formula="of:=+[.D312]+30" table:style-name="ce6">
            <text:p>30.03.2021</text:p>
          </table:table-cell>
          <table:table-cell office:value-type="date" office:date-value="2021-03-30T00:00:00" table:style-name="ce87">
            <text:p>30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O12100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OBOT PARA INSPECCIÓN INTERNA DE PALAS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13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O12100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NTENIMIENTO INSTALACIÓN ELÉCTRICA - PE CARA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14]+30" table:style-name="ce6">
            <text:p>29.04.2021</text:p>
          </table:table-cell>
          <table:table-cell office:value-type="date" office:date-value="2021-04-29T00:00:00" table:style-name="ce87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O12100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EQUIPOS Y HERRAMIENTAS PARA INSPECCIONES Y ENSATOS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15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O12100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DESMALEZADO - PE CARACOLES</text:p>
          </table:table-cell>
          <table:table-cell office:value-type="date" office:date-value="2021-02-28T00:00:00" table:style-name="ce34">
            <text:p>28/02/2021</text:p>
          </table:table-cell>
          <table:table-cell office:value-type="date" office:date-value="2021-03-30T00:00:00" table:formula="of:=+[.D316]+30" table:style-name="ce6">
            <text:p>30.03.2021</text:p>
          </table:table-cell>
          <table:table-cell office:value-type="date" office:date-value="2021-03-30T00:00:00" table:style-name="ce87">
            <text:p>30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O12100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NTENIMIENTO DE CAMINOS - PE CARACOLES</text:p>
          </table:table-cell>
          <table:table-cell office:value-type="date" office:date-value="2021-10-31T00:00:00" table:style-name="ce34">
            <text:p>31/10/2021</text:p>
          </table:table-cell>
          <table:table-cell office:value-type="date" office:date-value="2021-11-30T00:00:00" table:formula="of:=+[.D317]+30" table:style-name="ce6">
            <text:p>30.11.2021</text:p>
          </table:table-cell>
          <table:table-cell office:value-type="date" office:date-value="2021-11-30T00:00:00" table:style-name="ce87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O12101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EX05-Monitoreo avifauna - PE Juan Pablo Terra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18]+30" table:style-name="ce6">
            <text:p>29.04.2021</text:p>
          </table:table-cell>
          <table:table-cell office:value-type="date" office:date-value="2021-04-29T00:00:00" table:style-name="ce87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O02101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TRATO DE MANTENIMIENTO N27</text:p>
          </table:table-cell>
          <table:table-cell office:value-type="date" office:date-value="2021-10-31T00:00:00" table:style-name="ce34">
            <text:p>31/10/2021</text:p>
          </table:table-cell>
          <table:table-cell office:value-type="date" office:date-value="2021-11-30T00:00:00" table:formula="of:=+[.D319]+30" table:style-name="ce6">
            <text:p>30.11.2021</text:p>
          </table:table-cell>
          <table:table-cell office:value-type="date" office:date-value="2021-11-30T00:00:00" table:style-name="ce87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O02101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PINTURA N27</text:p>
          </table:table-cell>
          <table:table-cell office:value-type="date" office:date-value="2021-10-31T00:00:00" table:style-name="ce34">
            <text:p>31/10/2021</text:p>
          </table:table-cell>
          <table:table-cell office:value-type="date" office:date-value="2021-11-30T00:00:00" table:formula="of:=+[.D320]+30" table:style-name="ce6">
            <text:p>30.11.2021</text:p>
          </table:table-cell>
          <table:table-cell office:value-type="date" office:date-value="2021-11-30T00:00:00" table:style-name="ce87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O12101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Ingeniería VESTAS.</text:p>
          </table:table-cell>
          <table:table-cell office:value-type="date" office:date-value="2021-05-02T00:00:00" table:style-name="ce34">
            <text:p>02/05/2021</text:p>
          </table:table-cell>
          <table:table-cell office:value-type="date" office:date-value="2021-06-01T00:00:00" table:formula="of:=+[.D321]+30" table:style-name="ce6">
            <text:p>01.06.2021</text:p>
          </table:table-cell>
          <table:table-cell office:value-type="date" office:date-value="2021-06-01T00:00:00" table:style-name="ce87">
            <text:p>01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H12100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ntenimiento de espacios verdes</text:p>
          </table:table-cell>
          <table:table-cell office:value-type="date" office:date-value="2021-03-22T00:00:00" table:style-name="ce36">
            <text:p>22/03/2021</text:p>
          </table:table-cell>
          <table:table-cell office:value-type="date" office:date-value="2021-04-21T00:00:00" table:formula="of:=+[.D322]+30" table:style-name="ce6">
            <text:p>21.04.2021</text:p>
          </table:table-cell>
          <table:table-cell office:value-type="date" office:date-value="2021-04-21T00:00:00" table:style-name="ce87">
            <text:p>21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H12100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fumigación</text:p>
          </table:table-cell>
          <table:table-cell office:value-type="date" office:date-value="2021-09-04T00:00:00" table:style-name="ce34">
            <text:p>04/09/2021</text:p>
          </table:table-cell>
          <table:table-cell office:value-type="date" office:date-value="2021-10-04T00:00:00" table:formula="of:=+[.D323]+30" table:style-name="ce6">
            <text:p>04.10.2021</text:p>
          </table:table-cell>
          <table:table-cell office:value-type="date" office:date-value="2021-10-04T00:00:00" table:style-name="ce87">
            <text:p>04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H12100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BOMBAS de vaciado de maquina<text:s text:c="2"/></text:p>
          </table:table-cell>
          <table:table-cell office:value-type="date" office:date-value="2021-04-01T00:00:00" table:style-name="ce34">
            <text:p>01/04/2021</text:p>
          </table:table-cell>
          <table:table-cell office:value-type="date" office:date-value="2021-05-01T00:00:00" table:formula="of:=+[.D324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H12100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MPRESORES DE AIRE DE SERVICIO (2 UND)</text:p>
          </table:table-cell>
          <table:table-cell office:value-type="date" office:date-value="2021-03-10T00:00:00" table:style-name="ce34">
            <text:p>10/03/2021</text:p>
          </table:table-cell>
          <table:table-cell office:value-type="date" office:date-value="2021-04-09T00:00:00" table:formula="of:=+[.D325]+30" table:style-name="ce6">
            <text:p>09.04.2021</text:p>
          </table:table-cell>
          <table:table-cell office:value-type="date" office:date-value="2021-04-09T00:00:00" table:style-name="ce87">
            <text:p>0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H12100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mantenimiento de Sistema de Proteccion y Monitoreo de Vibraciones</text:p>
          </table:table-cell>
          <table:table-cell office:value-type="date" office:date-value="2021-07-01T00:00:00" table:style-name="ce34">
            <text:p>01/07/2021</text:p>
          </table:table-cell>
          <table:table-cell office:value-type="date" office:date-value="2021-07-31T00:00:00" table:formula="of:=+[.D326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H12100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y Servicio de Mantenimiento del Sistema de Vigilancia Electrónica</text:p>
          </table:table-cell>
          <table:table-cell office:value-type="date" office:date-value="2021-07-01T00:00:00" table:style-name="ce34">
            <text:p>01/07/2021</text:p>
          </table:table-cell>
          <table:table-cell office:value-type="date" office:date-value="2021-07-31T00:00:00" table:formula="of:=+[.D327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H12100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s de limpieza y apoyo, de las instalaciones de la C.H. y casas de visitas, de Rincón del Bonete<text:s/></text:p>
          </table:table-cell>
          <table:table-cell office:value-type="date" office:date-value="2020-12-01T00:00:00" table:style-name="ce34">
            <text:p>01/12/2020</text:p>
          </table:table-cell>
          <table:table-cell office:value-type="date" office:date-value="2020-12-31T00:00:00" table:formula="of:=+[.D328]+30" table:style-name="ce6">
            <text:p>31.12.2020</text:p>
          </table:table-cell>
          <table:table-cell office:value-type="date" office:date-value="2021-03-09T00:00:00" table:style-name="ce87">
            <text:p>09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GH12100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s de <text:s/>personal para realizar trabajos en las instalaciones industriales , edificios y en la administracion de la C.H.Rincon del Bonete.</text:p>
          </table:table-cell>
          <table:table-cell office:value-type="date" office:date-value="2021-05-01T00:00:00" table:style-name="ce34">
            <text:p>01/05/2021</text:p>
          </table:table-cell>
          <table:table-cell office:value-type="date" office:date-value="2021-05-31T00:00:00" table:formula="of:=+[.D329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H02101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Hidrolavado <text:s/>exterior de fachada Piso Cero <text:s/>y aberturas (ventanas y portones) deC.H.Bonete</text:p>
            <text:p/>
            <text:p/>
          </table:table-cell>
          <table:table-cell office:value-type="date" office:date-value="2021-06-01T00:00:00" table:style-name="ce34">
            <text:p>01/06/2021</text:p>
          </table:table-cell>
          <table:table-cell office:value-type="date" office:date-value="2021-07-01T00:00:00" table:formula="of:=+[.D330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H12100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TRANSPORTE DE PERSONAL Y POB.</text:p>
          </table:table-cell>
          <table:table-cell office:value-type="date" office:date-value="2021-06-01T00:00:00" table:style-name="ce34">
            <text:p>01/06/2021</text:p>
          </table:table-cell>
          <table:table-cell office:value-type="date" office:date-value="2021-07-01T00:00:00" table:formula="of:=+[.D331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H02101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lambrado de predios</text:p>
          </table:table-cell>
          <table:table-cell office:value-type="date" office:date-value="2021-06-01T00:00:00" table:style-name="ce34">
            <text:p>01/06/2021</text:p>
          </table:table-cell>
          <table:table-cell office:value-type="date" office:date-value="2021-07-01T00:00:00" table:formula="of:=+[.D332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H12102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limpieza de CH Baygorria<text:span text:style-name="T2"><text:s/></text:span></text:p>
          </table:table-cell>
          <table:table-cell office:value-type="date" office:date-value="2021-04-15T00:00:00" table:style-name="ce34">
            <text:p>15/04/2021</text:p>
          </table:table-cell>
          <table:table-cell office:value-type="date" office:date-value="2021-05-15T00:00:00" table:formula="of:=+[.D333]+30" table:style-name="ce6">
            <text:p>15.05.2021</text:p>
          </table:table-cell>
          <table:table-cell office:value-type="date" office:date-value="2021-05-15T00:00:00" table:style-name="ce87">
            <text:p>15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H02102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NTENIM. ESPACIOS VERDES CASA DE DIRECTORES Y CH BONETE</text:p>
          </table:table-cell>
          <table:table-cell office:value-type="date" office:date-value="2021-06-06T00:00:00" table:style-name="ce35">
            <text:p>06.06.2021</text:p>
          </table:table-cell>
          <table:table-cell office:value-type="date" office:date-value="2021-03-30T00:00:00" table:formula="of:=+[.D334]-68" table:style-name="ce21">
            <text:p>30.03.2021</text:p>
          </table:table-cell>
          <table:table-cell office:value-type="date" office:date-value="2021-01-30T00:00:00" table:style-name="ce87">
            <text:p>30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0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Mantenimiento de espacios verdes</text:p>
          </table:table-cell>
          <table:table-cell office:value-type="date" office:date-value="2021-04-30T00:00:00" table:style-name="ce36">
            <text:p>30/04/2021</text:p>
          </table:table-cell>
          <table:table-cell office:value-type="date" office:date-value="2021-05-30T00:00:00" table:formula="of:=+[.D335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0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Equipamiento para almacén</text:p>
          </table:table-cell>
          <table:table-cell office:value-type="date" office:date-value="2021-03-31T00:00:00" table:style-name="ce34">
            <text:p>31/03/2021</text:p>
          </table:table-cell>
          <table:table-cell office:value-type="date" office:date-value="2021-04-30T00:00:00" table:formula="of:=+[.D336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0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quina tratamiento de aceite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37]+30" table:style-name="ce6">
            <text:p>30.10.2021</text:p>
          </table:table-cell>
          <table:table-cell office:value-type="date" office:date-value="2021-10-30T00:00:00" table:style-name="ce87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0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Herramientas específicas Pratt &amp; Whitney</text:p>
          </table:table-cell>
          <table:table-cell office:value-type="date" office:date-value="2021-12-15T00:00:00" table:style-name="ce34">
            <text:p>15/12/2021</text:p>
          </table:table-cell>
          <table:table-cell office:value-type="date" office:date-value="2022-01-14T00:00:00" table:formula="of:=+[.D338]+30" table:style-name="ce6">
            <text:p>14.01.2022</text:p>
          </table:table-cell>
          <table:table-cell office:value-type="date" office:date-value="2022-01-14T00:00:00" table:style-name="ce87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0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Trabajos y/o Estudios en tanques de Central Batlle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39]+30" table:style-name="ce6">
            <text:p>30.10.2021</text:p>
          </table:table-cell>
          <table:table-cell office:value-type="date" office:date-value="2021-10-30T00:00:00" table:style-name="ce87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0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Pintura de casas de aire de CTR</text:p>
          </table:table-cell>
          <table:table-cell office:value-type="date" office:date-value="2021-04-30T00:00:00" table:style-name="ce34">
            <text:p>30/04/2021</text:p>
          </table:table-cell>
          <table:table-cell office:value-type="date" office:date-value="2021-05-30T00:00:00" table:formula="of:=+[.D340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0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teriales metálicos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41]+30" table:style-name="ce6">
            <text:p>30.10.2021</text:p>
          </table:table-cell>
          <table:table-cell office:value-type="date" office:date-value="2021-10-30T00:00:00" table:style-name="ce87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0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ertificación de elementos de izaje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42]+30" table:style-name="ce6">
            <text:p>30.10.2021</text:p>
          </table:table-cell>
          <table:table-cell office:value-type="date" office:date-value="2021-10-30T00:00:00" table:style-name="ce87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0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Obras en CTR- <text:s/>comedor y oficinas de CTR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43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1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fundición de bronce y maquinado <text:s/>de sellos <text:s/>para alternadores.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44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1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boroscopio<text:s/>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45]+30" table:style-name="ce6">
            <text:p>29.04.2021</text:p>
          </table:table-cell>
          <table:table-cell office:value-type="date" office:date-value="2021-04-29T00:00:00" table:style-name="ce87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1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4 gatos de izaje de generador de 50TON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46]+30" table:style-name="ce6">
            <text:p>30.10.2021</text:p>
          </table:table-cell>
          <table:table-cell office:value-type="date" office:date-value="2021-10-30T00:00:00" table:style-name="ce87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1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OTORES, VARIADORES Y ELECTROBOMBAS</text:p>
          </table:table-cell>
          <table:table-cell office:value-type="date" office:date-value="2021-07-30T00:00:00" table:style-name="ce34">
            <text:p>30/07/2021</text:p>
          </table:table-cell>
          <table:table-cell office:value-type="date" office:date-value="2021-08-29T00:00:00" table:formula="of:=+[.D347]+30" table:style-name="ce6">
            <text:p>29.08.2021</text:p>
          </table:table-cell>
          <table:table-cell office:value-type="date" office:date-value="2021-08-29T00:00:00" table:style-name="ce87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1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dquisición de Kit de repuestos para los Alternadores ABB de Motores.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48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2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repuestos eléctricos de baja tensión para CTR (aparamenta de tableros eléctricos)-Repuestos de contactores , relés termicos - interruptores monoblock para repuestos de lo que se fueron usando</text:p>
          </table:table-cell>
          <table:table-cell office:value-type="date" office:date-value="2021-06-30T00:00:00" table:style-name="ce36">
            <text:p>30/06/2021</text:p>
          </table:table-cell>
          <table:table-cell office:value-type="date" office:date-value="2021-07-30T00:00:00" table:formula="of:=+[.D349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2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auxiliares motores:</text:p>
            <text:p>Enfriadores Aceite (APV) (Juntas goma y juegos de placas x3)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50]+30" table:style-name="ce6">
            <text:p>29.04.2021</text:p>
          </table:table-cell>
          <table:table-cell office:value-type="date" office:date-value="2021-03-11T00:00:00" table:style-name="ce87">
            <text:p>11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GT02102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auxiliares motores:</text:p>
            <text:p>Aceites varios (Virador, Compresores, etc.)</text:p>
            <text:p>Válvulas Incendio y Vapor</text:p>
            <text:p>Repuestos Filtro automático</text:p>
            <text:p>Mangueras hidraúlicas<text:s/>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51]+30" table:style-name="ce6">
            <text:p>29.04.2021</text:p>
          </table:table-cell>
          <table:table-cell office:value-type="date" office:date-value="2021-04-29T00:00:00" table:style-name="ce87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2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auxiliares motores:</text:p>
            <text:p>Compresores de arranque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52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2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araciones y mantenimiento edilicio PTA</text:p>
          </table:table-cell>
          <table:table-cell office:value-type="date" office:date-value="2021-03-31T00:00:00" table:style-name="ce40">
            <text:p>31.03.2021</text:p>
          </table:table-cell>
          <table:table-cell office:value-type="date" office:date-value="2021-04-30T00:00:00" table:formula="of:=+[.D353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2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transporte de Remise</text:p>
          </table:table-cell>
          <table:table-cell office:value-type="date" office:date-value="2021-07-01T00:00:00" table:style-name="ce34">
            <text:p>01/07/2021</text:p>
          </table:table-cell>
          <table:table-cell office:value-type="date" office:date-value="2021-07-31T00:00:00" table:formula="of:=+[.D354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2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istema antiincendio PTA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55]+30" table:style-name="ce6">
            <text:p>30.10.2021</text:p>
          </table:table-cell>
          <table:table-cell office:value-type="date" office:date-value="2021-10-30T00:00:00" table:style-name="ce87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3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transporte y disposición final de lodos</text:p>
          </table:table-cell>
          <table:table-cell office:value-type="date" office:date-value="2021-10-31T00:00:00" table:style-name="ce34">
            <text:p>31/10/2021</text:p>
          </table:table-cell>
          <table:table-cell office:value-type="date" office:date-value="2021-11-30T00:00:00" table:formula="of:=+[.D356]+30" table:style-name="ce6">
            <text:p>30.11.2021</text:p>
          </table:table-cell>
          <table:table-cell office:value-type="date" office:date-value="2021-11-30T00:00:00" table:style-name="ce87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3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LM6000</text:p>
          </table:table-cell>
          <table:table-cell office:value-type="date" office:date-value="2021-03-31T00:00:00" table:style-name="ce36">
            <text:p>31/03/2021</text:p>
          </table:table-cell>
          <table:table-cell office:value-type="date" office:date-value="2021-04-30T00:00:00" table:formula="of:=+[.D357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3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boroscopia P&amp;W FT8</text:p>
          </table:table-cell>
          <table:table-cell office:value-type="date" office:date-value="2021-03-31T00:00:00" table:style-name="ce34">
            <text:p>31/03/2021</text:p>
          </table:table-cell>
          <table:table-cell office:value-type="date" office:date-value="2021-04-30T00:00:00" table:formula="of:=+[.D358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3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Valvulas<text:s/>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59]+30" table:style-name="ce6">
            <text:p>30.10.2021</text:p>
          </table:table-cell>
          <table:table-cell office:value-type="date" office:date-value="2021-10-30T00:00:00" table:style-name="ce87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3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tualizacion de HMIs PTA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60]+30" table:style-name="ce6">
            <text:p>29.04.2021</text:p>
          </table:table-cell>
          <table:table-cell office:value-type="date" office:date-value="2021-04-29T00:00:00" table:style-name="ce87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3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tualizacion de PLCs EBO y PDA3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61]+30" table:style-name="ce6">
            <text:p>30.10.2021</text:p>
          </table:table-cell>
          <table:table-cell office:value-type="date" office:date-value="2021-10-30T00:00:00" table:style-name="ce87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3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estructuracion de sist de comunicaciones ambientales</text:p>
          </table:table-cell>
          <table:table-cell office:value-type="date" office:date-value="2021-06-30T00:00:00" table:style-name="ce36">
            <text:p>30/06/2021</text:p>
          </table:table-cell>
          <table:table-cell office:value-type="date" office:date-value="2021-07-30T00:00:00" table:formula="of:=+[.D362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3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Monitoreo discreto material particulado<text:s/></text:p>
          </table:table-cell>
          <table:table-cell office:value-type="date" office:date-value="2021-03-31T00:00:00" table:style-name="ce34">
            <text:p>31/03/2021</text:p>
          </table:table-cell>
          <table:table-cell office:value-type="date" office:date-value="2021-04-30T00:00:00" table:formula="of:=+[.D363]+30" table:style-name="ce6">
            <text:p>30.04.2021</text:p>
          </table:table-cell>
          <table:table-cell office:value-type="date" office:date-value="2021-02-10T00:00:00" table:style-name="ce87">
            <text:p>10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GT12103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Estudios de integridad oleoducto</text:p>
          </table:table-cell>
          <table:table-cell office:value-type="date" office:date-value="2021-03-31T00:00:00" table:style-name="ce34">
            <text:p>31/03/2021</text:p>
          </table:table-cell>
          <table:table-cell office:value-type="date" office:date-value="2021-04-30T00:00:00" table:formula="of:=+[.D364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3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Vigilancia</text:p>
          </table:table-cell>
          <table:table-cell office:value-type="date" office:date-value="2021-12-15T00:00:00" table:style-name="ce34">
            <text:p>15/12/2021</text:p>
          </table:table-cell>
          <table:table-cell office:value-type="date" office:date-value="2022-01-14T00:00:00" table:formula="of:=+[.D365]+30" table:style-name="ce6">
            <text:p>14.01.2022</text:p>
          </table:table-cell>
          <table:table-cell office:value-type="date" office:date-value="2022-01-14T00:00:00" table:style-name="ce87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4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Barométrica</text:p>
          </table:table-cell>
          <table:table-cell office:value-type="date" office:date-value="2021-12-15T00:00:00" table:style-name="ce34">
            <text:p>15/12/2021</text:p>
          </table:table-cell>
          <table:table-cell office:value-type="date" office:date-value="2022-01-14T00:00:00" table:formula="of:=+[.D366]+30" table:style-name="ce6">
            <text:p>14.01.2022</text:p>
          </table:table-cell>
          <table:table-cell office:value-type="date" office:date-value="2022-01-14T00:00:00" table:style-name="ce87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4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istema de incendio CB</text:p>
          </table:table-cell>
          <table:table-cell office:value-type="date" office:date-value="2021-12-15T00:00:00" table:style-name="ce34">
            <text:p>15/12/2021</text:p>
          </table:table-cell>
          <table:table-cell office:value-type="date" office:date-value="2022-01-14T00:00:00" table:formula="of:=+[.D367]+30" table:style-name="ce6">
            <text:p>14.01.2022</text:p>
          </table:table-cell>
          <table:table-cell office:value-type="date" office:date-value="2022-01-14T00:00:00" table:style-name="ce87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4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istema antincendio de CTR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68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4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Planta de agua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69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4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de planta de agua<text:s/>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70]+30" table:style-name="ce6">
            <text:p>29.04.2021</text:p>
          </table:table-cell>
          <table:table-cell office:value-type="date" office:date-value="2021-04-29T00:00:00" table:style-name="ce87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4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araciones y Mantenimiento edilicios CTR y CB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71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4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spuesto Sistema de Control de Motores</text:p>
          </table:table-cell>
          <table:table-cell office:value-type="date" office:date-value="2021-05-30T00:00:00" table:style-name="ce34">
            <text:p>30/05/2021</text:p>
          </table:table-cell>
          <table:table-cell office:value-type="date" office:date-value="2021-06-29T00:00:00" table:formula="of:=+[.D372]+30" table:style-name="ce6">
            <text:p>29.06.2021</text:p>
          </table:table-cell>
          <table:table-cell office:value-type="date" office:date-value="2021-06-29T00:00:00" table:style-name="ce87">
            <text:p>29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5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Instrumentación Motores y Auxiliares</text:p>
          </table:table-cell>
          <table:table-cell office:value-type="date" office:date-value="2021-12-15T00:00:00" table:style-name="ce34">
            <text:p>15/12/2021</text:p>
          </table:table-cell>
          <table:table-cell office:value-type="date" office:date-value="2022-01-14T00:00:00" table:formula="of:=+[.D373]+30" table:style-name="ce6">
            <text:p>14.01.2022</text:p>
          </table:table-cell>
          <table:table-cell office:value-type="date" office:date-value="2022-01-14T00:00:00" table:style-name="ce87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5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Instrumentación <text:s/>y Control CTR</text:p>
          </table:table-cell>
          <table:table-cell office:value-type="date" office:date-value="2021-12-15T00:00:00" table:style-name="ce36">
            <text:p>15/12/2021</text:p>
          </table:table-cell>
          <table:table-cell office:value-type="date" office:date-value="2022-01-14T00:00:00" table:formula="of:=+[.D374]+30" table:style-name="ce6">
            <text:p>14.01.2022</text:p>
          </table:table-cell>
          <table:table-cell office:value-type="date" office:date-value="2022-01-14T00:00:00" table:style-name="ce87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5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Oleómetros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75]+30" table:style-name="ce6">
            <text:p>29.04.2021</text:p>
          </table:table-cell>
          <table:table-cell office:value-type="date" office:date-value="2021-04-29T00:00:00" table:style-name="ce87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5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tualización Planta de Agua Motores, Planta Existente</text:p>
          </table:table-cell>
          <table:table-cell office:value-type="date" office:date-value="2021-12-15T00:00:00" table:style-name="ce34">
            <text:p>15/12/2021</text:p>
          </table:table-cell>
          <table:table-cell office:value-type="date" office:date-value="2022-01-14T00:00:00" table:formula="of:=+[.D376]+30" table:style-name="ce6">
            <text:p>14.01.2022</text:p>
          </table:table-cell>
          <table:table-cell office:value-type="date" office:date-value="2022-01-14T00:00:00" table:style-name="ce87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5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rebobinado de motores de BT para Mantenimiento Eléctrico en central Batlle Motores y CTR.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77]+30" table:style-name="ce6">
            <text:p>30.10.2021</text:p>
          </table:table-cell>
          <table:table-cell office:value-type="date" office:date-value="2021-10-30T00:00:00" table:style-name="ce87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5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tualización de la barra segura de CTR (adquisición de 2 nuevos inverters)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78]+30" table:style-name="ce6">
            <text:p>30.10.2021</text:p>
          </table:table-cell>
          <table:table-cell office:value-type="date" office:date-value="2021-10-30T00:00:00" table:style-name="ce87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6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Montaje, Desmontaje y Alquiler de Andamios</text:p>
          </table:table-cell>
          <table:table-cell office:value-type="date" office:date-value="2021-09-30T00:00:00" table:style-name="ce36">
            <text:p>30/09/2021</text:p>
          </table:table-cell>
          <table:table-cell office:value-type="date" office:date-value="2021-10-30T00:00:00" table:formula="of:=+[.D379]+30" table:style-name="ce6">
            <text:p>30.10.2021</text:p>
          </table:table-cell>
          <table:table-cell office:value-type="date" office:date-value="2021-10-30T00:00:00" table:style-name="ce87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6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auxiliares motores:</text:p>
            <text:p>Centrifugadoras Alfa Laval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80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6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Limpieza integral CB y CTR</text:p>
          </table:table-cell>
          <table:table-cell office:value-type="date" office:date-value="2021-04-30T00:00:00" table:style-name="ce37">
            <text:p>30/04/2021</text:p>
          </table:table-cell>
          <table:table-cell office:value-type="date" office:date-value="2021-05-30T00:00:00" table:formula="of:=+[.D381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6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Productos Químicos para centrales térmicas</text:p>
          </table:table-cell>
          <table:table-cell office:value-type="date" office:date-value="2021-03-31T00:00:00" table:style-name="ce34">
            <text:p>31/03/2021</text:p>
          </table:table-cell>
          <table:table-cell office:value-type="date" office:date-value="2021-04-30T00:00:00" table:formula="of:=+[.D382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6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eite Taro 50 XL<text:s/></text:p>
          </table:table-cell>
          <table:table-cell office:value-type="date" office:date-value="2021-03-31T00:00:00" table:style-name="ce34">
            <text:p>31/03/2021</text:p>
          </table:table-cell>
          <table:table-cell office:value-type="date" office:date-value="2021-04-30T00:00:00" table:formula="of:=+[.D383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2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dquisición de repuestos para calefacciones de unidades LM6000 y FT8 de Punta del Tigre A</text:p>
          </table:table-cell>
          <table:table-cell office:value-type="date" office:date-value="2020-12-01T00:00:00" table:style-name="ce37">
            <text:p>01/12/2020</text:p>
          </table:table-cell>
          <table:table-cell office:value-type="date" office:date-value="2020-12-31T00:00:00" table:formula="of:=+[.D384]+30" table:style-name="ce6">
            <text:p>31.12.2020</text:p>
          </table:table-cell>
          <table:table-cell office:value-type="date" office:date-value="2021-01-15T00:00:00" table:style-name="ce87">
            <text:p>15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GT02102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luminarias LED para ser instalado en la Central Térmica de Punta del Tigre</text:p>
          </table:table-cell>
          <table:table-cell office:value-type="date" office:date-value="2020-12-31T00:00:00" table:style-name="ce37">
            <text:p>31/12/2020</text:p>
          </table:table-cell>
          <table:table-cell office:value-type="date" office:date-value="2021-01-30T00:00:00" table:formula="of:=+[.D385]+30" table:style-name="ce6">
            <text:p>30.01.2021</text:p>
          </table:table-cell>
          <table:table-cell office:value-type="date" office:date-value="2021-01-22T00:00:00" table:style-name="ce87">
            <text:p>22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GT02107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transporte para PTA</text:p>
          </table:table-cell>
          <table:table-cell office:value-type="date" office:date-value="2021-02-28T00:00:00" table:style-name="ce37">
            <text:p>28/02/2021</text:p>
          </table:table-cell>
          <table:table-cell office:value-type="date" office:date-value="2021-03-30T00:00:00" table:formula="of:=+[.D386]+30" table:style-name="ce6">
            <text:p>30.03.2021</text:p>
          </table:table-cell>
          <table:table-cell office:value-type="date" office:date-value="2021-02-24T00:00:00" table:style-name="ce87">
            <text:p>24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GT02107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, instalación y puesta en marcha en la modalidad "llave en mano" de equipos de medición de emisiones gaseosas y de material particulado y auxiliares de las Centrales Térmicas.</text:p>
          </table:table-cell>
          <table:table-cell office:value-type="date" office:date-value="2021-02-28T00:00:00" table:style-name="ce37">
            <text:p>28/02/2021</text:p>
          </table:table-cell>
          <table:table-cell office:value-type="date" office:date-value="2021-03-30T00:00:00" table:formula="of:=+[.D387]+30" table:style-name="ce6">
            <text:p>30.03.2021</text:p>
          </table:table-cell>
          <table:table-cell office:value-type="date" office:date-value="2021-03-30T00:00:00" table:style-name="ce87">
            <text:p>30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8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REPARACION Y MANTENIMIENTO DE CHILLERS DE CPTA</text:p>
          </table:table-cell>
          <table:table-cell office:value-type="date" office:date-value="2021-06-30T00:00:00" table:style-name="ce38">
            <text:p>30/06/2021</text:p>
          </table:table-cell>
          <table:table-cell office:value-type="date" office:date-value="2021-07-30T00:00:00" table:formula="of:=+[.D388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8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STRUCCION DE ESCALERAS Y PLATAFORMAS PARA CHIMENEAS DE UNIDADES 7 y 8 de CPTA</text:p>
          </table:table-cell>
          <table:table-cell office:value-type="date" office:date-value="2021-06-30T00:00:00" table:style-name="ce38">
            <text:p>30/06/2021</text:p>
          </table:table-cell>
          <table:table-cell office:value-type="date" office:date-value="2021-07-30T00:00:00" table:formula="of:=+[.D389]+30" table:style-name="ce6">
            <text:p>30.07.2021</text:p>
          </table:table-cell>
          <table:table-cell office:value-type="date" office:date-value="2021-07-30T00:00:00" table:style-name="ce87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8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REPUESTOS <text:s/>para generadores BRUSH de CTR</text:p>
          </table:table-cell>
          <table:table-cell office:value-type="date" office:date-value="2021-03-31T00:00:00" table:style-name="ce38">
            <text:p>31/03/2021</text:p>
          </table:table-cell>
          <table:table-cell office:value-type="date" office:date-value="2021-04-30T00:00:00" table:formula="of:=+[.D390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8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S DE REPUESTOS Y TAREAS VARIAS para ALTERNADORES BRUSH para PTA</text:p>
          </table:table-cell>
          <table:table-cell office:value-type="date" office:date-value="2021-03-31T00:00:00" table:style-name="ce38">
            <text:p>31/03/2021</text:p>
          </table:table-cell>
          <table:table-cell office:value-type="date" office:date-value="2021-04-30T00:00:00" table:formula="of:=+[.D391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8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LIMPIEZA INDUSTRIAL CB y CTR</text:p>
          </table:table-cell>
          <table:table-cell office:value-type="date" office:date-value="2021-03-31T00:00:00" table:style-name="ce38">
            <text:p>31/03/2021</text:p>
          </table:table-cell>
          <table:table-cell office:value-type="date" office:date-value="2021-04-30T00:00:00" table:formula="of:=+[.D392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8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TUALIZACION POR LUMINARIA LED DE LA SALA DE COMPRESORES DE GAS DE C PTA</text:p>
          </table:table-cell>
          <table:table-cell office:value-type="date" office:date-value="2021-07-30T00:00:00" table:style-name="ce38">
            <text:p>30/07/2021</text:p>
          </table:table-cell>
          <table:table-cell office:value-type="date" office:date-value="2021-08-29T00:00:00" table:formula="of:=+[.D393]+30" table:style-name="ce6">
            <text:p>29.08.2021</text:p>
          </table:table-cell>
          <table:table-cell office:value-type="date" office:date-value="2021-08-29T00:00:00" table:style-name="ce87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8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MPRA DEPROTECCIONES DE CTR</text:p>
          </table:table-cell>
          <table:table-cell office:value-type="date" office:date-value="2021-07-30T00:00:00" table:style-name="ce38">
            <text:p>30/07/2021</text:p>
          </table:table-cell>
          <table:table-cell office:value-type="date" office:date-value="2021-08-29T00:00:00" table:formula="of:=+[.D394]+30" table:style-name="ce6">
            <text:p>29.08.2021</text:p>
          </table:table-cell>
          <table:table-cell office:value-type="date" office:date-value="2021-08-29T00:00:00" table:style-name="ce87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8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OTORES, VARIADORES Y ELECTROBOMBAS</text:p>
          </table:table-cell>
          <table:table-cell office:value-type="date" office:date-value="2021-07-30T00:00:00" table:style-name="ce38">
            <text:p>30/07/2021</text:p>
          </table:table-cell>
          <table:table-cell office:value-type="date" office:date-value="2021-08-29T00:00:00" table:formula="of:=+[.D395]+30" table:style-name="ce6">
            <text:p>29.08.2021</text:p>
          </table:table-cell>
          <table:table-cell office:value-type="date" office:date-value="2021-08-29T00:00:00" table:style-name="ce87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9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TUALIZACION DE REGULADOR AUTOMATICO DE TENSION DE MOTORES</text:p>
          </table:table-cell>
          <table:table-cell office:value-type="date" office:date-value="2021-05-30T00:00:00" table:style-name="ce39">
            <text:p>30/05/2021</text:p>
          </table:table-cell>
          <table:table-cell office:value-type="date" office:date-value="2021-06-29T00:00:00" table:formula="of:=+[.D396]+30" table:style-name="ce6">
            <text:p>29.06.2021</text:p>
          </table:table-cell>
          <table:table-cell office:value-type="date" office:date-value="2021-06-29T00:00:00" table:style-name="ce87">
            <text:p>29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9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FUELLES DE GOMA PARA PLANTA DE MOTORES</text:p>
          </table:table-cell>
          <table:table-cell office:value-type="date" office:date-value="2021-03-31T00:00:00" table:style-name="ce39">
            <text:p>31/03/2021</text:p>
          </table:table-cell>
          <table:table-cell office:value-type="date" office:date-value="2021-04-30T00:00:00" table:formula="of:=+[.D397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02109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 DE BOMBAS DE CIRCUITO <text:s/>CERRADO DE CTR</text:p>
          </table:table-cell>
          <table:table-cell office:value-type="date" office:date-value="2021-07-30T00:00:00" table:style-name="ce39">
            <text:p>30/07/2021</text:p>
          </table:table-cell>
          <table:table-cell office:value-type="date" office:date-value="2021-08-29T00:00:00" table:formula="of:=+[.D398]+30" table:style-name="ce6">
            <text:p>29.08.2021</text:p>
          </table:table-cell>
          <table:table-cell office:value-type="date" office:date-value="2021-08-29T00:00:00" table:style-name="ce87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9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PREFILTROS PARA TURBINAS <text:s/>P &amp; W</text:p>
          </table:table-cell>
          <table:table-cell office:value-type="date" office:date-value="2021-07-30T00:00:00" table:style-name="ce39">
            <text:p>30/07/2021</text:p>
          </table:table-cell>
          <table:table-cell office:value-type="date" office:date-value="2021-08-29T00:00:00" table:formula="of:=+[.D399]+30" table:style-name="ce6">
            <text:p>29.08.2021</text:p>
          </table:table-cell>
          <table:table-cell office:value-type="date" office:date-value="2021-08-29T00:00:00" table:style-name="ce87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9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carga y ensayo hidrostático de cilindros de CO2 para PTA</text:p>
          </table:table-cell>
          <table:table-cell office:value-type="date" office:date-value="2021-07-30T00:00:00" table:style-name="ce39">
            <text:p>30/07/2021</text:p>
          </table:table-cell>
          <table:table-cell office:value-type="date" office:date-value="2021-08-29T00:00:00" table:formula="of:=+[.D400]+30" table:style-name="ce6">
            <text:p>29.08.2021</text:p>
          </table:table-cell>
          <table:table-cell office:value-type="date" office:date-value="2021-08-29T00:00:00" table:style-name="ce87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T12109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picos y mangueras para Pta</text:p>
          </table:table-cell>
          <table:table-cell office:value-type="date" office:date-value="2021-07-30T00:00:00" table:style-name="ce39">
            <text:p>30/07/2021</text:p>
          </table:table-cell>
          <table:table-cell office:value-type="date" office:date-value="2021-08-29T00:00:00" table:formula="of:=+[.D401]+30" table:style-name="ce6">
            <text:p>29.08.2021</text:p>
          </table:table-cell>
          <table:table-cell office:value-type="date" office:date-value="2021-08-29T00:00:00" table:style-name="ce87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T12106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Esmos electricos, control <text:s/>y mecanicos</text:p>
          </table:table-cell>
          <table:table-cell office:value-type="date" office:date-value="2021-03-30T00:00:00" table:style-name="ce36">
            <text:p>30/03/2021</text:p>
          </table:table-cell>
          <table:table-cell office:value-type="date" office:date-value="2021-04-29T00:00:00" table:formula="of:=+[.D402]+30" table:style-name="ce6">
            <text:p>29.04.2021</text:p>
          </table:table-cell>
          <table:table-cell office:value-type="date" office:date-value="2021-04-29T00:00:00" table:style-name="ce87">
            <text:p>29.04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T12107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Equipos Ambientales</text:p>
          </table:table-cell>
          <table:table-cell office:value-type="date" office:date-value="2021-03-31T00:00:00" table:style-name="ce34">
            <text:p>31/03/2021</text:p>
          </table:table-cell>
          <table:table-cell office:value-type="date" office:date-value="2021-04-30T00:00:00" table:formula="of:=+[.D403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T12107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tratación de una empresa que suministre personal para CYA</text:p>
          </table:table-cell>
          <table:table-cell office:value-type="date" office:date-value="2021-02-01T00:00:00" table:style-name="ce34">
            <text:p>01/02/2021</text:p>
          </table:table-cell>
          <table:table-cell office:value-type="date" office:date-value="2021-03-03T00:00:00" table:formula="of:=+[.D404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T12108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<text:s/>MANTENIMIENTOS MAYORES DE MOTORES (24K y 36K)</text:p>
          </table:table-cell>
          <table:table-cell office:value-type="date" office:date-value="2021-03-30T00:00:00" table:style-name="ce39">
            <text:p>30/03/2021</text:p>
          </table:table-cell>
          <table:table-cell office:value-type="date" office:date-value="2021-04-29T00:00:00" table:formula="of:=+[.D405]+30" table:style-name="ce6">
            <text:p>29.04.2021</text:p>
          </table:table-cell>
          <table:table-cell office:value-type="date" office:date-value="2021-04-29T00:00:00" table:style-name="ce87">
            <text:p>29.04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T12108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NTENIMIENTO DE GENERADORES DE MOTORES (L4)</text:p>
          </table:table-cell>
          <table:table-cell office:value-type="date" office:date-value="2021-11-15T00:00:00" table:style-name="ce39">
            <text:p>15/11/2021</text:p>
          </table:table-cell>
          <table:table-cell office:value-type="date" office:date-value="2021-12-15T00:00:00" table:formula="of:=+[.D406]+30" table:style-name="ce6">
            <text:p>15.12.2021</text:p>
          </table:table-cell>
          <table:table-cell office:value-type="date" office:date-value="2021-12-15T00:00:00" table:style-name="ce87">
            <text:p>15.12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02100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Desmontaje de Turbina Maldonado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1-12-31T00:00:00" table:formula="of:=+[.D407]+30" table:style-name="ce6">
            <text:p>31.12.2021</text:p>
          </table:table-cell>
          <table:table-cell office:value-type="date" office:date-value="2021-12-31T00:00:00" table:style-name="ce87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02100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udanza del Power Center de Central Batlle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1-12-01T00:00:00" table:formula="of:=+[.D408]+30" table:style-name="ce6">
            <text:p>01.12.2021</text:p>
          </table:table-cell>
          <table:table-cell office:value-type="date" office:date-value="2021-12-01T00:00:00" table:style-name="ce87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0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cambio de barra y seccionadores de 150KV en Central Boente</text:p>
          </table:table-cell>
          <table:table-cell office:value-type="date" office:date-value="2021-04-01T00:00:00" table:style-name="ce30">
            <text:p>01/04/2021</text:p>
          </table:table-cell>
          <table:table-cell office:value-type="date" office:date-value="2021-05-01T00:00:00" table:formula="of:=+[.D409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0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sitro de puente para acceso de galeria para seccionadores de 150KV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31T00:00:00" table:formula="of:=+[.D410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0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Perforaciones de pozos de agua en Bonete y Baygorria</text:p>
          </table:table-cell>
          <table:table-cell office:value-type="date" office:date-value="2021-03-15T00:00:00" table:style-name="ce30">
            <text:p>15/03/2021</text:p>
          </table:table-cell>
          <table:table-cell office:value-type="date" office:date-value="2021-04-14T00:00:00" table:formula="of:=+[.D411]+30" table:style-name="ce6">
            <text:p>14.04.2021</text:p>
          </table:table-cell>
          <table:table-cell office:value-type="date" office:date-value="2021-04-14T00:00:00" table:style-name="ce87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0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Perforaciones de pozos de agua en Palmar</text:p>
          </table:table-cell>
          <table:table-cell office:value-type="date" office:date-value="2021-05-02T00:00:00" table:style-name="ce30">
            <text:p>02/05/2021</text:p>
          </table:table-cell>
          <table:table-cell office:value-type="date" office:date-value="2021-06-01T00:00:00" table:formula="of:=+[.D412]+30" table:style-name="ce6">
            <text:p>01.06.2021</text:p>
          </table:table-cell>
          <table:table-cell office:value-type="date" office:date-value="2021-06-01T00:00:00" table:style-name="ce87">
            <text:p>01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0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exionado para suministro de agua potable para 3 CCHH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1-07-31T00:00:00" table:formula="of:=+[.D413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1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y transporte de planchuelas, chapas, vigas, tornillos y separadores de polietileno para instalar en vertedero de central hidraulica Bonete</text:p>
          </table:table-cell>
          <table:table-cell office:value-type="date" office:date-value="2021-03-01T00:00:00" table:style-name="ce30">
            <text:p>01/03/2021</text:p>
          </table:table-cell>
          <table:table-cell office:value-type="date" office:date-value="2021-03-31T00:00:00" table:formula="of:=+[.D414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1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sultoria para renovacion de puentes grúa en central hidroeléctrica Palmar</text:p>
          </table:table-cell>
          <table:table-cell office:value-type="date" office:date-value="2021-06-01T00:00:00" table:style-name="ce30">
            <text:p>01/06/2021</text:p>
          </table:table-cell>
          <table:table-cell office:value-type="date" office:date-value="2021-07-01T00:00:00" table:formula="of:=+[.D415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1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aracion de Camineria en Parque Eolico Caracoles</text:p>
          </table:table-cell>
          <table:table-cell office:value-type="date" office:date-value="2021-04-01T00:00:00" table:style-name="ce24">
            <text:p>01/04/2021</text:p>
          </table:table-cell>
          <table:table-cell office:value-type="date" office:date-value="2021-05-01T00:00:00" table:formula="of:=+[.D416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1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ensayos para parque fotovoltaico</text:p>
          </table:table-cell>
          <table:table-cell office:value-type="date" office:date-value="2021-04-15T00:00:00" table:style-name="ce30">
            <text:p>15/04/2021</text:p>
          </table:table-cell>
          <table:table-cell office:value-type="date" office:date-value="2021-05-15T00:00:00" table:formula="of:=+[.D417]+30" table:style-name="ce6">
            <text:p>15.05.2021</text:p>
          </table:table-cell>
          <table:table-cell office:value-type="date" office:date-value="2021-05-15T00:00:00" table:style-name="ce87">
            <text:p>15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1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Gestión de importacion de suministros para parque Fotovoltaico</text:p>
          </table:table-cell>
          <table:table-cell office:value-type="date" office:date-value="2021-03-27T00:00:00" table:style-name="ce30">
            <text:p>27/03/2021</text:p>
          </table:table-cell>
          <table:table-cell office:value-type="date" office:date-value="2021-04-26T00:00:00" table:formula="of:=+[.D418]+30" table:style-name="ce6">
            <text:p>26.04.2021</text:p>
          </table:table-cell>
          <table:table-cell office:value-type="date" office:date-value="2021-04-26T00:00:00" table:style-name="ce87">
            <text:p>26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1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Desmontaje de Torre meteorológica en Punta del Tigre</text:p>
          </table:table-cell>
          <table:table-cell office:value-type="date" office:date-value="2021-04-01T00:00:00" table:style-name="ce30">
            <text:p>01/04/2021</text:p>
          </table:table-cell>
          <table:table-cell office:value-type="date" office:date-value="2021-05-01T00:00:00" table:formula="of:=+[.D419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1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sultoria de Ingeniería para parque solar fotovoltaico</text:p>
          </table:table-cell>
          <table:table-cell office:value-type="date" office:date-value="2021-01-10T00:00:00" table:style-name="ce32">
            <text:p>10/01/2021</text:p>
          </table:table-cell>
          <table:table-cell office:value-type="date" office:date-value="2020-11-03T00:00:00" table:formula="of:=+[.D420]-68" table:style-name="ce21">
            <text:p>03.11.2020</text:p>
          </table:table-cell>
          <table:table-cell office:value-type="date" office:date-value="2020-09-05T00:00:00" table:style-name="ce90">
            <text:p>05.09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1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ENSAYOS ELECTRICOS y civil DE CONTRALOR OBRA Parque Solar Fotovoltaico</text:p>
          </table:table-cell>
          <table:table-cell office:value-type="date" office:date-value="2021-12-01T00:00:00" table:style-name="ce32">
            <text:p>01/12/2021</text:p>
          </table:table-cell>
          <table:table-cell office:value-type="date" office:date-value="2021-09-24T00:00:00" table:formula="of:=+[.D421]-68" table:style-name="ce21">
            <text:p>24.09.2021</text:p>
          </table:table-cell>
          <table:table-cell office:value-type="date" office:date-value="2021-07-27T00:00:00" table:style-name="ce87">
            <text:p>27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2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Operación y mantenimiento de parque solar fotovoltaico</text:p>
          </table:table-cell>
          <table:table-cell office:value-type="date" office:date-value="2021-12-01T00:00:00" table:style-name="ce30">
            <text:p>01/12/2021</text:p>
          </table:table-cell>
          <table:table-cell office:value-type="date" office:date-value="2021-12-31T00:00:00" table:formula="of:=+[.D422]+30" table:style-name="ce6">
            <text:p>31.12.2021</text:p>
          </table:table-cell>
          <table:table-cell office:value-type="date" office:date-value="2021-12-31T00:00:00" table:style-name="ce87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2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Obras para habilitacion de bomberos de central hidroelectrica Palmar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1-07-31T00:00:00" table:formula="of:=+[.D423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2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Obras para habilitacion de bomberos de central hidroelectrica Bonete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1-07-31T00:00:00" table:formula="of:=+[.D424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2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sultoria para desmontaje de Chimeneas de Central Batlle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1-10-31T00:00:00" table:formula="of:=+[.D425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2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y montaje de caldereta <text:s/>para Central Motores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1-10-31T00:00:00" table:formula="of:=+[.D426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2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sultoria de presencia y tratamiento de asbestos en Central Batlle</text:p>
          </table:table-cell>
          <table:table-cell office:value-type="date" office:date-value="2020-12-01T00:00:00" table:style-name="ce30">
            <text:p>01/12/2020</text:p>
          </table:table-cell>
          <table:table-cell office:value-type="date" office:date-value="2020-12-31T00:00:00" table:formula="of:=+[.D427]+30" table:style-name="ce6">
            <text:p>31.12.2020</text:p>
          </table:table-cell>
          <table:table-cell office:value-type="date" office:date-value="2020-12-31T00:00:00" table:style-name="ce87">
            <text:p>31.12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2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lleno de subsuelo de Central Batlle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formula="of:=+[.D428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2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aración de techos de sala de maquinas en Central Batlle</text:p>
          </table:table-cell>
          <table:table-cell office:value-type="date" office:date-value="2021-02-01T00:00:00" table:style-name="ce32">
            <text:p>01/02/2021</text:p>
          </table:table-cell>
          <table:table-cell office:value-type="date" office:date-value="2020-11-25T00:00:00" table:formula="of:=+[.D429]-68" table:style-name="ce21">
            <text:p>25.11.2020</text:p>
          </table:table-cell>
          <table:table-cell office:value-type="date" office:date-value="2020-09-27T00:00:00" table:style-name="ce87">
            <text:p>27.09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2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strucción de muro, pasaje y enjaretado en Central Batlle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1-10-31T00:00:00" table:formula="of:=+[.D430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2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demolición y desmontaje de parrales (pipe-racks) en Central Batlle</text:p>
          </table:table-cell>
          <table:table-cell office:value-type="date" office:date-value="2021-02-01T00:00:00" table:style-name="ce32">
            <text:p>01/02/2021</text:p>
          </table:table-cell>
          <table:table-cell office:value-type="date" office:date-value="2020-11-25T00:00:00" table:formula="of:=+[.D431]-68" table:style-name="ce21">
            <text:p>25.11.2020</text:p>
          </table:table-cell>
          <table:table-cell office:value-type="date" office:date-value="2020-09-27T00:00:00" table:style-name="ce87">
            <text:p>27.09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3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auxilio Mecánico</text:p>
          </table:table-cell>
          <table:table-cell office:value-type="date" office:date-value="2021-06-01T00:00:00" table:style-name="ce33">
            <text:p>01/06/2021</text:p>
          </table:table-cell>
          <table:table-cell office:value-type="date" office:date-value="2021-07-01T00:00:00" table:formula="of:=+[.D432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GD12103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Desmontaje de Trafos de Central Batlle</text:p>
          </table:table-cell>
          <table:table-cell office:value-type="date" office:date-value="2021-01-10T00:00:00" table:style-name="ce30">
            <text:p>10/01/2021</text:p>
          </table:table-cell>
          <table:table-cell office:value-type="date" office:date-value="2021-02-09T00:00:00" table:formula="of:=+[.D433]+30" table:style-name="ce6">
            <text:p>09.02.2021</text:p>
          </table:table-cell>
          <table:table-cell office:value-type="date" office:date-value="2021-02-09T00:00:00" table:style-name="ce87">
            <text:p>09.0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D02104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tornillos</text:p>
          </table:table-cell>
          <table:table-cell office:value-type="date" office:date-value="2021-02-28T00:00:00" table:style-name="ce30">
            <text:p>28/02/2021</text:p>
          </table:table-cell>
          <table:table-cell office:value-type="date" office:date-value="2021-03-30T00:00:00" table:formula="of:=+[.D434]+30" table:style-name="ce6">
            <text:p>30.03.2021</text:p>
          </table:table-cell>
          <table:table-cell office:value-type="date" office:date-value="2021-01-29T00:00:00" table:style-name="ce87">
            <text:p>29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 table:visibility="filter">
          <table:table-cell office:value-type="string" table:style-name="ce5">
            <text:p>GD02104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bestación de Punta del Tigre</text:p>
          </table:table-cell>
          <table:table-cell office:value-type="date" office:date-value="2021-02-28T00:00:00" table:style-name="ce30">
            <text:p>28/02/2021</text:p>
          </table:table-cell>
          <table:table-cell office:value-type="date" office:date-value="2021-03-30T00:00:00" table:formula="of:=+[.D435]+30" table:style-name="ce6">
            <text:p>30.03.2021</text:p>
          </table:table-cell>
          <table:table-cell office:value-type="date" office:date-value="2021-02-09T00:00:00" table:style-name="ce87">
            <text:p>09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GD12103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novación de 2 puentes grúas de central Bonete</text:p>
          </table:table-cell>
          <table:table-cell office:value-type="date" office:date-value="2021-10-01T00:00:00" table:style-name="ce67">
            <text:p>01/10/2021</text:p>
          </table:table-cell>
          <table:table-cell office:value-type="date" office:date-value="2021-10-31T00:00:00" table:formula="of:=+[.D436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D12103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Desmantelamiento de Sala de Maquinas Central Batlle</text:p>
          </table:table-cell>
          <table:table-cell office:value-type="date" office:date-value="2021-12-01T00:00:00" table:style-name="ce28">
            <text:p>01/12/2021</text:p>
          </table:table-cell>
          <table:table-cell office:value-type="date" office:date-value="2021-12-31T00:00:00" table:formula="of:=+[.D437]+30" table:style-name="ce6">
            <text:p>31.12.2021</text:p>
          </table:table-cell>
          <table:table-cell office:value-type="date" office:date-value="2021-12-31T00:00:00" table:style-name="ce87">
            <text:p>31.12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D12103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sultoria de seguimiento de obra de Renovación Baygorria</text:p>
          </table:table-cell>
          <table:table-cell office:value-type="date" office:date-value="2021-05-01T00:00:00" table:style-name="ce32">
            <text:p>01/05/2021</text:p>
          </table:table-cell>
          <table:table-cell office:value-type="date" office:date-value="2020-10-10T00:00:00" table:formula="of:=+[.D438]-203" table:style-name="ce21">
            <text:p>10.10.2020</text:p>
          </table:table-cell>
          <table:table-cell office:value-type="date" office:date-value="2020-08-31T00:00:00" table:style-name="ce87">
            <text:p>31.08.2020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GD02100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aracion de rejas de toma de turbinas de central Baygorria</text:p>
          </table:table-cell>
          <table:table-cell office:value-type="date" office:date-value="2021-04-01T00:00:00" table:style-name="ce28">
            <text:p>01/04/2021</text:p>
          </table:table-cell>
          <table:table-cell office:value-type="date" office:date-value="2021-05-01T00:00:00" table:formula="of:=+[.D439]+30" table:style-name="ce29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02100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MPIEZA Y MTTO ESPACIOS VERDES PARQUE COSTERO</text:p>
          </table:table-cell>
          <table:table-cell office:value-type="date" office:date-value="2021-05-02T00:00:00" table:style-name="ce15">
            <text:p>02/05/2021</text:p>
          </table:table-cell>
          <table:table-cell office:value-type="date" office:date-value="2021-06-01T00:00:00" table:formula="of:=+[.D440]+30" table:style-name="ce6">
            <text:p>01.06.2021</text:p>
          </table:table-cell>
          <table:table-cell office:value-type="date" office:date-value="2021-06-01T00:00:00" table:style-name="ce87">
            <text:p>01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0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de acero ADN</text:p>
          </table:table-cell>
          <table:table-cell office:value-type="date" office:date-value="2020-11-01T00:00:00" table:style-name="ce12">
            <text:p>Nov-20</text:p>
          </table:table-cell>
          <table:table-cell office:value-type="date" office:date-value="2020-12-01T00:00:00" table:formula="of:=+[.D441]+30" table:style-name="ce6">
            <text:p>01.12.2020</text:p>
          </table:table-cell>
          <table:table-cell office:value-type="date" office:date-value="2020-12-01T00:00:00" table:style-name="ce87">
            <text:p>01.12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0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personal</text:p>
          </table:table-cell>
          <table:table-cell office:value-type="date" office:date-value="2021-02-01T00:00:00" table:style-name="ce12">
            <text:p>Feb-21</text:p>
          </table:table-cell>
          <table:table-cell office:value-type="date" office:date-value="2021-03-03T00:00:00" table:formula="of:=+[.D442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0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emento Portland</text:p>
          </table:table-cell>
          <table:table-cell office:value-type="date" office:date-value="2020-12-01T00:00:00" table:style-name="ce12">
            <text:p>Dic-20</text:p>
          </table:table-cell>
          <table:table-cell office:value-type="date" office:date-value="2020-12-31T00:00:00" table:formula="of:=+[.D443]+30" table:style-name="ce6">
            <text:p>31.12.2020</text:p>
          </table:table-cell>
          <table:table-cell office:value-type="date" office:date-value="2020-12-31T00:00:00" table:style-name="ce87">
            <text:p>31.12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0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MANO DE OBRA CON VIATICO</text:p>
          </table:table-cell>
          <table:table-cell office:value-type="date" office:date-value="2021-01-15T00:00:00" table:style-name="ce12">
            <text:p>Ene-21</text:p>
          </table:table-cell>
          <table:table-cell office:value-type="date" office:date-value="2021-02-14T00:00:00" table:formula="of:=+[.D444]+30" table:style-name="ce6">
            <text:p>14.02.2021</text:p>
          </table:table-cell>
          <table:table-cell office:value-type="date" office:date-value="2021-02-14T00:00:00" table:style-name="ce87">
            <text:p>14.0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0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TRUCCION DE BOBINAS</text:p>
          </table:table-cell>
          <table:table-cell office:value-type="date" office:date-value="2021-01-15T00:00:00" table:style-name="ce12">
            <text:p>Ene-21</text:p>
          </table:table-cell>
          <table:table-cell office:value-type="date" office:date-value="2021-02-14T00:00:00" table:formula="of:=+[.D445]+30" table:style-name="ce6">
            <text:p>14.02.2021</text:p>
          </table:table-cell>
          <table:table-cell office:value-type="date" office:date-value="2021-02-14T00:00:00" table:style-name="ce87">
            <text:p>14.0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0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LAMBRE DE CU</text:p>
          </table:table-cell>
          <table:table-cell office:value-type="date" office:date-value="2021-03-01T00:00:00" table:style-name="ce12">
            <text:p>Mar-21</text:p>
          </table:table-cell>
          <table:table-cell office:value-type="date" office:date-value="2021-03-31T00:00:00" table:formula="of:=+[.D446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1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INTURA</text:p>
          </table:table-cell>
          <table:table-cell office:value-type="date" office:date-value="2021-03-01T00:00:00" table:style-name="ce12">
            <text:p>Mar-21</text:p>
          </table:table-cell>
          <table:table-cell office:value-type="date" office:date-value="2021-03-31T00:00:00" table:formula="of:=+[.D447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1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JUNTAS DE ACRILONITRILO</text:p>
          </table:table-cell>
          <table:table-cell office:value-type="date" office:date-value="2021-03-01T00:00:00" table:style-name="ce12">
            <text:p>Mar-21</text:p>
          </table:table-cell>
          <table:table-cell office:value-type="date" office:date-value="2021-03-31T00:00:00" table:formula="of:=+[.D448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1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CARGA Y TRASLADO DE TRANSFORMADORES</text:p>
          </table:table-cell>
          <table:table-cell office:value-type="date" office:date-value="2021-06-01T00:00:00" table:style-name="ce12">
            <text:p>Jun-21</text:p>
          </table:table-cell>
          <table:table-cell office:value-type="date" office:date-value="2021-07-01T00:00:00" table:formula="of:=+[.D449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1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CONDICIONAMIENTO INFRAESTRUCTURA TYM</text:p>
          </table:table-cell>
          <table:table-cell office:value-type="date" office:date-value="2021-04-01T00:00:00" table:style-name="ce12">
            <text:p>Abr-21</text:p>
          </table:table-cell>
          <table:table-cell office:value-type="date" office:date-value="2021-05-01T00:00:00" table:formula="of:=+[.D450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1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Transporte columnas Almacenes</text:p>
          </table:table-cell>
          <table:table-cell office:value-type="date" office:date-value="2021-04-01T00:00:00" table:style-name="ce12">
            <text:p>Abr-21</text:p>
          </table:table-cell>
          <table:table-cell office:value-type="date" office:date-value="2021-05-01T00:00:00" table:formula="of:=+[.D451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1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Transporte postes almacenes</text:p>
          </table:table-cell>
          <table:table-cell office:value-type="date" office:date-value="2021-05-01T00:00:00" table:style-name="ce12">
            <text:p>May-21</text:p>
          </table:table-cell>
          <table:table-cell office:value-type="date" office:date-value="2021-05-31T00:00:00" table:formula="of:=+[.D452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1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Transporte postes Forestal (Monte - planta impregnacion)</text:p>
          </table:table-cell>
          <table:table-cell office:value-type="date" office:date-value="2021-04-01T00:00:00" table:style-name="ce12">
            <text:p>Abr-21</text:p>
          </table:table-cell>
          <table:table-cell office:value-type="date" office:date-value="2021-05-01T00:00:00" table:formula="of:=+[.D453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1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DE CRUCETAS 2021</text:p>
          </table:table-cell>
          <table:table-cell office:value-type="date" office:date-value="2020-12-01T00:00:00" table:style-name="ce12">
            <text:p>Dic-20</text:p>
          </table:table-cell>
          <table:table-cell office:value-type="date" office:date-value="2020-12-31T00:00:00" table:formula="of:=+[.D454]+30" table:style-name="ce6">
            <text:p>31.12.2020</text:p>
          </table:table-cell>
          <table:table-cell office:value-type="date" office:date-value="2021-03-11T00:00:00" table:style-name="ce87">
            <text:p>11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S12101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DE POSTES SIN IMPREGNAR</text:p>
          </table:table-cell>
          <table:table-cell office:value-type="date" office:date-value="2021-03-01T00:00:00" table:style-name="ce12">
            <text:p>Mar-21</text:p>
          </table:table-cell>
          <table:table-cell office:value-type="date" office:date-value="2021-03-31T00:00:00" table:formula="of:=+[.D455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1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DE PRESERVANTE CCA</text:p>
          </table:table-cell>
          <table:table-cell office:value-type="date" office:date-value="2020-12-01T00:00:00" table:style-name="ce12">
            <text:p>Dic-20</text:p>
          </table:table-cell>
          <table:table-cell office:value-type="date" office:date-value="2020-12-31T00:00:00" table:formula="of:=+[.D456]+30" table:style-name="ce6">
            <text:p>31.12.2020</text:p>
          </table:table-cell>
          <table:table-cell office:value-type="date" office:date-value="2020-12-31T00:00:00" table:style-name="ce87">
            <text:p>31.12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2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ON DE PERSONAL - FORESTAL</text:p>
          </table:table-cell>
          <table:table-cell office:value-type="date" office:date-value="2020-12-01T00:00:00" table:style-name="ce12">
            <text:p>Dic-20</text:p>
          </table:table-cell>
          <table:table-cell office:value-type="date" office:date-value="2020-12-31T00:00:00" table:formula="of:=+[.D457]+30" table:style-name="ce6">
            <text:p>31.12.2020</text:p>
          </table:table-cell>
          <table:table-cell office:value-type="date" office:date-value="2021-02-05T00:00:00" table:style-name="ce87">
            <text:p>05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S12102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ALEO FRACCION 19-20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1-31T00:00:00" table:formula="of:=+[.D458]+30" table:style-name="ce6">
            <text:p>31.01.2021</text:p>
          </table:table-cell>
          <table:table-cell office:value-type="date" office:date-value="2021-01-31T00:00:00" table:style-name="ce87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2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ALEO PARCIAL LAS CAÑAS (102 HAS)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1-31T00:00:00" table:formula="of:=+[.D459]+30" table:style-name="ce6">
            <text:p>31.01.2021</text:p>
          </table:table-cell>
          <table:table-cell office:value-type="date" office:date-value="2021-01-31T00:00:00" table:style-name="ce87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2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XPLOTACION DE POSTES FRACCION 80 (275 HAS)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1-31T00:00:00" table:formula="of:=+[.D460]+30" table:style-name="ce6">
            <text:p>31.01.2021</text:p>
          </table:table-cell>
          <table:table-cell office:value-type="date" office:date-value="2021-01-31T00:00:00" table:style-name="ce87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2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ON DE SERVICIO DE LIMPIEZA PIM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1-31T00:00:00" table:formula="of:=+[.D461]+30" table:style-name="ce6">
            <text:p>31.01.2021</text:p>
          </table:table-cell>
          <table:table-cell office:value-type="date" office:date-value="2021-01-31T00:00:00" table:style-name="ce87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2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OL DE PLAGAS PIM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1-31T00:00:00" table:formula="of:=+[.D462]+30" table:style-name="ce6">
            <text:p>31.01.2021</text:p>
          </table:table-cell>
          <table:table-cell office:value-type="date" office:date-value="2021-01-31T00:00:00" table:style-name="ce87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2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MANTENIMIENTO DE SISTEMA DE IMPREGNACION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1-31T00:00:00" table:formula="of:=+[.D463]+30" table:style-name="ce6">
            <text:p>31.01.2021</text:p>
          </table:table-cell>
          <table:table-cell office:value-type="date" office:date-value="2021-01-31T00:00:00" table:style-name="ce87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2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QUISICION DE VAGONETAS PARA IMPREGNACION</text:p>
          </table:table-cell>
          <table:table-cell office:value-type="date" office:date-value="2021-02-01T00:00:00" table:style-name="ce12">
            <text:p>Feb-21</text:p>
          </table:table-cell>
          <table:table-cell office:value-type="date" office:date-value="2021-03-03T00:00:00" table:formula="of:=+[.D464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2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CONDICIONAMIENTO DE TUBERIAS SISTEMA DE IMPREGNACION</text:p>
          </table:table-cell>
          <table:table-cell office:value-type="date" office:date-value="2021-03-01T00:00:00" table:style-name="ce12">
            <text:p>Mar-21</text:p>
          </table:table-cell>
          <table:table-cell office:value-type="date" office:date-value="2021-03-31T00:00:00" table:formula="of:=+[.D465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3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guridad electrónica Estaciones DIS Interior</text:p>
          </table:table-cell>
          <table:table-cell office:value-type="date" office:date-value="2021-03-01T00:00:00" table:style-name="ce13">
            <text:p>Mar-21</text:p>
          </table:table-cell>
          <table:table-cell office:value-type="date" office:date-value="2021-03-31T00:00:00" table:formula="of:=+[.D466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3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guridad electrónica Generación Térmica</text:p>
          </table:table-cell>
          <table:table-cell office:value-type="date" office:date-value="2021-04-01T00:00:00" table:style-name="ce13">
            <text:p>Abr-21</text:p>
          </table:table-cell>
          <table:table-cell office:value-type="date" office:date-value="2021-05-01T00:00:00" table:formula="of:=+[.D467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3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guridad electrónica TRA</text:p>
          </table:table-cell>
          <table:table-cell office:value-type="date" office:date-value="2021-05-01T00:00:00" table:style-name="ce13">
            <text:p>May-21</text:p>
          </table:table-cell>
          <table:table-cell office:value-type="date" office:date-value="2021-05-31T00:00:00" table:formula="of:=+[.D468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3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guridad electrónica COM Interior</text:p>
          </table:table-cell>
          <table:table-cell office:value-type="date" office:date-value="2021-06-01T00:00:00" table:style-name="ce12">
            <text:p>Jun-21</text:p>
          </table:table-cell>
          <table:table-cell office:value-type="date" office:date-value="2021-07-01T00:00:00" table:formula="of:=+[.D469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3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royecto Técnico Ensobradora</text:p>
          </table:table-cell>
          <table:table-cell office:value-type="date" office:date-value="2021-06-01T00:00:00" table:style-name="ce12">
            <text:p>Jun-21</text:p>
          </table:table-cell>
          <table:table-cell office:value-type="date" office:date-value="2021-07-01T00:00:00" table:formula="of:=+[.D470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3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Vigilancia Montevideo varias dependencias</text:p>
          </table:table-cell>
          <table:table-cell office:value-type="date" office:date-value="2021-11-30T00:00:00" table:style-name="ce14">
            <text:p>30/11/2021</text:p>
          </table:table-cell>
          <table:table-cell office:value-type="date" office:date-value="2021-12-30T00:00:00" table:formula="of:=+[.D471]+30" table:style-name="ce6">
            <text:p>30.12.2021</text:p>
          </table:table-cell>
          <table:table-cell office:value-type="date" office:date-value="2021-12-30T00:00:00" table:style-name="ce87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4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Vigilancia Estaciones de TRA</text:p>
          </table:table-cell>
          <table:table-cell office:value-type="date" office:date-value="2021-04-30T00:00:00" table:style-name="ce14">
            <text:p>30/04/2021</text:p>
          </table:table-cell>
          <table:table-cell office:value-type="date" office:date-value="2021-05-30T00:00:00" table:formula="of:=+[.D472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4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edificios</text:p>
          </table:table-cell>
          <table:table-cell office:value-type="date" office:date-value="2021-10-03T00:00:00" table:style-name="ce14">
            <text:p>03/10/2021</text:p>
          </table:table-cell>
          <table:table-cell office:value-type="date" office:date-value="2021-11-02T00:00:00" table:formula="of:=+[.D473]+30" table:style-name="ce6">
            <text:p>02.11.2021</text:p>
          </table:table-cell>
          <table:table-cell office:value-type="date" office:date-value="2021-11-02T00:00:00" table:style-name="ce87">
            <text:p>02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04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MPIEZA INTEGRAL SYBI</text:p>
          </table:table-cell>
          <table:table-cell office:value-type="date" office:date-value="2021-01-03T00:00:00" table:style-name="ce15">
            <text:p>03/01/2021</text:p>
          </table:table-cell>
          <table:table-cell office:value-type="date" office:date-value="2021-02-02T00:00:00" table:formula="of:=+[.D474]+30" table:style-name="ce6">
            <text:p>02.02.2021</text:p>
          </table:table-cell>
          <table:table-cell office:value-type="date" office:date-value="2021-02-08T00:00:00" table:style-name="ce87">
            <text:p>08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S12104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cámaras y pluviales 8 locales.<text:s/></text:p>
          </table:table-cell>
          <table:table-cell office:value-type="date" office:date-value="2022-02-02T00:00:00" table:style-name="ce14">
            <text:p>02/02/2022</text:p>
          </table:table-cell>
          <table:table-cell office:value-type="date" office:date-value="2022-03-04T00:00:00" table:formula="of:=+[.D475]+30" table:style-name="ce6">
            <text:p>04.03.2022</text:p>
          </table:table-cell>
          <table:table-cell office:value-type="date" office:date-value="2022-03-04T00:00:00" table:style-name="ce87">
            <text:p>04.03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2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poyo logístico para Centros logísticos primarios</text:p>
          </table:table-cell>
          <table:table-cell office:value-type="date" office:date-value="2021-04-01T00:00:00" table:style-name="ce18">
            <text:p>01/04/2021</text:p>
          </table:table-cell>
          <table:table-cell office:value-type="date" office:date-value="2021-05-01T00:00:00" table:formula="of:=+[.D476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2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de maquinaria Centros Logísticos Primarios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1-03-31T00:00:00" table:formula="of:=+[.D477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02112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arque de Vacaciones Y53313 Reparacion losa sala de bombas, tanque australiano y pozo de bombeo.</text:p>
          </table:table-cell>
          <table:table-cell office:value-type="date" office:date-value="2020-12-15T00:00:00" table:style-name="ce8">
            <text:p>15/12/2020</text:p>
          </table:table-cell>
          <table:table-cell office:value-type="date" office:date-value="2021-01-14T00:00:00" table:formula="of:=+[.D478]+30" table:style-name="ce6">
            <text:p>14.01.2021</text:p>
          </table:table-cell>
          <table:table-cell office:value-type="date" office:date-value="2021-01-14T00:00:00" table:style-name="ce87">
            <text:p>14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02112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entro de Capacitacion Cuareim ( Ex Fripur) Cambio de techo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31T00:00:00" table:formula="of:=+[.D479]+30" table:style-name="ce6">
            <text:p>31.12.2021</text:p>
          </table:table-cell>
          <table:table-cell office:value-type="date" office:date-value="2021-12-31T00:00:00" table:style-name="ce87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02112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Trasnporte flota Liviana Oficinas Nivel 1<text:s/>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0-03-31T00:00:00" table:formula="of:=+[.D480]+30" table:style-name="ce6">
            <text:p>31.03.2020</text:p>
          </table:table-cell>
          <table:table-cell office:value-type="date" office:date-value="2020-03-31T00:00:00" table:style-name="ce87">
            <text:p>31.03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02112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lcagno Sala de Maquinas Demolicion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0-03-31T00:00:00" table:formula="of:=+[.D481]+30" table:style-name="ce6">
            <text:p>31.03.2020</text:p>
          </table:table-cell>
          <table:table-cell office:value-type="date" office:date-value="2020-03-31T00:00:00" table:style-name="ce87">
            <text:p>31.03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02112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de revoques y pintura Centro de Capacitación Norte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31T00:00:00" table:formula="of:=+[.D482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02112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mbio del cielo raso del local de Medicina Laboral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31T00:00:00" table:formula="of:=+[.D483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02112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novaciones varias en el CCT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31T00:00:00" table:formula="of:=+[.D484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2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 antiincendio Palacio de la Luz- Instalacion Electrica- Renovacion de Tableros</text:p>
          </table:table-cell>
          <table:table-cell office:value-type="date" office:date-value="2021-01-15T00:00:00" table:style-name="ce8">
            <text:p>15/01/2021</text:p>
          </table:table-cell>
          <table:table-cell office:value-type="date" office:date-value="2021-02-14T00:00:00" table:formula="of:=+[.D485]+30" table:style-name="ce6">
            <text:p>14.02.2021</text:p>
          </table:table-cell>
          <table:table-cell office:value-type="date" office:date-value="2021-02-14T00:00:00" table:style-name="ce87">
            <text:p>14.0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3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 Antiincendio <text:s/>Palacio de la Luz- Sellado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05-01T00:00:00" table:formula="of:=+[.D486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3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 de Aire Acondicionado. Renovacion de manejadoras AC1 AC2 y AC3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03T00:00:00" table:formula="of:=+[.D487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3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 Antiincendio Palacio de la Luz-Compra de Damper corta fuego y Corta Humo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1-03-31T00:00:00" table:formula="of:=+[.D488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3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ustitucion de Ventanas Palacio de la Luz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1-03-31T00:00:00" table:formula="of:=+[.D489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3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on de Personal, <text:s/>Maquinistas</text:p>
          </table:table-cell>
          <table:table-cell office:value-type="date" office:date-value="2020-12-20T00:00:00" table:style-name="ce9">
            <text:p>20/12/2020</text:p>
          </table:table-cell>
          <table:table-cell office:value-type="date" office:date-value="2021-01-19T00:00:00" table:formula="of:=+[.D490]+30" table:style-name="ce6">
            <text:p>19.01.2021</text:p>
          </table:table-cell>
          <table:table-cell office:value-type="date" office:date-value="2021-03-04T00:00:00" table:style-name="ce87">
            <text:p>04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S12113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concertada de materiales electricos</text:p>
          </table:table-cell>
          <table:table-cell office:value-type="date" office:date-value="2020-12-01T00:00:00" table:style-name="ce9">
            <text:p>01/12/2020</text:p>
          </table:table-cell>
          <table:table-cell office:value-type="date" office:date-value="2020-12-31T00:00:00" table:formula="of:=+[.D491]+30" table:style-name="ce6">
            <text:p>31.12.2020</text:p>
          </table:table-cell>
          <table:table-cell office:value-type="date" office:date-value="2020-12-31T00:00:00" table:style-name="ce87">
            <text:p>31.12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3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ala de reuniones para IMPO y sector para viandas (PN8063)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1-05-31T00:00:00" table:formula="of:=+[.D492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3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luminacion e inzonorizacion de local Jujuy (PN 8585 y PN9681)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1-07-01T00:00:00" table:formula="of:=+[.D493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4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novación de baños de local Jujuy</text:p>
          </table:table-cell>
          <table:table-cell office:value-type="date" office:date-value="2021-04-01T00:00:00" table:style-name="ce9">
            <text:p>01/04/2021</text:p>
          </table:table-cell>
          <table:table-cell office:value-type="date" office:date-value="2021-05-01T00:00:00" table:formula="of:=+[.D494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4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ala de reuniones en el edificio anexo "cubo" en Calcagno (PN9531)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1-07-01T00:00:00" table:formula="of:=+[.D495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4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ecuación edilicia en SE MA5 y MB5</text:p>
          </table:table-cell>
          <table:table-cell office:value-type="date" office:date-value="2021-05-01T00:00:00" table:style-name="ce14">
            <text:p>01/05/2021</text:p>
          </table:table-cell>
          <table:table-cell office:value-type="date" office:date-value="2021-05-31T00:00:00" table:formula="of:=+[.D496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4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ecuación edilicia en SE TGO y SAL</text:p>
          </table:table-cell>
          <table:table-cell office:value-type="date" office:date-value="2021-12-20T00:00:00" table:style-name="ce14">
            <text:p>20/12/2021</text:p>
          </table:table-cell>
          <table:table-cell office:value-type="date" office:date-value="2022-01-19T00:00:00" table:formula="of:=+[.D497]+30" table:style-name="ce6">
            <text:p>19.01.2022</text:p>
          </table:table-cell>
          <table:table-cell office:value-type="date" office:date-value="2022-01-19T00:00:00" table:style-name="ce87">
            <text:p>19.01.2022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4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acondicionamiento instalaciones Palmar</text:p>
          </table:table-cell>
          <table:table-cell office:value-type="date" office:date-value="2021-12-20T00:00:00" table:style-name="ce14">
            <text:p>20/12/2021</text:p>
          </table:table-cell>
          <table:table-cell office:value-type="date" office:date-value="2022-01-19T00:00:00" table:formula="of:=+[.D498]+30" table:style-name="ce6">
            <text:p>19.01.2022</text:p>
          </table:table-cell>
          <table:table-cell office:value-type="date" office:date-value="2022-01-19T00:00:00" table:style-name="ce87">
            <text:p>19.01.2022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4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ecuaciones edilicias PIA y PIB</text:p>
          </table:table-cell>
          <table:table-cell office:value-type="date" office:date-value="2021-12-15T00:00:00" table:style-name="ce14">
            <text:p>15/12/2021</text:p>
          </table:table-cell>
          <table:table-cell office:value-type="date" office:date-value="2022-01-14T00:00:00" table:formula="of:=+[.D499]+30" table:style-name="ce6">
            <text:p>14.01.2022</text:p>
          </table:table-cell>
          <table:table-cell office:value-type="date" office:date-value="2022-01-14T00:00:00" table:style-name="ce87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4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Fosa de contención para derrame de aceite de trafos en SE ROC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1-03-31T00:00:00" table:formula="of:=+[.D500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4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minería de acceso BIF</text:p>
          </table:table-cell>
          <table:table-cell office:value-type="date" office:date-value="2021-05-15T00:00:00" table:style-name="ce14">
            <text:p>15/05/2021</text:p>
          </table:table-cell>
          <table:table-cell office:value-type="date" office:date-value="2021-06-14T00:00:00" table:formula="of:=+[.D501]+30" table:style-name="ce6">
            <text:p>14.06.2021</text:p>
          </table:table-cell>
          <table:table-cell office:value-type="date" office:date-value="2021-06-14T00:00:00" table:style-name="ce87">
            <text:p>14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4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acondicionamiento de varias SSEE de pasto a piedra partida</text:p>
          </table:table-cell>
          <table:table-cell office:value-type="date" office:date-value="2021-12-15T00:00:00" table:style-name="ce14">
            <text:p>15/12/2021</text:p>
          </table:table-cell>
          <table:table-cell office:value-type="date" office:date-value="2022-01-14T00:00:00" table:formula="of:=+[.D502]+30" table:style-name="ce6">
            <text:p>14.01.2022</text:p>
          </table:table-cell>
          <table:table-cell office:value-type="date" office:date-value="2022-01-14T00:00:00" table:style-name="ce87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4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ubestación Colonia, piso de taller y acceso.</text:p>
          </table:table-cell>
          <table:table-cell office:value-type="date" office:date-value="2020-12-20T00:00:00" table:style-name="ce14">
            <text:p>20/12/2020</text:p>
          </table:table-cell>
          <table:table-cell office:value-type="date" office:date-value="2021-01-19T00:00:00" table:formula="of:=+[.D503]+30" table:style-name="ce6">
            <text:p>19.01.2021</text:p>
          </table:table-cell>
          <table:table-cell office:value-type="date" office:date-value="2021-01-19T00:00:00" table:style-name="ce87">
            <text:p>19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5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Base Líneas San José, adecuación de galpones.</text:p>
          </table:table-cell>
          <table:table-cell office:value-type="date" office:date-value="2021-06-01T00:00:00" table:style-name="ce14">
            <text:p>01/06/2021</text:p>
          </table:table-cell>
          <table:table-cell office:value-type="date" office:date-value="2021-07-01T00:00:00" table:formula="of:=+[.D504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5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ecuación edilicia en varias SSEE de TRA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1-12-31T00:00:00" table:formula="of:=+[.D505]+30" table:style-name="ce6">
            <text:p>31.12.2021</text:p>
          </table:table-cell>
          <table:table-cell office:value-type="date" office:date-value="2021-12-31T00:00:00" table:style-name="ce87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5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condicionamiento de cunetas pluviales, pozos septicos, oficinas ex sala de control, replazo aberturas, impermeabilizacion (NOR)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1-12-31T00:00:00" table:formula="of:=+[.D506]+30" table:style-name="ce6">
            <text:p>31.12.2021</text:p>
          </table:table-cell>
          <table:table-cell office:value-type="date" office:date-value="2021-12-31T00:00:00" table:style-name="ce87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5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de taludes y cordones en MA5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1-03-31T00:00:00" table:formula="of:=+[.D507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5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Desagüe en porton de entrada edificio GIS 150 KV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1-03-31T00:00:00" table:formula="of:=+[.D508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5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mpermeabilización techo taller (sala de celdas)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1-03-31T00:00:00" table:formula="of:=+[.D509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5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ustitucion puerta, azotea, reparacion o sustitucion de portones playa de trafo (hacia la calle)</text:p>
          </table:table-cell>
          <table:table-cell office:value-type="date" office:date-value="2021-12-20T00:00:00" table:style-name="ce14">
            <text:p>20/12/2021</text:p>
          </table:table-cell>
          <table:table-cell office:value-type="date" office:date-value="2022-01-19T00:00:00" table:formula="of:=+[.D510]+30" table:style-name="ce6">
            <text:p>19.01.2022</text:p>
          </table:table-cell>
          <table:table-cell office:value-type="date" office:date-value="2022-01-19T00:00:00" table:style-name="ce87">
            <text:p>19.01.2022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5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on de azoteas<text:s/></text:p>
          </table:table-cell>
          <table:table-cell office:value-type="date" office:date-value="2021-05-01T00:00:00" table:style-name="ce14">
            <text:p>01/05/2021</text:p>
          </table:table-cell>
          <table:table-cell office:value-type="date" office:date-value="2021-05-31T00:00:00" table:formula="of:=+[.D511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5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erramiento e iluminación del predio Melo</text:p>
          </table:table-cell>
          <table:table-cell office:value-type="date" office:date-value="2021-05-01T00:00:00" table:style-name="ce14">
            <text:p>01/05/2021</text:p>
          </table:table-cell>
          <table:table-cell office:value-type="date" office:date-value="2021-05-31T00:00:00" table:formula="of:=+[.D512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5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del Almacén S103 Sede Norte</text:p>
          </table:table-cell>
          <table:table-cell office:value-type="date" office:date-value="2021-05-01T00:00:00" table:style-name="ce14">
            <text:p>01/05/2021</text:p>
          </table:table-cell>
          <table:table-cell office:value-type="date" office:date-value="2021-05-31T00:00:00" table:formula="of:=+[.D513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6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Z en CPD Paraguay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1-05-01T00:00:00" table:formula="of:=+[.D514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6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ón eléctrica del Central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1-05-01T00:00:00" table:formula="of:=+[.D515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6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rreglo de oficinas de encargados del Central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1-05-01T00:00:00" table:formula="of:=+[.D516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6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compactación de acceso y sector S03 del Centro Logístico San José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1-05-01T00:00:00" table:formula="of:=+[.D517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6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trucción del galpón del Centro Logístico Pando – de esta inversión ejecutaríamos parte (unos U$S400.000), el resto sería ejecución 2022.<text:s/></text:p>
          </table:table-cell>
          <table:table-cell office:value-type="date" office:date-value="2021-06-01T00:00:00" table:style-name="ce14">
            <text:p>01/06/2021</text:p>
          </table:table-cell>
          <table:table-cell office:value-type="date" office:date-value="2021-07-01T00:00:00" table:formula="of:=+[.D518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6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erramiento e iluminación del predio Palmar (Etapa II)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1-05-01T00:00:00" table:formula="of:=+[.D519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6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Baño planta baja Sede Norte y zona de almacenamiento debajo de la escalera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1-05-01T00:00:00" table:formula="of:=+[.D520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6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Baño en CC Salto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1-03-31T00:00:00" table:formula="of:=+[.D521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6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erramiento del predio de  Instrucciones y cambiar unos portones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1-03-31T00:00:00" table:formula="of:=+[.D522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6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l tanque de agua 200 m3<text:s/></text:p>
          </table:table-cell>
          <table:table-cell office:value-type="date" office:date-value="2020-12-01T00:00:00" table:style-name="ce9">
            <text:p>01/12/2020</text:p>
          </table:table-cell>
          <table:table-cell office:value-type="date" office:date-value="2020-12-31T00:00:00" table:formula="of:=+[.D523]+30" table:style-name="ce6">
            <text:p>31.12.2020</text:p>
          </table:table-cell>
          <table:table-cell office:value-type="date" office:date-value="2020-12-31T00:00:00" table:style-name="ce87">
            <text:p>31.12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7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 antiincendio Palacio de la Luz- Instalacion Electrica- Cableado de Torretas Luminarias y tomas</text:p>
          </table:table-cell>
          <table:table-cell office:value-type="date" office:date-value="2021-01-15T00:00:00" table:style-name="ce8">
            <text:p>15/01/2021</text:p>
          </table:table-cell>
          <table:table-cell office:value-type="date" office:date-value="2021-02-14T00:00:00" table:formula="of:=+[.D524]+30" table:style-name="ce6">
            <text:p>14.02.2021</text:p>
          </table:table-cell>
          <table:table-cell office:value-type="date" office:date-value="2021-02-14T00:00:00" table:style-name="ce87">
            <text:p>14.0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02117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laraboya en Hall de Acceso en IMPO (PN9543)</text:p>
          </table:table-cell>
          <table:table-cell office:value-type="date" office:date-value="2020-12-30T00:00:00" table:style-name="ce8">
            <text:p>30/12/2020</text:p>
          </table:table-cell>
          <table:table-cell office:value-type="date" office:date-value="2021-01-29T00:00:00" table:formula="of:=+[.D525]+30" table:style-name="ce6">
            <text:p>29.01.2021</text:p>
          </table:table-cell>
          <table:table-cell office:value-type="date" office:date-value="2021-01-29T00:00:00" table:style-name="ce87">
            <text:p>29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12117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de cargador frontal<text:span text:style-name="T2">.</text:span>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1-03-02T00:00:00" table:formula="of:=+[.D526]+30" table:style-name="ce6">
            <text:p>02.03.2021</text:p>
          </table:table-cell>
          <table:table-cell office:value-type="date" office:date-value="2021-03-02T00:00:00" table:style-name="ce87">
            <text:p>02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02117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forma de local de celdas 30kv y trabajos varios en estación MVE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28T00:00:00" table:formula="of:=+[.D527]+30" table:style-name="ce6">
            <text:p>28.02.2021</text:p>
          </table:table-cell>
          <table:table-cell office:value-type="date" office:date-value="2021-03-12T00:00:00" table:style-name="ce87">
            <text:p>12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AS12117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ecuación de Oficinas en el primer piso de Almacén Central</text:p>
          </table:table-cell>
          <table:table-cell office:value-type="date" office:date-value="2021-03-08T00:00:00" table:style-name="ce68">
            <text:p>Mar-21</text:p>
          </table:table-cell>
          <table:table-cell office:value-type="date" office:date-value="2021-04-07T00:00:00" table:formula="of:=+[.D528]+30" table:style-name="ce6">
            <text:p>07.04.2021</text:p>
          </table:table-cell>
          <table:table-cell office:value-type="date" office:date-value="2021-04-07T00:00:00" table:style-name="ce87">
            <text:p>07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AS02117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RUMENTOS VARIOS</text:p>
          </table:table-cell>
          <table:table-cell office:value-type="date" office:date-value="2021-06-01T00:00:00" table:style-name="ce12">
            <text:p>Jun-21</text:p>
          </table:table-cell>
          <table:table-cell office:value-type="date" office:date-value="2021-07-01T00:00:00" table:formula="of:=+[.D529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02117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CCESORIOS TRANSFORMADORES</text:p>
          </table:table-cell>
          <table:table-cell office:value-type="date" office:date-value="2021-04-01T00:00:00" table:style-name="ce12">
            <text:p>Abr-21</text:p>
          </table:table-cell>
          <table:table-cell office:value-type="date" office:date-value="2021-05-01T00:00:00" table:formula="of:=+[.D530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7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concertada de obras</text:p>
          </table:table-cell>
          <table:table-cell office:value-type="date" office:date-value="2020-12-15T00:00:00" table:style-name="ce8">
            <text:p>15/12/2020</text:p>
          </table:table-cell>
          <table:table-cell office:value-type="date" office:date-value="2021-01-14T00:00:00" table:formula="of:=+[.D531]+30" table:style-name="ce6">
            <text:p>14.01.2021</text:p>
          </table:table-cell>
          <table:table-cell office:value-type="date" office:date-value="2021-01-14T00:00:00" table:style-name="ce87">
            <text:p>14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8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ecuación del muelle en Predio para descarga de contenedores</text:p>
          </table:table-cell>
          <table:table-cell office:value-type="date" office:date-value="2021-05-31T00:00:00" table:style-name="ce8">
            <text:p>31/05/2021</text:p>
          </table:table-cell>
          <table:table-cell office:value-type="date" office:date-value="2021-06-30T00:00:00" table:formula="of:=+[.D532]+30" table:style-name="ce6">
            <text:p>30.06.2021</text:p>
          </table:table-cell>
          <table:table-cell office:value-type="date" office:date-value="2021-06-30T00:00:00" table:style-name="ce87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8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ustitución de cubierta en caldera y depósito en FEHA</text:p>
          </table:table-cell>
          <table:table-cell office:value-type="date" office:date-value="2021-05-31T00:00:00" table:style-name="ce8">
            <text:p>31/05/2021</text:p>
          </table:table-cell>
          <table:table-cell office:value-type="date" office:date-value="2021-06-30T00:00:00" table:formula="of:=+[.D533]+30" table:style-name="ce6">
            <text:p>30.06.2021</text:p>
          </table:table-cell>
          <table:table-cell office:value-type="date" office:date-value="2021-06-30T00:00:00" table:style-name="ce87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8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acondicionamiento de casa anexa al DCU para sala de reuniones</text:p>
          </table:table-cell>
          <table:table-cell office:value-type="date" office:date-value="2021-05-31T00:00:00" table:style-name="ce8">
            <text:p>31/05/2021</text:p>
          </table:table-cell>
          <table:table-cell office:value-type="date" office:date-value="2021-06-30T00:00:00" table:formula="of:=+[.D534]+30" table:style-name="ce6">
            <text:p>30.06.2021</text:p>
          </table:table-cell>
          <table:table-cell office:value-type="date" office:date-value="2021-06-30T00:00:00" table:style-name="ce87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8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forma en el Piso 6 – Palacio de la luz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05-30T00:00:00" table:formula="of:=+[.D535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02118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quisición de bases de hormigón prefabricado para estibas</text:p>
          </table:table-cell>
          <table:table-cell office:value-type="date" office:date-value="2021-03-31T00:00:00" table:style-name="ce8">
            <text:p>31/03/2021</text:p>
          </table:table-cell>
          <table:table-cell office:value-type="date" office:date-value="2021-04-30T00:00:00" table:formula="of:=+[.D536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8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lmacén de Baygorria</text:p>
          </table:table-cell>
          <table:table-cell office:value-type="date" office:date-value="2021-07-31T00:00:00" table:style-name="ce8">
            <text:p>31/07/2021</text:p>
          </table:table-cell>
          <table:table-cell office:value-type="date" office:date-value="2021-08-30T00:00:00" table:formula="of:=+[.D537]+30" table:style-name="ce6">
            <text:p>30.08.2021</text:p>
          </table:table-cell>
          <table:table-cell office:value-type="date" office:date-value="2021-08-30T00:00:00" table:style-name="ce87">
            <text:p>30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8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ba del transformador de reserva en Baygorria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05-30T00:00:00" table:formula="of:=+[.D538]+30" table:style-name="ce6">
            <text:p>30.05.2021</text:p>
          </table:table-cell>
          <table:table-cell office:value-type="date" office:date-value="2021-05-30T00:00:00" table:style-name="ce87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9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edilicio para CL de Montevideo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0-31T00:00:00" table:formula="of:=+[.D539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06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nting 18 furgones livianos</text:p>
          </table:table-cell>
          <table:table-cell office:value-type="date" office:date-value="2021-02-01T00:00:00" table:style-name="ce16">
            <text:p>Feb-21</text:p>
          </table:table-cell>
          <table:table-cell office:value-type="date" office:date-value="2021-03-03T00:00:00" table:formula="of:=+[.D540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06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ALACIO DE LA LUZ, CPD Y ESTACIONAMIENTO</text:p>
          </table:table-cell>
          <table:table-cell office:value-type="date" office:date-value="2021-05-31T00:00:00" table:style-name="ce14">
            <text:p>31/05/2021</text:p>
          </table:table-cell>
          <table:table-cell office:value-type="date" office:date-value="2021-06-30T00:00:00" table:formula="of:=+[.D541]+30" table:style-name="ce6">
            <text:p>30.06.2021</text:p>
          </table:table-cell>
          <table:table-cell office:value-type="date" office:date-value="2021-06-30T00:00:00" table:style-name="ce87">
            <text:p>30.06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07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VIGILANCIA PARA VARIAS DEPENDENCIAS DE UTE</text:p>
          </table:table-cell>
          <table:table-cell office:value-type="date" office:date-value="2021-02-28T00:00:00" table:style-name="ce18">
            <text:p>28/02/2021</text:p>
          </table:table-cell>
          <table:table-cell office:value-type="date" office:date-value="2021-03-30T00:00:00" table:formula="of:=+[.D542]+30" table:style-name="ce6">
            <text:p>30.03.2021</text:p>
          </table:table-cell>
          <table:table-cell office:value-type="date" office:date-value="2021-03-30T00:00:00" table:style-name="ce87">
            <text:p>30.03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08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mpieza integral 25 locales</text:p>
          </table:table-cell>
          <table:table-cell office:value-type="date" office:date-value="2021-08-02T00:00:00" table:style-name="ce9">
            <text:p>02/08/2021</text:p>
          </table:table-cell>
          <table:table-cell office:value-type="date" office:date-value="2021-09-01T00:00:00" table:formula="of:=+[.D543]+30" table:style-name="ce6">
            <text:p>01.09.2021</text:p>
          </table:table-cell>
          <table:table-cell office:value-type="date" office:date-value="2021-09-01T00:00:00" table:style-name="ce87">
            <text:p>01.09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09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MPIEZA INTEGRAL PALACIO DE LA LUZ</text:p>
          </table:table-cell>
          <table:table-cell office:value-type="date" office:date-value="2021-05-02T00:00:00" table:style-name="ce9">
            <text:p>02/05/2021</text:p>
          </table:table-cell>
          <table:table-cell office:value-type="date" office:date-value="2021-06-01T00:00:00" table:formula="of:=+[.D544]+30" table:style-name="ce6">
            <text:p>01.06.2021</text:p>
          </table:table-cell>
          <table:table-cell office:value-type="date" office:date-value="2021-06-01T00:00:00" table:style-name="ce87">
            <text:p>01.06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AS12119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EMPRESA PARA SERVICIOS NOTARIALES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0-31T00:00:00" table:formula="of:=+[.D545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2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Guantes de Seguridad</text:p>
          </table:table-cell>
          <table:table-cell office:value-type="date" office:date-value="2021-01-01T00:00:00" table:style-name="ce69">
            <text:p>Ene-21</text:p>
          </table:table-cell>
          <table:table-cell office:value-type="date" office:date-value="2021-01-31T00:00:00" table:formula="of:=+[.D546]+30" table:style-name="ce6">
            <text:p>31.01.2021</text:p>
          </table:table-cell>
          <table:table-cell office:value-type="date" office:date-value="2021-01-31T00:00:00" table:style-name="ce87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3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inturones de Seguridad</text:p>
          </table:table-cell>
          <table:table-cell office:value-type="date" office:date-value="2021-02-01T00:00:00" table:style-name="ce69">
            <text:p>Feb-21</text:p>
          </table:table-cell>
          <table:table-cell office:value-type="date" office:date-value="2021-03-03T00:00:00" table:formula="of:=+[.D547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3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BLES DE CU Y COMANDO</text:p>
          </table:table-cell>
          <table:table-cell office:value-type="date" office:date-value="2021-02-01T00:00:00" table:style-name="ce70">
            <text:p>Feb-21</text:p>
          </table:table-cell>
          <table:table-cell office:value-type="date" office:date-value="2021-03-03T00:00:00" table:formula="of:=+[.D548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3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TERIALES DE ESCRITORIO</text:p>
          </table:table-cell>
          <table:table-cell office:value-type="date" office:date-value="2021-02-01T00:00:00" table:style-name="ce70">
            <text:p>Feb-21</text:p>
          </table:table-cell>
          <table:table-cell office:value-type="date" office:date-value="2021-03-03T00:00:00" table:formula="of:=+[.D549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3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LEMENTOS DE PROTECCION PERSONAL</text:p>
          </table:table-cell>
          <table:table-cell office:value-type="date" office:date-value="2021-03-01T00:00:00" table:style-name="ce70">
            <text:p>Mar-21</text:p>
          </table:table-cell>
          <table:table-cell office:value-type="date" office:date-value="2021-03-31T00:00:00" table:formula="of:=+[.D550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3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INTURAS</text:p>
          </table:table-cell>
          <table:table-cell office:value-type="date" office:date-value="2021-05-01T00:00:00" table:style-name="ce70">
            <text:p>May-21</text:p>
          </table:table-cell>
          <table:table-cell office:value-type="date" office:date-value="2021-05-31T00:00:00" table:formula="of:=+[.D551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3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ERTIGAS</text:p>
          </table:table-cell>
          <table:table-cell office:value-type="date" office:date-value="2021-05-01T00:00:00" table:style-name="ce70">
            <text:p>May-21</text:p>
          </table:table-cell>
          <table:table-cell office:value-type="date" office:date-value="2021-05-31T00:00:00" table:formula="of:=+[.D552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3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UMOS PARA IMPRESORAS</text:p>
          </table:table-cell>
          <table:table-cell office:value-type="date" office:date-value="2021-06-01T00:00:00" table:style-name="ce70">
            <text:p>Jun-21</text:p>
          </table:table-cell>
          <table:table-cell office:value-type="date" office:date-value="2021-07-01T00:00:00" table:formula="of:=+[.D553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3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OPA DE TRABAJO INVIERNO</text:p>
          </table:table-cell>
          <table:table-cell office:value-type="date" office:date-value="2021-06-01T00:00:00" table:style-name="ce70">
            <text:p>Jun-21</text:p>
          </table:table-cell>
          <table:table-cell office:value-type="date" office:date-value="2021-07-01T00:00:00" table:formula="of:=+[.D554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3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SCALERAS</text:p>
          </table:table-cell>
          <table:table-cell office:value-type="date" office:date-value="2021-06-01T00:00:00" table:style-name="ce70">
            <text:p>Jun-21</text:p>
          </table:table-cell>
          <table:table-cell office:value-type="date" office:date-value="2021-07-01T00:00:00" table:formula="of:=+[.D555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3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FORMULARIOS Varios, Facturas, y Hoja institucional</text:p>
          </table:table-cell>
          <table:table-cell office:value-type="date" office:date-value="2021-07-01T00:00:00" table:style-name="ce71">
            <text:p>Jul-21</text:p>
          </table:table-cell>
          <table:table-cell office:value-type="date" office:date-value="2021-07-31T00:00:00" table:formula="of:=+[.D556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4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HERRAMIENTAS AISLADAS Y ELEMENTOS PARA TCT BT</text:p>
          </table:table-cell>
          <table:table-cell office:value-type="date" office:date-value="2021-07-01T00:00:00" table:style-name="ce70">
            <text:p>Jul-21</text:p>
          </table:table-cell>
          <table:table-cell office:value-type="date" office:date-value="2021-07-31T00:00:00" table:formula="of:=+[.D557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4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H Y TOALLITAS</text:p>
          </table:table-cell>
          <table:table-cell office:value-type="date" office:date-value="2021-08-01T00:00:00" table:style-name="ce70">
            <text:p>Ago-21</text:p>
          </table:table-cell>
          <table:table-cell office:value-type="date" office:date-value="2021-08-31T00:00:00" table:formula="of:=+[.D558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4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LZADO DE SEGURIDAD</text:p>
          </table:table-cell>
          <table:table-cell office:value-type="date" office:date-value="2021-08-01T00:00:00" table:style-name="ce70">
            <text:p>Ago-21</text:p>
          </table:table-cell>
          <table:table-cell office:value-type="date" office:date-value="2021-08-31T00:00:00" table:formula="of:=+[.D559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4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OPA DE TRABAJO VERANO</text:p>
          </table:table-cell>
          <table:table-cell office:value-type="date" office:date-value="2021-08-01T00:00:00" table:style-name="ce70">
            <text:p>Ago-21</text:p>
          </table:table-cell>
          <table:table-cell office:value-type="date" office:date-value="2021-08-31T00:00:00" table:formula="of:=+[.D560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4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APEL FOTOCOPIA COMÚN</text:p>
          </table:table-cell>
          <table:table-cell office:value-type="date" office:date-value="2021-10-01T00:00:00" table:style-name="ce70">
            <text:p>Oct-21</text:p>
          </table:table-cell>
          <table:table-cell office:value-type="date" office:date-value="2021-10-31T00:00:00" table:formula="of:=+[.D561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4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TERIALES ELECTRICOS<text:s/></text:p>
          </table:table-cell>
          <table:table-cell office:value-type="date" office:date-value="2021-10-01T00:00:00" table:style-name="ce70">
            <text:p>Oct-21</text:p>
          </table:table-cell>
          <table:table-cell office:value-type="date" office:date-value="2021-10-31T00:00:00" table:formula="of:=+[.D562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4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TERIALES DE FERRETERIA</text:p>
          </table:table-cell>
          <table:table-cell office:value-type="date" office:date-value="2021-11-01T00:00:00" table:style-name="ce70">
            <text:p>Nov-21</text:p>
          </table:table-cell>
          <table:table-cell office:value-type="date" office:date-value="2021-12-01T00:00:00" table:formula="of:=+[.D563]+30" table:style-name="ce6">
            <text:p>01.12.2021</text:p>
          </table:table-cell>
          <table:table-cell office:value-type="date" office:date-value="2021-12-01T00:00:00" table:style-name="ce87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4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TRAPOS LIMPIOS</text:p>
          </table:table-cell>
          <table:table-cell office:value-type="date" office:date-value="2021-09-01T00:00:00" table:style-name="ce70">
            <text:p>set-21</text:p>
          </table:table-cell>
          <table:table-cell office:value-type="date" office:date-value="2021-10-01T00:00:00" table:formula="of:=+[.D564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4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ELENTES <text:s/>Y PROTECTORES SOLARES<text:s/></text:p>
          </table:table-cell>
          <table:table-cell office:value-type="date" office:date-value="2021-06-01T00:00:00" table:style-name="ce70">
            <text:p>Jun-21</text:p>
          </table:table-cell>
          <table:table-cell office:value-type="date" office:date-value="2021-07-01T00:00:00" table:formula="of:=+[.D565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AS02114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MPERMEABLES</text:p>
          </table:table-cell>
          <table:table-cell office:value-type="date" office:date-value="2021-06-01T00:00:00" table:style-name="ce70">
            <text:p>Jun-21</text:p>
          </table:table-cell>
          <table:table-cell office:value-type="date" office:date-value="2021-07-01T00:00:00" table:formula="of:=+[.D566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02101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martfense (4000 usuarios - 1 año)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567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02101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Gartner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568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02101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ía escalamiento Agilidad en TIC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569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02101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ía Ciberseguridad 1a etapa (empresa eléctrica)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570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02101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ía ISO 20K para D&amp;I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571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02101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ncuesta GPTW 2021 y Culture Audit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572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2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de licencias QRADAR y ampliación EP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573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2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Seguridad SOC (IBM/Sec adv/otros)</text:p>
          </table:table-cell>
          <table:table-cell office:value-type="date" office:date-value="2021-05-01T00:00:00" table:style-name="ce41">
            <text:p>01/05/2021</text:p>
          </table:table-cell>
          <table:table-cell office:value-type="date" office:date-value="2021-05-31T00:00:00" table:formula="of:=+[.D574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2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licencias CFE 2021,22,23 (finaliza SET 2021)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575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2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EARNING HUB de SAP Período oct21 a oct2023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576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2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AP -SSFF - Performance&amp;GoaLS <text:s text:c="2"/>- nueva compra período DIC 2021 a DIC 2023 o 24</text:p>
            <text:p>contrato actual vigente hasta 12/2021 con SEIDOR URUGUAY</text:p>
          </table:table-cell>
          <table:table-cell office:value-type="date" office:date-value="2021-09-01T00:00:00" table:style-name="ce41">
            <text:p>01/09/2021</text:p>
          </table:table-cell>
          <table:table-cell office:value-type="date" office:date-value="2021-10-01T00:00:00" table:formula="of:=+[.D577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2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AP IBP - <text:s/>nueva compra período DIC 2021 a DIC 2023 o 24</text:p>
          </table:table-cell>
          <table:table-cell office:value-type="date" office:date-value="2021-09-01T00:00:00" table:style-name="ce41">
            <text:p>01/09/2021</text:p>
          </table:table-cell>
          <table:table-cell office:value-type="date" office:date-value="2021-10-01T00:00:00" table:formula="of:=+[.D578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2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quipos de teleprotección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579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2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nálisis RCM salas criticas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580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2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UPS 30 kVA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581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2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UPS</text:p>
          </table:table-cell>
          <table:table-cell office:value-type="date" office:date-value="2021-09-01T00:00:00" table:style-name="ce41">
            <text:p>01/09/2021</text:p>
          </table:table-cell>
          <table:table-cell office:value-type="date" office:date-value="2021-10-01T00:00:00" table:formula="of:=+[.D582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3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umos para instalaciones y reparaciones de fibra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583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3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mpliación sistema de supervisión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584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3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uestos Routers y Sw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585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3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mtto Avaya</text:p>
          </table:table-cell>
          <table:table-cell office:value-type="date" office:date-value="2021-09-01T00:00:00" table:style-name="ce41">
            <text:p>01/09/2021</text:p>
          </table:table-cell>
          <table:table-cell office:value-type="date" office:date-value="2021-10-01T00:00:00" table:formula="of:=+[.D586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3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outers celulare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587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3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adio troncalizado etapa 2</text:p>
          </table:table-cell>
          <table:table-cell office:value-type="date" office:date-value="2021-05-01T00:00:00" table:style-name="ce41">
            <text:p>01/05/2021</text:p>
          </table:table-cell>
          <table:table-cell office:value-type="date" office:date-value="2021-05-31T00:00:00" table:formula="of:=+[.D588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3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o de instalaciones radio</text:p>
          </table:table-cell>
          <table:table-cell office:value-type="date" office:date-value="2021-07-01T00:00:00" table:style-name="ce41">
            <text:p>01/07/2021</text:p>
          </table:table-cell>
          <table:table-cell office:value-type="date" office:date-value="2021-07-31T00:00:00" table:formula="of:=+[.D589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3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es de RF en San José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590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3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mástiles trunking</text:p>
          </table:table-cell>
          <table:table-cell office:value-type="date" office:date-value="2021-01-01T00:00:00" table:style-name="ce41">
            <text:p>01/01/2021</text:p>
          </table:table-cell>
          <table:table-cell office:value-type="date" office:date-value="2021-01-31T00:00:00" table:formula="of:=+[.D591]+30" table:style-name="ce6">
            <text:p>31.01.2021</text:p>
          </table:table-cell>
          <table:table-cell office:value-type="date" office:date-value="2021-01-31T00:00:00" table:style-name="ce87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3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mpliación IR1101/IE2000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592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4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quipos TOMC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593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4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es en estaciones</text:p>
          </table:table-cell>
          <table:table-cell office:value-type="date" office:date-value="2021-07-01T00:00:00" table:style-name="ce41">
            <text:p>01/07/2021</text:p>
          </table:table-cell>
          <table:table-cell office:value-type="date" office:date-value="2021-07-31T00:00:00" table:formula="of:=+[.D594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4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DWAN Oficinas Comerciales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595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4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DWAN Estaciones</text:p>
          </table:table-cell>
          <table:table-cell office:value-type="date" office:date-value="2021-09-01T00:00:00" table:style-name="ce41">
            <text:p>01/09/2021</text:p>
          </table:table-cell>
          <table:table-cell office:value-type="date" office:date-value="2021-10-01T00:00:00" table:formula="of:=+[.D596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4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lacas DWDM</text:p>
          </table:table-cell>
          <table:table-cell office:value-type="date" office:date-value="2021-07-01T00:00:00" table:style-name="ce41">
            <text:p>01/07/2021</text:p>
          </table:table-cell>
          <table:table-cell office:value-type="date" office:date-value="2021-07-31T00:00:00" table:formula="of:=+[.D597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4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uestos Routers y Sw para mantener RED IP (Colina)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598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4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s Soti Mobicontrol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599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4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brerias de respaldo en cinta LTO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00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4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BLOCKCHAIN CERTIFICADO DE ORIGEN DE ENERGIA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601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4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Nuevas licencia, consultoría <text:s/>y mantenimiento TABLEAU</text:p>
          </table:table-cell>
          <table:table-cell office:value-type="date" office:date-value="2021-01-15T00:00:00" table:style-name="ce41">
            <text:p>15/01/2021</text:p>
          </table:table-cell>
          <table:table-cell office:value-type="date" office:date-value="2021-02-14T00:00:00" table:formula="of:=+[.D602]+30" table:style-name="ce6">
            <text:p>14.02.2021</text:p>
          </table:table-cell>
          <table:table-cell office:value-type="date" office:date-value="2021-02-14T00:00:00" table:style-name="ce87">
            <text:p>14.0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5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Baterias UPS DX con instalación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03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5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s WAVE - mantenimiento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604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5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condicionamiento de mástiles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05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5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PA Piso 3. Reinstalación 4 inroww existente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06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5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PA Piso 3. Instalación de 4 aires nuevos<text:s/>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07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5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500 lic. W10 y 500 lic Office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08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5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de PC</text:p>
          </table:table-cell>
          <table:table-cell office:value-type="date" office:date-value="2021-11-01T00:00:00" table:style-name="ce41">
            <text:p>01/11/2021</text:p>
          </table:table-cell>
          <table:table-cell office:value-type="date" office:date-value="2021-12-01T00:00:00" table:formula="of:=+[.D609]+30" table:style-name="ce6">
            <text:p>01.12.2021</text:p>
          </table:table-cell>
          <table:table-cell office:value-type="date" office:date-value="2021-12-01T00:00:00" table:style-name="ce87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5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Notebooks<text:s/></text:p>
          </table:table-cell>
          <table:table-cell office:value-type="date" office:date-value="2021-12-01T00:00:00" table:style-name="ce41">
            <text:p>01/12/2021</text:p>
          </table:table-cell>
          <table:table-cell office:value-type="date" office:date-value="2021-12-31T00:00:00" table:formula="of:=+[.D610]+30" table:style-name="ce6">
            <text:p>31.12.2021</text:p>
          </table:table-cell>
          <table:table-cell office:value-type="date" office:date-value="2021-12-31T00:00:00" table:style-name="ce87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5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Tablet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11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5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mpresoras Tinta Color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12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6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royectores y Pantallas + Mantenimiento + Lámpara</text:p>
          </table:table-cell>
          <table:table-cell office:value-type="date" office:date-value="2021-11-01T00:00:00" table:style-name="ce41">
            <text:p>01/11/2021</text:p>
          </table:table-cell>
          <table:table-cell office:value-type="date" office:date-value="2021-12-01T00:00:00" table:formula="of:=+[.D613]+30" table:style-name="ce6">
            <text:p>01.12.2021</text:p>
          </table:table-cell>
          <table:table-cell office:value-type="date" office:date-value="2021-12-01T00:00:00" table:style-name="ce87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6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bleado - materiales y mano de obra/mantenimiento</text:p>
          </table:table-cell>
          <table:table-cell office:value-type="date" office:date-value="2021-07-01T00:00:00" table:style-name="ce41">
            <text:p>01/07/2021</text:p>
          </table:table-cell>
          <table:table-cell office:value-type="date" office:date-value="2021-07-31T00:00:00" table:formula="of:=+[.D614]+30" table:style-name="ce6">
            <text:p>31.07.2021</text:p>
          </table:table-cell>
          <table:table-cell office:value-type="date" office:date-value="2021-07-31T00:00:00" table:style-name="ce87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6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cafee - gasto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615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6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utodesk-gasto inv</text:p>
          </table:table-cell>
          <table:table-cell office:value-type="date" office:date-value="2021-12-01T00:00:00" table:style-name="ce41">
            <text:p>01/12/2021</text:p>
          </table:table-cell>
          <table:table-cell office:value-type="date" office:date-value="2021-12-31T00:00:00" table:formula="of:=+[.D616]+30" table:style-name="ce6">
            <text:p>31.12.2021</text:p>
          </table:table-cell>
          <table:table-cell office:value-type="date" office:date-value="2021-12-31T00:00:00" table:style-name="ce87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6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obe-gasto inv</text:p>
          </table:table-cell>
          <table:table-cell office:value-type="date" office:date-value="2021-10-01T00:00:00" table:style-name="ce41">
            <text:p>01/10/2021</text:p>
          </table:table-cell>
          <table:table-cell office:value-type="date" office:date-value="2021-10-31T00:00:00" table:formula="of:=+[.D617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6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rel Draw -gasto inv</text:p>
          </table:table-cell>
          <table:table-cell office:value-type="date" office:date-value="2021-09-01T00:00:00" table:style-name="ce41">
            <text:p>01/09/2021</text:p>
          </table:table-cell>
          <table:table-cell office:value-type="date" office:date-value="2021-10-01T00:00:00" table:formula="of:=+[.D618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6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views - gasto</text:p>
          </table:table-cell>
          <table:table-cell office:value-type="date" office:date-value="2021-05-01T00:00:00" table:style-name="ce41">
            <text:p>01/05/2021</text:p>
          </table:table-cell>
          <table:table-cell office:value-type="date" office:date-value="2021-05-31T00:00:00" table:formula="of:=+[.D619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6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Visio y Project-inv</text:p>
          </table:table-cell>
          <table:table-cell office:value-type="date" office:date-value="2021-12-01T00:00:00" table:style-name="ce41">
            <text:p>01/12/2021</text:p>
          </table:table-cell>
          <table:table-cell office:value-type="date" office:date-value="2021-12-31T00:00:00" table:formula="of:=+[.D620]+30" table:style-name="ce6">
            <text:p>31.12.2021</text:p>
          </table:table-cell>
          <table:table-cell office:value-type="date" office:date-value="2021-12-31T00:00:00" table:style-name="ce87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6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uestos y Accesorios</text:p>
          </table:table-cell>
          <table:table-cell office:value-type="date" office:date-value="2021-11-01T00:00:00" table:style-name="ce41">
            <text:p>01/11/2021</text:p>
          </table:table-cell>
          <table:table-cell office:value-type="date" office:date-value="2021-12-01T00:00:00" table:formula="of:=+[.D621]+30" table:style-name="ce6">
            <text:p>01.12.2021</text:p>
          </table:table-cell>
          <table:table-cell office:value-type="date" office:date-value="2021-12-01T00:00:00" table:style-name="ce87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6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mpliación 100%  Sistemas de Video Conferencia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22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7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emorias para ampliaciones  Migración W10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23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7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Discos SSD Migración W10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24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7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de PC'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25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7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de Notedbooks</text:p>
          </table:table-cell>
          <table:table-cell office:value-type="date" office:date-value="2021-12-01T00:00:00" table:style-name="ce41">
            <text:p>01/12/2021</text:p>
          </table:table-cell>
          <table:table-cell office:value-type="date" office:date-value="2021-12-31T00:00:00" table:formula="of:=+[.D626]+30" table:style-name="ce6">
            <text:p>31.12.2021</text:p>
          </table:table-cell>
          <table:table-cell office:value-type="date" office:date-value="2021-12-31T00:00:00" table:style-name="ce87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7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PDA's</text:p>
          </table:table-cell>
          <table:table-cell office:value-type="date" office:date-value="2021-12-01T00:00:00" table:style-name="ce41">
            <text:p>01/12/2021</text:p>
          </table:table-cell>
          <table:table-cell office:value-type="date" office:date-value="2021-12-31T00:00:00" table:formula="of:=+[.D627]+30" table:style-name="ce6">
            <text:p>31.12.2021</text:p>
          </table:table-cell>
          <table:table-cell office:value-type="date" office:date-value="2021-12-31T00:00:00" table:style-name="ce87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7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ia Upgrade CC&amp;B</text:p>
          </table:table-cell>
          <table:table-cell office:value-type="date" office:date-value="2021-07-15T00:00:00" table:style-name="ce41">
            <text:p>15/07/2021</text:p>
          </table:table-cell>
          <table:table-cell office:value-type="date" office:date-value="2021-08-14T00:00:00" table:formula="of:=+[.D628]+30" table:style-name="ce6">
            <text:p>14.08.2021</text:p>
          </table:table-cell>
          <table:table-cell office:value-type="date" office:date-value="2021-08-14T00:00:00" table:style-name="ce87">
            <text:p>14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7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Horas de desarrollo Android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29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7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GIS+ GSA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630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7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WEG Gateway licencia enterprice (137500 licencias y 25000 mantenimiento)<text:s/>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31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7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miento Saas 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32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8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monitoreo control infraestructura<text:s/></text:p>
          </table:table-cell>
          <table:table-cell office:value-type="date" office:date-value="2021-05-01T00:00:00" table:style-name="ce41">
            <text:p>01/05/2021</text:p>
          </table:table-cell>
          <table:table-cell office:value-type="date" office:date-value="2021-05-31T00:00:00" table:formula="of:=+[.D633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8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Traslado de medios magnético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34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8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robot CPA<text:s/></text:p>
          </table:table-cell>
          <table:table-cell office:value-type="date" office:date-value="2021-05-01T00:00:00" table:style-name="ce41">
            <text:p>01/05/2021</text:p>
          </table:table-cell>
          <table:table-cell office:value-type="date" office:date-value="2021-05-31T00:00:00" table:formula="of:=+[.D635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8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aire acondicionado CIE<text:s/>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636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8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mensual UPS CPA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637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8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certada de memoria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38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8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Herramienta seguridad para análisis de vulnerabilidades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39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8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uscripciones MySQL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640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8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Nueva compra de consultoría N9k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41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8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witches para Palacio - FALTA LA SEGUNDA PARTE SD-ACCESS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642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9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FT: licencias y HA - USD 120000 para 2021 y 20.000 para 2022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43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9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ia ODI</text:p>
          </table:table-cell>
          <table:table-cell office:value-type="date" office:date-value="2021-03-15T00:00:00" table:style-name="ce41">
            <text:p>15/03/2021</text:p>
          </table:table-cell>
          <table:table-cell office:value-type="date" office:date-value="2021-04-14T00:00:00" table:formula="of:=+[.D644]+30" table:style-name="ce6">
            <text:p>14.04.2021</text:p>
          </table:table-cell>
          <table:table-cell office:value-type="date" office:date-value="2021-04-14T00:00:00" table:style-name="ce87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9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witches N9k (CPA 3er piso) - Exterder fabric al 3er Piso y leafs para 6 racks. PROYECTO CPA (ES MEDIO CPD).<text:s/>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45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9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ia senior productos Microsoft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46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9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otenciar solucion de navegación</text:p>
          </table:table-cell>
          <table:table-cell office:value-type="date" office:date-value="2021-05-01T00:00:00" table:style-name="ce41">
            <text:p>01/05/2021</text:p>
          </table:table-cell>
          <table:table-cell office:value-type="date" office:date-value="2021-05-31T00:00:00" table:formula="of:=+[.D647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9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FortiNet, consultoria, cursos, tokens, licencias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48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9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ia Inteligencia Artificial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49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9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dores x86</text:p>
          </table:table-cell>
          <table:table-cell office:value-type="date" office:date-value="2021-09-01T00:00:00" table:style-name="ce41">
            <text:p>01/09/2021</text:p>
          </table:table-cell>
          <table:table-cell office:value-type="date" office:date-value="2021-10-01T00:00:00" table:formula="of:=+[.D650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9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NAS</text:p>
          </table:table-cell>
          <table:table-cell office:value-type="date" office:date-value="2021-03-15T00:00:00" table:style-name="ce41">
            <text:p>15/03/2021</text:p>
          </table:table-cell>
          <table:table-cell office:value-type="date" office:date-value="2021-04-14T00:00:00" table:formula="of:=+[.D651]+30" table:style-name="ce6">
            <text:p>14.04.2021</text:p>
          </table:table-cell>
          <table:table-cell office:value-type="date" office:date-value="2021-04-14T00:00:00" table:style-name="ce87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09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V9000/V7000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52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10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servidores HP</text:p>
          </table:table-cell>
          <table:table-cell office:value-type="date" office:date-value="2021-05-01T00:00:00" table:style-name="ce41">
            <text:p>01/05/2021</text:p>
          </table:table-cell>
          <table:table-cell office:value-type="date" office:date-value="2021-05-31T00:00:00" table:formula="of:=+[.D653]+30" table:style-name="ce6">
            <text:p>31.05.2021</text:p>
          </table:table-cell>
          <table:table-cell office:value-type="date" office:date-value="2021-05-31T00:00:00" table:style-name="ce87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10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fabric SAN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654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10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N9k y DCNM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55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10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F5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56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10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Microfocu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57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10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itrix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658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10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Genexus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59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10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ia Upgrade MWM</text:p>
          </table:table-cell>
          <table:table-cell office:value-type="date" office:date-value="2020-12-01T00:00:00" table:style-name="ce41">
            <text:p>01/12/2020</text:p>
          </table:table-cell>
          <table:table-cell office:value-type="date" office:date-value="2020-12-31T00:00:00" table:formula="of:=+[.D660]+30" table:style-name="ce6">
            <text:p>31.12.2020</text:p>
          </table:table-cell>
          <table:table-cell office:value-type="date" office:date-value="2020-12-31T00:00:00" table:style-name="ce87">
            <text:p>31.12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10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witches FC (equipamiento y licenciamiento)</text:p>
          </table:table-cell>
          <table:table-cell office:value-type="date" office:date-value="2021-10-01T00:00:00" table:style-name="ce41">
            <text:p>01/10/2021</text:p>
          </table:table-cell>
          <table:table-cell office:value-type="date" office:date-value="2021-10-31T00:00:00" table:formula="of:=+[.D661]+30" table:style-name="ce6">
            <text:p>31.10.2021</text:p>
          </table:table-cell>
          <table:table-cell office:value-type="date" office:date-value="2021-10-31T00:00:00" table:style-name="ce87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10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s productos RedHat y consultoria asociada</text:p>
          </table:table-cell>
          <table:table-cell office:value-type="date" office:date-value="2020-12-01T00:00:00" table:style-name="ce41">
            <text:p>01/12/2020</text:p>
          </table:table-cell>
          <table:table-cell office:value-type="date" office:date-value="2020-12-31T00:00:00" table:formula="of:=+[.D662]+30" table:style-name="ce6">
            <text:p>31.12.2020</text:p>
          </table:table-cell>
          <table:table-cell office:value-type="date" office:date-value="2020-12-31T00:00:00" table:style-name="ce87">
            <text:p>31.12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11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ía productos y mas licencias Jira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663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11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s Kaifa - medidores inteligentes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64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02111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s de plataforma Moodle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665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02111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jas estancas con ventilación para SSEE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66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02111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mpresoras Láser Color</text:p>
          </table:table-cell>
          <table:table-cell office:value-type="date" office:date-value="2021-03-31T00:00:00" table:style-name="ce41">
            <text:p>31/03/2021</text:p>
          </table:table-cell>
          <table:table-cell office:value-type="date" office:date-value="2021-04-30T00:00:00" table:formula="of:=+[.D667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02111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Orquestador (Solución de Programabilidad)<text:s/>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668]+30" table:style-name="ce6">
            <text:p>01.07.2021</text:p>
          </table:table-cell>
          <table:table-cell office:value-type="date" office:date-value="2021-07-01T00:00:00" table:style-name="ce87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11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y renovación de licencias de Zoom</text:p>
          </table:table-cell>
          <table:table-cell office:value-type="date" office:date-value="2021-03-05T00:00:00" table:style-name="ce41">
            <text:p>05/03/2021</text:p>
          </table:table-cell>
          <table:table-cell office:value-type="date" office:date-value="2021-04-04T00:00:00" table:formula="of:=+[.D669]+30" table:style-name="ce6">
            <text:p>04.04.2021</text:p>
          </table:table-cell>
          <table:table-cell office:value-type="date" office:date-value="2021-04-04T00:00:00" table:style-name="ce87">
            <text:p>04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TI12111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ar con el mantenimiento y soporte de versiones del producto base de la solución de Gestión de Transferencias de Archivos (SGTA) indispensable para continuar con los niveles de servicio requeridos, entre otros, por Portal Empresas y todo el intercambio de archivos entre actores externos y UTE.</text:p>
          </table:table-cell>
          <table:table-cell office:value-type="date" office:date-value="2021-03-17T00:00:00" table:style-name="ce41">
            <text:p>17/03/2021</text:p>
          </table:table-cell>
          <table:table-cell office:value-type="date" office:date-value="2021-04-16T00:00:00" table:formula="of:=+[.D670]+30" table:style-name="ce6">
            <text:p>16.04.2021</text:p>
          </table:table-cell>
          <table:table-cell office:value-type="date" office:date-value="2021-04-16T00:00:00" table:style-name="ce87">
            <text:p>16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 table:visibility="filter">
          <table:table-cell office:value-type="string" table:style-name="ce5">
            <text:p>TI12100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Nueva compra de REDES INTELIGENTES EN EL CASO QUE NO SALGA LA NUEVA PE53314</text:p>
          </table:table-cell>
          <table:table-cell office:value-type="date" office:date-value="2021-03-31T00:00:00" table:style-name="ce72">
            <text:p>31-Mar</text:p>
          </table:table-cell>
          <table:table-cell office:value-type="date" office:date-value="2021-04-30T00:00:00" table:formula="of:=+[.D671]+30" table:style-name="ce6">
            <text:p>30.04.2021</text:p>
          </table:table-cell>
          <table:table-cell office:value-type="date" office:date-value="2021-04-30T00:00:00" table:style-name="ce87">
            <text:p>30.04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7" table:visibility="filter">
          <table:table-cell office:value-type="string" table:style-name="ce5">
            <text:p>CX12100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Horas de Consultoría SAP</text:p>
          </table:table-cell>
          <table:table-cell office:value-type="date" office:date-value="2021-03-01T00:00:00" table:style-name="ce73">
            <text:p>Mar-21</text:p>
          </table:table-cell>
          <table:table-cell office:value-type="date" office:date-value="2021-03-31T00:00:00" table:formula="of:=+[.D672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RH12100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lquiler de salas para pruebas de conocimientos de concursos externos en Montevideo, gestionados por la SG Selección y Promoción</text:p>
          </table:table-cell>
          <table:table-cell office:value-type="date" office:date-value="2020-12-31T00:00:00" table:style-name="ce74">
            <text:p>31/12/2020</text:p>
          </table:table-cell>
          <table:table-cell office:value-type="date" office:date-value="2021-01-30T00:00:00" table:formula="of:=+[.D673]+30" table:style-name="ce6">
            <text:p>30.01.2021</text:p>
          </table:table-cell>
          <table:table-cell office:value-type="date" office:date-value="2021-01-30T00:00:00" table:style-name="ce87">
            <text:p>30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0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restación de Servicios de Personal en el marco del Convenio suscrito con la Junta Nacional de Drogas.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30T00:00:00" table:formula="of:=+[.D674]+30" table:style-name="ce6">
            <text:p>30.01.2021</text:p>
          </table:table-cell>
          <table:table-cell office:value-type="date" office:date-value="2021-02-05T00:00:00" table:style-name="ce87">
            <text:p>05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5">
            <text:p>RH12100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empresa para la provisión de personal administrativo para los Centros de Capacitacion Técnica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3-03T00:00:00" table:formula="of:=+[.D675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0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pacitación en Liderazgo Transformacional</text:p>
          </table:table-cell>
          <table:table-cell office:value-type="date" office:date-value="2021-02-01T00:00:00" table:style-name="ce33">
            <text:p>01/02/2021</text:p>
          </table:table-cell>
          <table:table-cell office:value-type="date" office:date-value="2021-03-03T00:00:00" table:formula="of:=+[.D676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0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de entrenamiento teórico-práctico de vehículos <text:s/>especiales para diferentes Unidades de la Empresa, en modalidad cerrados para UTE y cursos calendario para asistencia individual.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677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0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teórico-prácticos de motosierras para poda, podadores de altura y trozado de postes para diferentes Unidades de la Empresa, en modalidad cerrados para UTE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678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0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y seminarios de diversas tematicas dictados por instituciones de educación terciaria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679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0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pacitación en las diferentes normas ISO y gestión de la calidad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680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0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de Transporte de Mercancías Peligrosas (Primera vez y Renovación), a fin de cumplir con el Decreto 560 del MTOP<text:s/>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681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1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teórico-prácticos de operación de equipos de izaje (grúas articuladas, puente grúa o grúas pórtico e hidroelevadores) en modalidad cerrados para UTE<text:s/>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682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1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servicios de emergencia médico móvil en la ciudad de Montevideo y aplicación de pruebas de detección de alcohol y drogas.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683]+30" table:style-name="ce6">
            <text:p>01.05.2021</text:p>
          </table:table-cell>
          <table:table-cell office:value-type="date" office:date-value="2021-05-01T00:00:00" table:style-name="ce87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1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uministro de test rápidos para la determinación de Antígeno Prostático (PSA), Sífilis (VDRL) y VIH.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01T00:00:00" table:formula="of:=+[.D684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1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l servicio de radiografías de tórax con clasificación OIT. Es para dar cumplimiento a la Ordenanza 145/09 del Ministerio de Salud, generando así la evaluación específica de las aptitudes psicofísicas de los funcionarios expuestos a Riesgos Químicos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01-31T00:00:00" table:formula="of:=+[.D685]+30" table:style-name="ce6">
            <text:p>31.01.2021</text:p>
          </table:table-cell>
          <table:table-cell office:value-type="date" office:date-value="2021-01-31T00:00:00" table:style-name="ce87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1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empresa para provisión de profesionales Doctores en Medicina para el Servicio Médico de UTE.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01-31T00:00:00" table:formula="of:=+[.D686]+30" table:style-name="ce6">
            <text:p>31.01.2021</text:p>
          </table:table-cell>
          <table:table-cell office:value-type="date" office:date-value="2021-01-31T00:00:00" table:style-name="ce87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1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servicio que provea diferentes profesionales de la salud (Medicina General, Enfermería, Lic. Psicología, Lic. Laboratorio) de forma ocasional para cubrir tareas en Montevideo o en su defecto también viajar al interior, para contribuir con la realización de chequeos médicos optimizando las evaluación de las aptitudes psicofísicas que se realizan por parte del Servicio Médico de UTE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01T00:00:00" table:formula="of:=+[.D687]+30" table:style-name="ce6">
            <text:p>01.10.2021</text:p>
          </table:table-cell>
          <table:table-cell office:value-type="date" office:date-value="2021-10-01T00:00:00" table:style-name="ce87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1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pacitar a un grupo<text:s/><text:span text:style-name="T1">de</text:span><text:span text:style-name="T3"><text:s/></text:span><text:span text:style-name="T1">funcionarios en la temática de Socio Cuidado, a los efectos de replicar el concepto dentro de la plantilla de UTE y conformar un grupo de trabajo que diseñe y facilite la incorporación del concepto en todas las acciones de salud y seguridad de la empresa como ser: protocolos y procedimientos de trabajo, cursos de formación, verificaciones y auditorias, investigación de accidentes, entrevistas, selección, etc..</text:span></text:p>
          </table:table-cell>
          <table:table-cell office:value-type="date" office:date-value="2021-02-01T00:00:00" table:style-name="ce33">
            <text:p>01/02/2021</text:p>
          </table:table-cell>
          <table:table-cell office:value-type="date" office:date-value="2021-03-03T00:00:00" table:formula="of:=+[.D688]+30" table:style-name="ce6">
            <text:p>03.03.2021</text:p>
          </table:table-cell>
          <table:table-cell office:value-type="date" office:date-value="2021-03-03T00:00:00" table:style-name="ce87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 table:visibility="filter">
          <table:table-cell office:value-type="string" table:style-name="ce5">
            <text:p>RH12101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empresa para la provisión de personal técnico-administrativo en dependencias de la Gerencia de Division Gestión Humana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689]+30" table:style-name="ce6">
            <text:p>31.03.2021</text:p>
          </table:table-cell>
          <table:table-cell office:value-type="date" office:date-value="2021-03-31T00:00:00" table:style-name="ce87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RH12102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empresa para provisión de profesional Médico Cardiólogo para el Servicio Médico de UTE.</text:p>
          </table:table-cell>
          <table:table-cell office:value-type="date" office:date-value="2021-02-15T00:00:00" table:style-name="ce11">
            <text:p>15/02/2021</text:p>
          </table:table-cell>
          <table:table-cell office:value-type="date" office:date-value="2021-03-17T00:00:00" table:formula="of:=+[.D690]+30" table:style-name="ce6">
            <text:p>17.03.2021</text:p>
          </table:table-cell>
          <table:table-cell office:value-type="date" office:date-value="2021-03-17T00:00:00" table:style-name="ce87">
            <text:p>17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5">
            <text:p>RH12102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sistencia médica, emergencia y urgencia en el Interior del país; tanto para las Centrales Hidroeléctricas, personal que desarrolla actividad en la empresa sin una base laboral fija y otros según se defina en el pliego particular.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8-31T00:00:00" table:formula="of:=+[.D691]+30" table:style-name="ce6">
            <text:p>31.08.2021</text:p>
          </table:table-cell>
          <table:table-cell office:value-type="date" office:date-value="2021-08-31T00:00:00" table:style-name="ce87">
            <text:p>31.08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number-rows-repeated="13" table:style-name="ro2">
          <table:table-cell table:number-columns-repeated="5" table:style-name="ce1"/>
          <table:table-cell table:style-name="ce91"/>
          <table:table-cell table:number-columns-repeated="16378" table:style-name="ce1"/>
        </table:table-row>
        <table:table-row table:number-rows-repeated="8" table:style-name="ro2">
          <table:table-cell table:number-columns-repeated="4"/>
          <table:table-cell table:style-name="ce1"/>
          <table:table-cell table:style-name="ce91"/>
          <table:table-cell table:number-columns-repeated="16378"/>
        </table:table-row>
        <table:table-row table:style-name="ro2">
          <table:table-cell table:number-columns-repeated="4"/>
          <table:table-cell table:style-name="ce6"/>
          <table:table-cell table:style-name="ce92"/>
          <table:table-cell table:number-columns-repeated="16378"/>
        </table:table-row>
        <table:table-row table:number-rows-repeated="153" table:style-name="ro2">
          <table:table-cell table:number-columns-repeated="4"/>
          <table:table-cell table:style-name="ce6"/>
          <table:table-cell table:style-name="ce86"/>
          <table:table-cell table:number-columns-repeated="16378"/>
        </table:table-row>
        <table:table-row table:number-rows-repeated="64670" table:style-name="ro2">
          <table:table-cell table:number-columns-repeated="5"/>
          <table:table-cell table:style-name="ce86"/>
          <table:table-cell table:number-columns-repeated="16378"/>
        </table:table-row>
        <table:table-row table:number-rows-repeated="983040" table:style-name="ro2">
          <table:table-cell table:number-columns-repeated="16384"/>
        </table:table-row>
      </table:table>
      <table:table table:name="FORMATO_DE_PUBLICAC__(2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2">
          <table:table-cell office:value-type="string" table:style-name="ce1">
            <text:p>Código Plan</text:p>
          </table:table-cell>
          <table:table-cell office:value-type="string" table:style-name="ce1">
            <text:p>Area Usuaria</text:p>
          </table:table-cell>
          <table:table-cell office:value-type="string" table:style-name="ce1">
            <text:p>Descripción y Alcance del objeto</text:p>
          </table:table-cell>
          <table:table-cell office:value-type="string" table:style-name="ce2">
            <text:p>Fecha Estimada Envio de Pliego o Perfeccionamiento</text:p>
          </table:table-cell>
          <table:table-cell office:value-type="string" table:style-name="ce3">
            <text:p>Fecha con <text:s/>+ 30 días ó resta 68 ó 203</text:p>
          </table:table-cell>
          <table:table-cell office:value-type="string" table:style-name="ce93">
            <text:p>Fecha Prevista Convocatoria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Estado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DR121001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Contratación de empresas que brinden servicios de personal profesional: Ampliación YE52137<text:s/></text:p>
          </table:table-cell>
          <table:table-cell office:value-type="date" office:date-value="2021-11-01T00:00:00" table:style-name="ce31">
            <text:p>01/11/2021</text:p>
          </table:table-cell>
          <table:table-cell office:value-type="date" office:date-value="2021-12-01T00:00:00" table:formula="of:=+[.D2]+30" table:style-name="ce6">
            <text:p>01.12.2021</text:p>
          </table:table-cell>
          <table:table-cell office:value-type="date" office:date-value="2021-12-01T00:00:00" table:style-name="ce94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R121003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Contratación de empresas que brinden servicios de personal profesional<text:s/></text:p>
          </table:table-cell>
          <table:table-cell office:value-type="date" office:date-value="2021-10-01T00:00:00" table:style-name="ce25">
            <text:p>01/10/2021</text:p>
          </table:table-cell>
          <table:table-cell office:value-type="date" office:date-value="2021-10-31T00:00:00" table:formula="of:=+[.D3]+30" table:style-name="ce6">
            <text:p>31.10.2021</text:p>
          </table:table-cell>
          <table:table-cell office:value-type="date" office:date-value="2021-10-31T00:00:00" table:style-name="ce94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R121004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Accesorios de telecomuncaciones</text:p>
          </table:table-cell>
          <table:table-cell office:value-type="date" office:date-value="2021-09-01T00:00:00" table:style-name="ce25">
            <text:p>01/09/2021</text:p>
          </table:table-cell>
          <table:table-cell office:value-type="date" office:date-value="2021-10-01T00:00:00" table:formula="of:=+[.D4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R121006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GENERADOR</text:p>
          </table:table-cell>
          <table:table-cell office:value-type="date" office:date-value="2021-07-01T00:00:00" table:style-name="ce25">
            <text:p>01/07/2021</text:p>
          </table:table-cell>
          <table:table-cell office:value-type="date" office:date-value="2021-07-31T00:00:00" table:formula="of:=+[.D5]+30" table:style-name="ce6">
            <text:p>31.07.2021</text:p>
          </table:table-cell>
          <table:table-cell office:value-type="date" office:date-value="2021-07-31T00:00:00" table:style-name="ce94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R121007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Flota vehicular para trabajos en estaciones de medicion.</text:p>
          </table:table-cell>
          <table:table-cell office:value-type="date" office:date-value="2021-08-01T00:00:00" table:style-name="ce26">
            <text:p>01/08/2021</text:p>
          </table:table-cell>
          <table:table-cell office:value-type="date" office:date-value="2021-08-31T00:00:00" table:formula="of:=+[.D6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R121012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Habilitación bomberos</text:p>
          </table:table-cell>
          <table:table-cell office:value-type="date" office:date-value="2021-08-01T00:00:00" table:style-name="ce27">
            <text:p>01/08/2021</text:p>
          </table:table-cell>
          <table:table-cell office:value-type="date" office:date-value="2021-08-31T00:00:00" table:formula="of:=+[.D7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R121013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FIREWALL HW equipamiento de seguridad</text:p>
          </table:table-cell>
          <table:table-cell office:value-type="date" office:date-value="2021-08-01T00:00:00" table:style-name="ce25">
            <text:p>01/08/2021</text:p>
          </table:table-cell>
          <table:table-cell office:value-type="date" office:date-value="2021-08-31T00:00:00" table:formula="of:=+[.D8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R121014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Servicio de Limpieza Ampliaciòn</text:p>
          </table:table-cell>
          <table:table-cell office:value-type="date" office:date-value="2021-01-02T00:00:00" table:style-name="ce25">
            <text:p>02/01/2021</text:p>
          </table:table-cell>
          <table:table-cell office:value-type="date" office:date-value="2021-02-01T00:00:00" table:formula="of:=+[.D9]+30" table:style-name="ce6">
            <text:p>01.02.2021</text:p>
          </table:table-cell>
          <table:table-cell office:value-type="date" office:date-value="2021-02-01T00:00:00" table:style-name="ce95">
            <text:p>01.0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R021016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Contratación De Empresas Que Brinden Servicios de Personal Profesional de Ingeniería Agronómica e Ingeniería Civil H/A o Ingeniería Química<text:s/></text:p>
          </table:table-cell>
          <table:table-cell office:value-type="date" office:date-value="2020-12-29T00:00:00" table:style-name="ce27">
            <text:p>29/12/2020</text:p>
          </table:table-cell>
          <table:table-cell office:value-type="date" office:date-value="2021-01-28T00:00:00" table:formula="of:=+[.D10]+30" table:style-name="ce6">
            <text:p>28.01.2021</text:p>
          </table:table-cell>
          <table:table-cell office:value-type="date" office:date-value="2021-01-28T00:00:00" table:style-name="ce95">
            <text:p>28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R121015</text:p>
          </table:table-cell>
          <table:table-cell office:value-type="string" table:style-name="ce1">
            <text:p>PLANIFICACIÓN</text:p>
          </table:table-cell>
          <table:table-cell office:value-type="string" table:style-name="ce17">
            <text:p>CONTRATACIÓN DE ABOGADOS PARA CUMPLIR TAREAS EN GERENCIA DIV</text:p>
          </table:table-cell>
          <table:table-cell office:value-type="date" office:date-value="2021-06-30T00:00:00" table:style-name="ce11">
            <text:p>30/06/2021</text:p>
          </table:table-cell>
          <table:table-cell office:value-type="date" office:date-value="2021-07-30T00:00:00" table:formula="of:=+[.D11]+30" table:style-name="ce6">
            <text:p>30.07.2021</text:p>
          </table:table-cell>
          <table:table-cell office:value-type="date" office:date-value="2021-07-30T00:00:00" table:style-name="ce94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01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Precintos de Medida Directa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01T00:00:00" table:formula="of:=+[.D12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03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OUTER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13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05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MEDIDORES DIRECTOS E INDIRECTOS TRIFÁSICOS VARIOS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7-01T00:00:00" table:formula="of:=+[.D14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0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NTERFASE BLUETOOTH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15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0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ajas para medidor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01T00:00:00" table:formula="of:=+[.D16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1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onductos y accesorios<text:s/>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8-31T00:00:00" table:formula="of:=+[.D17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121012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ajas para ICP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8-31T00:00:00" table:formula="of:=+[.D18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121014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Tableros MRR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formula="of:=+[.D19]+30" table:style-name="ce6">
            <text:p>31.10.2021</text:p>
          </table:table-cell>
          <table:table-cell office:value-type="date" office:date-value="2021-10-31T00:00:00" table:style-name="ce94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121016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nterruptores regulables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7-01T00:00:00" table:formula="of:=+[.D20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12101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UBIERTAS PRECINTABLES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21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12102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Trafos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01T00:00:00" table:formula="of:=+[.D22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121022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nterruptores termomagnéticos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01T00:00:00" table:formula="of:=+[.D23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121024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ERVICIO DE LIMPIEZA<text:s/></text:p>
          </table:table-cell>
          <table:table-cell office:value-type="date" office:date-value="2021-01-14T00:00:00" table:style-name="ce11">
            <text:p>14/01/2021</text:p>
          </table:table-cell>
          <table:table-cell office:value-type="date" office:date-value="2021-02-13T00:00:00" table:formula="of:=+[.D24]+30" table:style-name="ce6">
            <text:p>13.02.2021</text:p>
          </table:table-cell>
          <table:table-cell office:value-type="date" office:date-value="2021-02-13T00:00:00" table:style-name="ce95">
            <text:p>13.0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121025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ERVICIO DE LIMPIEZA<text:s/></text:p>
          </table:table-cell>
          <table:table-cell office:value-type="date" office:date-value="2021-08-20T00:00:00" table:style-name="ce11">
            <text:p>20/08/2021</text:p>
          </table:table-cell>
          <table:table-cell office:value-type="date" office:date-value="2021-09-19T00:00:00" table:formula="of:=+[.D25]+30" table:style-name="ce6">
            <text:p>19.09.2021</text:p>
          </table:table-cell>
          <table:table-cell office:value-type="date" office:date-value="2021-09-19T00:00:00" table:style-name="ce94">
            <text:p>19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121026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erv. Limpieza Integral - Regional Oeste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01-31T00:00:00" table:formula="of:=+[.D26]+30" table:style-name="ce6">
            <text:p>31.01.2021</text:p>
          </table:table-cell>
          <table:table-cell office:value-type="date" office:date-value="2021-01-31T00:00:00" table:style-name="ce95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12102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limpieza Sub Gcia y locales O.C.Pdú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27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12102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limpiezaOf.Com.Artigas, B.U y C.A.B.Brum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28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121029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Limpieza Oficinas Comerciales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formula="of:=+[.D29]+30" table:style-name="ce6">
            <text:p>31.10.2021</text:p>
          </table:table-cell>
          <table:table-cell office:value-type="date" office:date-value="2021-10-31T00:00:00" table:style-name="ce94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02103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VERIFICADORES DE <text:s/>MEDIDA DIRECTA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8-31T00:00:00" table:formula="of:=+[.D30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021032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Modems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7-01T00:00:00" table:formula="of:=+[.D31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021034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ompra de consultoria EDF (taller)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7-01T00:00:00" table:formula="of:=+[.D32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021035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TIRO DE LUMINARIAS DE LA RED DE DIS BT - CANELONES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33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36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LIMPIEZA DE AZOTEAS PARA OFICINAS <text:s/>- CENTRO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34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3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ACCIÓN SUB GCIA COMERCIAL CENTRO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35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3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ACCIÓN OFICINA COMERCIAL DURAZNO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36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39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ACCIÓN OFICINA COMERCIAL BELLA UNIÓN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37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4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ACCIÓN OFICINA COMERCIAL ARTIGAS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38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41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MANTENIMIENTO LOCAL SUB GCIA COM.NORTE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39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42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OMPRA VEHÍCULOS - OFICINAS MÓVILES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40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43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FOLLETERÍA Y OTROS INSUMOS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41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44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ACCION DEL GARAGE DE STC - MDEO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01-31T00:00:00" table:formula="of:=+[.D42]+30" table:style-name="ce6">
            <text:p>31.01.2021</text:p>
          </table:table-cell>
          <table:table-cell office:value-type="date" office:date-value="2021-01-31T00:00:00" table:style-name="ce95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45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ACCION OFICINA CENTRO - GCIA COM MDEO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43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46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ANITARIA Y ELECTRICIDAD PARA OFICINAS MDEO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01T00:00:00" table:formula="of:=+[.D44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7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nov. Ptos. de clientes especiales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01-31T00:00:00" table:formula="of:=+[.D45]+30" table:style-name="ce6">
            <text:p>31.01.2021</text:p>
          </table:table-cell>
          <table:table-cell office:value-type="date" office:date-value="2021-01-31T00:00:00" table:style-name="ce95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79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uministro de cables de comunicación serial y accesorios para medidores de energía eléctrica</text:p>
          </table:table-cell>
          <table:table-cell office:value-type="date" office:date-value="2020-12-30T00:00:00" table:style-name="ce11">
            <text:p>30/12/2020</text:p>
          </table:table-cell>
          <table:table-cell office:value-type="date" office:date-value="2021-01-29T00:00:00" table:formula="of:=+[.D46]+30" table:style-name="ce6">
            <text:p>29.01.2021</text:p>
          </table:table-cell>
          <table:table-cell office:value-type="date" office:date-value="2021-01-29T00:00:00" table:style-name="ce96">
            <text:p>29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121082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ervicio de envíos de documentos comerciales</text:p>
          </table:table-cell>
          <table:table-cell office:value-type="date" office:date-value="2021-02-28T00:00:00" table:style-name="ce11">
            <text:p>28/02/2021</text:p>
          </table:table-cell>
          <table:table-cell office:value-type="date" office:date-value="2021-03-30T00:00:00" table:formula="of:=+[.D47]+30" table:style-name="ce6">
            <text:p>30.03.2021</text:p>
          </table:table-cell>
          <table:table-cell office:value-type="date" office:date-value="2021-03-30T00:00:00" table:style-name="ce94">
            <text:p>30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83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MANTENIMIENTO EDILICIO <text:s text:c="4"/>OF. COM.BUCEO (G.PEREIR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01-31T00:00:00" table:formula="of:=+[.D48]+30" table:style-name="ce6">
            <text:p>31.01.2021</text:p>
          </table:table-cell>
          <table:table-cell office:value-type="date" office:date-value="2021-01-31T00:00:00" table:style-name="ce95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86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adquisición de conductos eléctricos de 32m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3-03T00:00:00" table:formula="of:=+[.D49]+30" table:style-name="ce6">
            <text:p>03.03.2021</text:p>
          </table:table-cell>
          <table:table-cell office:value-type="date" office:date-value="2021-03-03T00:00:00" table:style-name="ce96">
            <text:p>03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12108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ormas de oficinas en local Laboratorio de Medida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3-03T00:00:00" table:formula="of:=+[.D50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9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transformadores de corriente BT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3-03T00:00:00" table:formula="of:=+[.D51]+30" table:style-name="ce6">
            <text:p>03.03.2021</text:p>
          </table:table-cell>
          <table:table-cell office:value-type="date" office:date-value="2021-03-03T00:00:00" table:style-name="ce96">
            <text:p>03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121092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MEDIDORES DIRECTOS E INDIRECTOS TRIFÁSICOS</text:p>
          </table:table-cell>
          <table:table-cell office:value-type="date" office:date-value="2021-04-15T00:00:00" table:style-name="ce11">
            <text:p>15/04/2021</text:p>
          </table:table-cell>
          <table:table-cell office:value-type="date" office:date-value="2021-05-15T00:00:00" table:formula="of:=+[.D52]+30" table:style-name="ce6">
            <text:p>15.05.2021</text:p>
          </table:table-cell>
          <table:table-cell office:value-type="date" office:date-value="2021-05-15T00:00:00" table:style-name="ce94">
            <text:p>15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94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REFACCIÓN OF COM PAYSANDÚ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53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95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Empr sumnistr personal p/unidades del <text:s/>interior - ingenieros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54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96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10.000 LICENCIAS PRIME MTO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1-07-31T00:00:00" table:formula="of:=+[.D55]+30" table:style-name="ce6">
            <text:p>31.07.2021</text:p>
          </table:table-cell>
          <table:table-cell office:value-type="date" office:date-value="2021-07-31T00:00:00" table:style-name="ce94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9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10.000 LICENCIAS PRIME<text:s/>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1-07-31T00:00:00" table:formula="of:=+[.D56]+30" table:style-name="ce6">
            <text:p>31.07.2021</text:p>
          </table:table-cell>
          <table:table-cell office:value-type="date" office:date-value="2021-07-31T00:00:00" table:style-name="ce94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9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EMPRESA SUMINSTRADORA PERSONAL P/ ETC - PEONES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57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099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BANCO DE ENSAYO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7-01T00:00:00" table:formula="of:=+[.D58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10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MODELO PREDICTIVO DE RECAUDACIÓN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59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103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LÁMPARAS LED PARA PLAN INTELIGENTE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60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104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TIMERS REMOTOS (SMART PLUG)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1-05-31T00:00:00" table:formula="of:=+[.D61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105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UADERNOS DE LA ENERGÍA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formula="of:=+[.D62]+30" table:style-name="ce6">
            <text:p>31.10.2021</text:p>
          </table:table-cell>
          <table:table-cell office:value-type="date" office:date-value="2021-10-31T00:00:00" table:style-name="ce94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106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ETS ESCOLARES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formula="of:=+[.D63]+30" table:style-name="ce6">
            <text:p>31.10.2021</text:p>
          </table:table-cell>
          <table:table-cell office:value-type="date" office:date-value="2021-10-31T00:00:00" table:style-name="ce94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10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luminación eficiente - Proy Pta Rieles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8-31T00:00:00" table:formula="of:=+[.D64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10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luminación eficiente - Proy Fac Ciencias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1-07-31T00:00:00" table:formula="of:=+[.D65]+30" table:style-name="ce6">
            <text:p>31.07.2021</text:p>
          </table:table-cell>
          <table:table-cell office:value-type="date" office:date-value="2021-07-31T00:00:00" table:style-name="ce94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109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luminación eficiente - Proy Fac Química Anexo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66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11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erv varios - SND plaza de deportes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1-07-31T00:00:00" table:formula="of:=+[.D67]+30" table:style-name="ce6">
            <text:p>31.07.2021</text:p>
          </table:table-cell>
          <table:table-cell office:value-type="date" office:date-value="2021-07-31T00:00:00" table:style-name="ce94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111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Serv varios - Club Malvín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8-31T00:00:00" table:formula="of:=+[.D68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112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Dispositivos de control smat plug - redes int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7-01T00:00:00" table:formula="of:=+[.D69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113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ompra dispositivos SAVE para Movilidad Eléctrica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formula="of:=+[.D70]+30" table:style-name="ce6">
            <text:p>31.10.2021</text:p>
          </table:table-cell>
          <table:table-cell office:value-type="date" office:date-value="2021-10-31T00:00:00" table:style-name="ce94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021114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Compra nuevo UTE BUS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formula="of:=+[.D71]+30" table:style-name="ce6">
            <text:p>31.10.2021</text:p>
          </table:table-cell>
          <table:table-cell office:value-type="date" office:date-value="2021-10-31T00:00:00" table:style-name="ce94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4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Medidores inteligentes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1-12-01T00:00:00" table:formula="of:=+[.D72]+30" table:style-name="ce6">
            <text:p>01.12.2021</text:p>
          </table:table-cell>
          <table:table-cell office:value-type="date" office:date-value="2021-12-01T00:00:00" table:style-name="ce94">
            <text:p>01.12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48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nstalación de miedidores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1-12-01T00:00:00" table:formula="of:=+[.D73]+30" table:style-name="ce6">
            <text:p>01.12.2021</text:p>
          </table:table-cell>
          <table:table-cell office:value-type="date" office:date-value="2021-12-01T00:00:00" table:style-name="ce94">
            <text:p>01.12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77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Personal p/ At. Telefónica<text:s text:c="11"/></text:p>
          </table:table-cell>
          <table:table-cell office:value-type="date" office:date-value="2020-12-01T00:00:00" table:style-name="ce33">
            <text:p>01/12/2020</text:p>
          </table:table-cell>
          <table:table-cell office:value-type="date" office:date-value="2020-12-31T00:00:00" table:formula="of:=+[.D74]+30" table:style-name="ce6">
            <text:p>31.12.2020</text:p>
          </table:table-cell>
          <table:table-cell office:value-type="date" office:date-value="2020-12-31T00:00:00" table:style-name="ce95">
            <text:p>31.12.2020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CO121080</text:p>
          </table:table-cell>
          <table:table-cell office:value-type="string" table:style-name="ce1">
            <text:p>COMERCIAL</text:p>
          </table:table-cell>
          <table:table-cell office:value-type="string" table:style-name="ce17">
            <text:p>INTERRUPTORES TERMOMAGNÉTICOS</text:p>
          </table:table-cell>
          <table:table-cell office:value-type="date" office:date-value="2021-01-31T00:00:00" table:style-name="ce33">
            <text:p>31/01/2021</text:p>
          </table:table-cell>
          <table:table-cell office:value-type="date" office:date-value="2021-03-02T00:00:00" table:formula="of:=+[.D75]+30" table:style-name="ce6">
            <text:p>02.03.2021</text:p>
          </table:table-cell>
          <table:table-cell office:value-type="date" office:date-value="2021-03-02T00:00:00" table:style-name="ce96">
            <text:p>02.03.2021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02103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2 generadore diesel de 700 <text:s/>kW móviles para emergencia</text:p>
          </table:table-cell>
          <table:table-cell office:value-type="date" office:date-value="2021-07-01T00:00:00" table:style-name="ce50">
            <text:p>01/07/2021</text:p>
          </table:table-cell>
          <table:table-cell office:value-type="date" office:date-value="2021-07-31T00:00:00" table:formula="of:=+[.D76]+30" table:style-name="ce6">
            <text:p>31.07.2021</text:p>
          </table:table-cell>
          <table:table-cell office:value-type="date" office:date-value="2021-07-31T00:00:00" table:style-name="ce96">
            <text:p>31.07.2021</text:p>
          </table:table-cell>
          <table:table-cell office:value-type="string" table:style-name="ce1">
            <text:p>Abreviada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5">
            <text:p>DI02103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1 generador 145 kW para Antártida</text:p>
          </table:table-cell>
          <table:table-cell office:value-type="date" office:date-value="2021-08-01T00:00:00" table:style-name="ce50">
            <text:p>01/08/2021</text:p>
          </table:table-cell>
          <table:table-cell office:value-type="date" office:date-value="2021-08-31T00:00:00" table:formula="of:=+[.D77]+30" table:style-name="ce6">
            <text:p>31.08.2021</text:p>
          </table:table-cell>
          <table:table-cell office:value-type="date" office:date-value="2021-08-31T00:00:00" table:style-name="ce96">
            <text:p>31.08.2021</text:p>
          </table:table-cell>
          <table:table-cell office:value-type="string" table:style-name="ce1">
            <text:p>Abreviada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5">
            <text:p>DI02103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condicionamiento de equipos generadores móviles</text:p>
          </table:table-cell>
          <table:table-cell office:value-type="date" office:date-value="2021-03-01T00:00:00" table:style-name="ce50">
            <text:p>01/03/2021</text:p>
          </table:table-cell>
          <table:table-cell office:value-type="date" office:date-value="2021-03-31T00:00:00" table:formula="of:=+[.D78]+30" table:style-name="ce6">
            <text:p>31.03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3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LIMPIEZA FAJA DE SERVIDUMBRE</text:p>
          </table:table-cell>
          <table:table-cell office:value-type="date" office:date-value="2021-10-01T00:00:00" table:style-name="ce50">
            <text:p>01/10/2021</text:p>
          </table:table-cell>
          <table:table-cell office:value-type="date" office:date-value="2021-10-31T00:00:00" table:formula="of:=+[.D79]+30" table:style-name="ce6">
            <text:p>31.10.2021</text:p>
          </table:table-cell>
          <table:table-cell office:value-type="date" office:date-value="2021-05-27T00:00:00" table:style-name="ce96">
            <text:p>27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3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ant. Edilicio en Subest. de Piso y Locales DISTRITOS</text:p>
          </table:table-cell>
          <table:table-cell office:value-type="date" office:date-value="2021-09-01T00:00:00" table:style-name="ce50">
            <text:p>01/09/2021</text:p>
          </table:table-cell>
          <table:table-cell office:value-type="date" office:date-value="2021-10-01T00:00:00" table:formula="of:=+[.D80]+30" table:style-name="ce6">
            <text:p>01.10.2021</text:p>
          </table:table-cell>
          <table:table-cell office:value-type="date" office:date-value="2021-10-01T00:00:00" table:style-name="ce96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02103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LIMPIEZA DE LOCALES<text:s/></text:p>
          </table:table-cell>
          <table:table-cell office:value-type="date" office:date-value="2021-03-01T00:00:00" table:style-name="ce51">
            <text:p>01/03/2021</text:p>
          </table:table-cell>
          <table:table-cell office:value-type="date" office:date-value="2020-12-23T00:00:00" table:formula="of:=+[.D81]-68" table:style-name="ce21">
            <text:p>23.12.2020</text:p>
          </table:table-cell>
          <table:table-cell office:value-type="date" office:date-value="2021-04-30T00:00:00" table:style-name="ce9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3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olicitud de pedido por Servicio de Vigilancia Física para el Deposito Secundario C/590, perteneciente al Distrito Colonia.-</text:p>
          </table:table-cell>
          <table:table-cell office:value-type="date" office:date-value="2021-03-31T00:00:00" table:style-name="ce53">
            <text:p>31/03/2021</text:p>
          </table:table-cell>
          <table:table-cell office:value-type="string" table:style-name="ce21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3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rvicio de vigilancia para la protección de las personas, bienes, instalaciones y actividades de UTE Maldonado</text:p>
          </table:table-cell>
          <table:table-cell office:value-type="date" office:date-value="2021-10-01T00:00:00" table:style-name="ce54">
            <text:p>01/10/2021</text:p>
          </table:table-cell>
          <table:table-cell office:value-type="date" office:date-value="2021-07-25T00:00:00" table:formula="of:=+[.D83]-68" table:style-name="ce21">
            <text:p>25.07.2021</text:p>
          </table:table-cell>
          <table:table-cell office:value-type="date" office:date-value="2021-07-25T00:00:00" table:style-name="ce98">
            <text:p>25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3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bajos de Localización de Defectos y Reparación de la Red de Cable Subterráneo de 500 mm² XLPE desde Estación La Barra a Estación José Ignacio y La Barra a San Rafael en la Gerencia Este</text:p>
          </table:table-cell>
          <table:table-cell office:value-type="date" office:date-value="2021-04-30T00:00:00" table:style-name="ce50">
            <text:p>30/04/2021</text:p>
          </table:table-cell>
          <table:table-cell office:value-type="date" office:date-value="2021-02-21T00:00:00" table:formula="of:=+[.D84]-68" table:style-name="ce21">
            <text:p>21.02.2021</text:p>
          </table:table-cell>
          <table:table-cell office:value-type="string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4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bajos de Retratamiento de Postes de Madera en Líneas Aéreas de MT y BT en la Gerencia ESTE</text:p>
          </table:table-cell>
          <table:table-cell office:value-type="date" office:date-value="2022-01-01T00:00:00" table:style-name="ce53">
            <text:p>01/01/2022</text:p>
          </table:table-cell>
          <table:table-cell office:value-type="date" office:date-value="2021-10-25T00:00:00" table:formula="of:=+[.D85]-68" table:style-name="ce21">
            <text:p>25.10.2021</text:p>
          </table:table-cell>
          <table:table-cell office:value-type="date" office:date-value="2021-10-25T00:00:00" table:style-name="ce98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4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ovimiento <text:s/>y malla de tierra en Estación Arévalo<text:s/>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1-11-25T00:00:00" table:formula="of:=+[.D86]-68" table:style-name="ce21">
            <text:p>25.11.2021</text:p>
          </table:table-cell>
          <table:table-cell office:value-type="date" office:date-value="2021-11-25T00:00:00" table:style-name="ce98">
            <text:p>25.1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4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rvicio de mantenimiento eléctrico y electrónico en el área de Telecontrol, Protecciones y Medidas Eléctricas, Análisis de Eventos de Protecciones y Telecontrol (solo ESTE)</text:p>
          </table:table-cell>
          <table:table-cell office:value-type="date" office:date-value="2022-01-01T00:00:00" table:style-name="ce50">
            <text:p>01/01/2022</text:p>
          </table:table-cell>
          <table:table-cell office:value-type="date" office:date-value="2021-10-25T00:00:00" table:formula="of:=+[.D87]-68" table:style-name="ce21">
            <text:p>25.10.2021</text:p>
          </table:table-cell>
          <table:table-cell office:value-type="date" office:date-value="2021-10-25T00:00:00" table:style-name="ce98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4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Vigilancia con personas fisicas Distrito 1,3 <text:s/>y Gerencia Paysandú</text:p>
          </table:table-cell>
          <table:table-cell office:value-type="date" office:date-value="2021-07-01T00:00:00" table:style-name="ce50">
            <text:p>01/07/2021</text:p>
          </table:table-cell>
          <table:table-cell office:value-type="date" office:date-value="2021-04-24T00:00:00" table:formula="of:=+[.D88]-68" table:style-name="ce21">
            <text:p>24.04.2021</text:p>
          </table:table-cell>
          <table:table-cell office:value-type="date" office:date-value="2021-04-24T00:00:00" table:style-name="ce98">
            <text:p>24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4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Operación y Mantenimiento de Central de Generación- Cerro de Vera</text:p>
          </table:table-cell>
          <table:table-cell office:value-type="date" office:date-value="2022-01-01T00:00:00" table:style-name="ce50">
            <text:p>01/01/2022</text:p>
          </table:table-cell>
          <table:table-cell office:value-type="date" office:date-value="2021-10-25T00:00:00" table:formula="of:=+[.D89]-68" table:style-name="ce21">
            <text:p>25.10.2021</text:p>
          </table:table-cell>
          <table:table-cell office:value-type="date" office:date-value="2021-10-25T00:00:00" table:style-name="ce98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4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LIMPIEZA LOCALES GERENCIA SECTOR CENTRO (x 2 años)</text:p>
          </table:table-cell>
          <table:table-cell office:value-type="date" office:date-value="2021-09-01T00:00:00" table:style-name="ce50">
            <text:p>01/09/2021</text:p>
          </table:table-cell>
          <table:table-cell office:value-type="date" office:date-value="2021-06-25T00:00:00" table:formula="of:=+[.D90]-68" table:style-name="ce21">
            <text:p>25.06.2021</text:p>
          </table:table-cell>
          <table:table-cell office:value-type="date" office:date-value="2021-06-25T00:00:00" table:style-name="ce98">
            <text:p>25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4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VIGILANCIA DISTRITO LAS PIEDRAS ( x 2 años )</text:p>
          </table:table-cell>
          <table:table-cell office:value-type="date" office:date-value="2021-12-01T00:00:00" table:style-name="ce50">
            <text:p>01/12/2021</text:p>
          </table:table-cell>
          <table:table-cell office:value-type="date" office:date-value="2021-09-24T00:00:00" table:formula="of:=+[.D91]-68" table:style-name="ce21">
            <text:p>24.09.2021</text:p>
          </table:table-cell>
          <table:table-cell office:value-type="date" office:date-value="2021-09-24T00:00:00" table:style-name="ce98">
            <text:p>24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5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tamiento de espacios verdes (poda) Distrito Atlantida</text:p>
          </table:table-cell>
          <table:table-cell office:value-type="date" office:date-value="2021-03-30T00:00:00" table:style-name="ce50">
            <text:p>30/03/2021</text:p>
          </table:table-cell>
          <table:table-cell office:value-type="date" office:date-value="2021-04-29T00:00:00" table:formula="of:=+[.D92]+30" table:style-name="ce21">
            <text:p>29.04.2021</text:p>
          </table:table-cell>
          <table:table-cell office:value-type="string" table:style-name="ce96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5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Limpieza de Estaciones y Subestaciones</text:p>
          </table:table-cell>
          <table:table-cell office:value-type="date" office:date-value="2021-03-30T00:00:00" table:style-name="ce50">
            <text:p>30/03/2021</text:p>
          </table:table-cell>
          <table:table-cell office:value-type="date" office:date-value="2021-04-29T00:00:00" table:formula="of:=+[.D93]+30" table:style-name="ce21">
            <text:p>29.04.2021</text:p>
          </table:table-cell>
          <table:table-cell office:value-type="string" table:style-name="ce96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5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locación de concertina en la Estación de Sauce</text:p>
          </table:table-cell>
          <table:table-cell office:value-type="date" office:date-value="2021-04-30T00:00:00" table:style-name="ce50">
            <text:p>30/04/2021</text:p>
          </table:table-cell>
          <table:table-cell office:value-type="date" office:date-value="2021-05-30T00:00:00" table:formula="of:=+[.D94]+30" table:style-name="ce21">
            <text:p>30.05.2021</text:p>
          </table:table-cell>
          <table:table-cell office:value-type="string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5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erramiento de la Estación Canelones<text:s/></text:p>
          </table:table-cell>
          <table:table-cell office:value-type="date" office:date-value="2021-04-30T00:00:00" table:style-name="ce50">
            <text:p>30/04/2021</text:p>
          </table:table-cell>
          <table:table-cell office:value-type="date" office:date-value="2021-05-30T00:00:00" table:formula="of:=+[.D95]+30" table:style-name="ce21">
            <text:p>30.05.2021</text:p>
          </table:table-cell>
          <table:table-cell office:value-type="string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5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erramiento Estación Neptunia</text:p>
          </table:table-cell>
          <table:table-cell office:value-type="date" office:date-value="2021-03-30T00:00:00" table:style-name="ce50">
            <text:p>30/03/2021</text:p>
          </table:table-cell>
          <table:table-cell office:value-type="date" office:date-value="2021-04-29T00:00:00" table:formula="of:=+[.D96]+30" table:style-name="ce21">
            <text:p>29.04.2021</text:p>
          </table:table-cell>
          <table:table-cell office:value-type="string" table:style-name="ce96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I12105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EJECUCIÓN DE TAREAS DE REPARACIÓN, MANTENIMIENTO, O CAMBIO DE ABERTURAS Y REALIZACIÓN DE CERRAMIENTOS EN LOCALES DE DIS MONTEVIDEO</text:p>
          </table:table-cell>
          <table:table-cell office:value-type="date" office:date-value="2021-08-01T00:00:00" table:style-name="ce50">
            <text:p>01/08/2021</text:p>
          </table:table-cell>
          <table:table-cell office:value-type="date" office:date-value="2021-05-25T00:00:00" table:formula="of:=+[.D97]-68" table:style-name="ce21">
            <text:p>25.05.2021</text:p>
          </table:table-cell>
          <table:table-cell office:value-type="date" office:date-value="2021-05-25T00:00:00" table:style-name="ce98">
            <text:p>25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12105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PARACIONES EDILICIAS EE y SSEE</text:p>
          </table:table-cell>
          <table:table-cell office:value-type="date" office:date-value="2021-10-01T00:00:00" table:style-name="ce50">
            <text:p>01/10/2021</text:p>
          </table:table-cell>
          <table:table-cell office:value-type="date" office:date-value="2021-07-25T00:00:00" table:formula="of:=+[.D98]-68" table:style-name="ce21">
            <text:p>25.07.2021</text:p>
          </table:table-cell>
          <table:table-cell office:value-type="date" office:date-value="2021-07-25T00:00:00" table:style-name="ce98">
            <text:p>25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5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LABORATORIO LOCALIZACIÓN DE FALLAS</text:p>
          </table:table-cell>
          <table:table-cell office:value-type="date" office:date-value="2022-01-01T00:00:00" table:style-name="ce50">
            <text:p>01/01/2022</text:p>
          </table:table-cell>
          <table:table-cell office:value-type="date" office:date-value="2021-10-25T00:00:00" table:formula="of:=+[.D99]-68" table:style-name="ce21">
            <text:p>25.10.2021</text:p>
          </table:table-cell>
          <table:table-cell office:value-type="date" office:date-value="2021-10-25T00:00:00" table:style-name="ce98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5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LIMPIEZA LOCALES REDUCTO Y COMIPAL</text:p>
          </table:table-cell>
          <table:table-cell office:value-type="date" office:date-value="2022-01-01T00:00:00" table:style-name="ce50">
            <text:p>01/01/2022</text:p>
          </table:table-cell>
          <table:table-cell office:value-type="date" office:date-value="2021-10-25T00:00:00" table:formula="of:=+[.D100]-68" table:style-name="ce21">
            <text:p>25.10.2021</text:p>
          </table:table-cell>
          <table:table-cell office:value-type="date" office:date-value="2021-10-25T00:00:00" table:style-name="ce98">
            <text:p>25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5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ANTENIMIENTO DE LA FLOTA</text:p>
          </table:table-cell>
          <table:table-cell office:value-type="date" office:date-value="2021-03-31T00:00:00" table:style-name="ce50">
            <text:p>31/03/2021</text:p>
          </table:table-cell>
          <table:table-cell office:value-type="date" office:date-value="2021-04-30T00:00:00" table:formula="of:=+[.D101]+30" table:style-name="ce21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6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EMPRESA DE SUMINISTRO DE MANO DE OBRA OPERARIOS ALMACEN MONTEVIDEO</text:p>
          </table:table-cell>
          <table:table-cell office:value-type="date" office:date-value="2021-02-15T00:00:00" table:style-name="ce50">
            <text:p>15/02/2021</text:p>
          </table:table-cell>
          <table:table-cell office:value-type="date" office:date-value="2021-03-17T00:00:00" table:formula="of:=+[.D102]+30" table:style-name="ce21">
            <text:p>17.03.2021</text:p>
          </table:table-cell>
          <table:table-cell office:value-type="date" office:date-value="2021-03-17T00:00:00" table:style-name="ce98">
            <text:p>17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6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ISTEMAS DE CONTROL DE ACCESOS, DETECCIÓN DE INTRUSOS Y DETECCIÓN TEMPRANA DE INCENDIO EN ESTACIONES 30/6 KV Y PUESTOS DE CONEXIÓN 30 KV EN MONTEVIDEO</text:p>
          </table:table-cell>
          <table:table-cell office:value-type="date" office:date-value="2021-03-31T00:00:00" table:style-name="ce50">
            <text:p>31/03/2021</text:p>
          </table:table-cell>
          <table:table-cell office:value-type="date" office:date-value="2021-04-30T00:00:00" table:formula="of:=+[.D103]+30" table:style-name="ce21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6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RVICIO LIMPIEZA DE LOCALES - NUEVA</text:p>
          </table:table-cell>
          <table:table-cell office:value-type="date" office:date-value="2021-12-01T00:00:00" table:style-name="ce50">
            <text:p>01/12/2021</text:p>
          </table:table-cell>
          <table:table-cell office:value-type="date" office:date-value="2021-09-24T00:00:00" table:formula="of:=+[.D104]-68" table:style-name="ce21">
            <text:p>24.09.2021</text:p>
          </table:table-cell>
          <table:table-cell office:value-type="date" office:date-value="2021-09-24T00:00:00" table:style-name="ce98">
            <text:p>24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6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ANTENIMIENTO DE LA FLOTA</text:p>
          </table:table-cell>
          <table:table-cell office:value-type="date" office:date-value="2021-03-31T00:00:00" table:style-name="ce50">
            <text:p>31/03/2021</text:p>
          </table:table-cell>
          <table:table-cell office:value-type="date" office:date-value="2021-04-30T00:00:00" table:formula="of:=+[.D105]+30" table:style-name="ce21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6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INIPICKER de 5 toneladas (CAPATACIA)</text:p>
          </table:table-cell>
          <table:table-cell office:value-type="date" office:date-value="2021-08-01T00:00:00" table:style-name="ce50">
            <text:p>01/08/2021</text:p>
          </table:table-cell>
          <table:table-cell office:value-type="date" office:date-value="2021-05-25T00:00:00" table:formula="of:=+[.D106]-68" table:style-name="ce21">
            <text:p>25.05.2021</text:p>
          </table:table-cell>
          <table:table-cell office:value-type="date" office:date-value="2021-05-25T00:00:00" table:style-name="ce98">
            <text:p>25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6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TAMIENTO DE ESPACIOS VERDES MONTEVIDEO (PODA)</text:p>
          </table:table-cell>
          <table:table-cell office:value-type="date" office:date-value="2021-03-31T00:00:00" table:style-name="ce50">
            <text:p>31/03/2021</text:p>
          </table:table-cell>
          <table:table-cell office:value-type="date" office:date-value="2021-04-30T00:00:00" table:formula="of:=+[.D107]+30" table:style-name="ce21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6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RRENDAMIENTO DE GRUPOS ELECTROGENOS</text:p>
          </table:table-cell>
          <table:table-cell office:value-type="date" office:date-value="2021-03-31T00:00:00" table:style-name="ce50">
            <text:p>31/03/2021</text:p>
          </table:table-cell>
          <table:table-cell office:value-type="date" office:date-value="2021-04-30T00:00:00" table:formula="of:=+[.D108]+30" table:style-name="ce21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7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puestos para equipos de Estaciones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7-01T00:00:00" table:formula="of:=+[.D109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7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edidor de capacidad de baterías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7-01T00:00:00" table:formula="of:=+[.D110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7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opa de protección frente arco eléctrico y calzado</text:p>
          </table:table-cell>
          <table:table-cell office:value-type="date" office:date-value="2021-07-01T00:00:00" table:style-name="ce50">
            <text:p>01/07/2021</text:p>
          </table:table-cell>
          <table:table-cell office:value-type="date" office:date-value="2021-07-31T00:00:00" table:formula="of:=+[.D111]+30" table:style-name="ce6">
            <text:p>31.07.2021</text:p>
          </table:table-cell>
          <table:table-cell office:value-type="date" office:date-value="2021-07-31T00:00:00" table:style-name="ce96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7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By Pass BT y accesorios</text:p>
          </table:table-cell>
          <table:table-cell office:value-type="date" office:date-value="2021-07-01T00:00:00" table:style-name="ce50">
            <text:p>01/07/2021</text:p>
          </table:table-cell>
          <table:table-cell office:value-type="date" office:date-value="2021-07-31T00:00:00" table:formula="of:=+[.D112]+30" table:style-name="ce6">
            <text:p>31.07.2021</text:p>
          </table:table-cell>
          <table:table-cell office:value-type="date" office:date-value="2021-07-31T00:00:00" table:style-name="ce96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7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de UITs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7-01T00:00:00" table:formula="of:=+[.D113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7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de DETECTORES DE PASO DE FALTA PARA instalaciones rurales</text:p>
          </table:table-cell>
          <table:table-cell office:value-type="date" office:date-value="2021-07-01T00:00:00" table:style-name="ce50">
            <text:p>01/07/2021</text:p>
          </table:table-cell>
          <table:table-cell office:value-type="date" office:date-value="2021-07-31T00:00:00" table:formula="of:=+[.D114]+30" table:style-name="ce6">
            <text:p>31.07.2021</text:p>
          </table:table-cell>
          <table:table-cell office:value-type="date" office:date-value="2021-07-31T00:00:00" table:style-name="ce96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7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de Scadas Locales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5-31T00:00:00" table:formula="of:=+[.D115]+30" table:style-name="ce6">
            <text:p>31.05.2021</text:p>
          </table:table-cell>
          <table:table-cell office:value-type="date" office:date-value="2021-05-31T00:00:00" table:style-name="ce96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7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de Placas para RTU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5-31T00:00:00" table:formula="of:=+[.D116]+30" table:style-name="ce6">
            <text:p>31.05.2021</text:p>
          </table:table-cell>
          <table:table-cell office:value-type="date" office:date-value="2021-05-31T00:00:00" table:style-name="ce96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7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de Remotas: CPU V3, RTU194 y RTU115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5-31T00:00:00" table:formula="of:=+[.D117]+30" table:style-name="ce6">
            <text:p>31.05.2021</text:p>
          </table:table-cell>
          <table:table-cell office:value-type="date" office:date-value="2021-05-31T00:00:00" table:style-name="ce96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7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rvicio de Soporte videowall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5-31T00:00:00" table:formula="of:=+[.D118]+30" table:style-name="ce6">
            <text:p>31.05.2021</text:p>
          </table:table-cell>
          <table:table-cell office:value-type="date" office:date-value="2021-05-31T00:00:00" table:style-name="ce96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Desarrollo de Nuevo SCADA</text:p>
          </table:table-cell>
          <table:table-cell office:value-type="date" office:date-value="2021-07-01T00:00:00" table:style-name="ce50">
            <text:p>01/07/2021</text:p>
          </table:table-cell>
          <table:table-cell office:value-type="date" office:date-value="2021-07-31T00:00:00" table:formula="of:=+[.D119]+30" table:style-name="ce6">
            <text:p>31.07.2021</text:p>
          </table:table-cell>
          <table:table-cell office:value-type="date" office:date-value="2021-07-31T00:00:00" table:style-name="ce96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antenimiento Scada Mirage</text:p>
          </table:table-cell>
          <table:table-cell office:value-type="date" office:date-value="2021-07-01T00:00:00" table:style-name="ce50">
            <text:p>01/07/2021</text:p>
          </table:table-cell>
          <table:table-cell office:value-type="date" office:date-value="2021-07-31T00:00:00" table:formula="of:=+[.D120]+30" table:style-name="ce6">
            <text:p>31.07.2021</text:p>
          </table:table-cell>
          <table:table-cell office:value-type="date" office:date-value="2021-07-31T00:00:00" table:style-name="ce96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8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gistradores Ion, adquisicion..mantenmiento y formación<text:s/></text:p>
          </table:table-cell>
          <table:table-cell office:value-type="date" office:date-value="2021-08-01T00:00:00" table:style-name="ce50">
            <text:p>01/08/2021</text:p>
          </table:table-cell>
          <table:table-cell office:value-type="date" office:date-value="2021-08-31T00:00:00" table:formula="of:=+[.D121]+30" table:style-name="ce6">
            <text:p>31.08.2021</text:p>
          </table:table-cell>
          <table:table-cell office:value-type="date" office:date-value="2021-08-31T00:00:00" table:style-name="ce96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8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Equipos de registro de calidad de onda (Clase A)</text:p>
          </table:table-cell>
          <table:table-cell office:value-type="date" office:date-value="2021-09-01T00:00:00" table:style-name="ce50">
            <text:p>01/09/2021</text:p>
          </table:table-cell>
          <table:table-cell office:value-type="date" office:date-value="2021-10-01T00:00:00" table:formula="of:=+[.D122]+30" table:style-name="ce6">
            <text:p>01.10.2021</text:p>
          </table:table-cell>
          <table:table-cell office:value-type="date" office:date-value="2021-10-01T00:00:00" table:style-name="ce96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poyos <text:s/>de PRFV (POSTES REFORZADOS DE FIBRA DE VIDRIO)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7-01T00:00:00" table:formula="of:=+[.D123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12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Medida descargas parciales online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7-01T00:00:00" table:formula="of:=+[.D124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paradores de fase</text:p>
          </table:table-cell>
          <table:table-cell office:value-type="date" office:date-value="2021-04-01T00:00:00" table:style-name="ce50">
            <text:p>01/04/2021</text:p>
          </table:table-cell>
          <table:table-cell office:value-type="date" office:date-value="2021-05-01T00:00:00" table:formula="of:=+[.D125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cciones híbridas 60 kV</text:p>
          </table:table-cell>
          <table:table-cell office:value-type="date" office:date-value="2021-11-01T00:00:00" table:style-name="ce50">
            <text:p>01/11/2021</text:p>
          </table:table-cell>
          <table:table-cell office:value-type="date" office:date-value="2021-12-01T00:00:00" table:formula="of:=+[.D126]+30" table:style-name="ce6">
            <text:p>01.12.2021</text:p>
          </table:table-cell>
          <table:table-cell office:value-type="date" office:date-value="2021-12-01T00:00:00" table:style-name="ce96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ccesorios para Transformadores autoprotegidos ( detectores, pértigas)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1-07-01T00:00:00" table:formula="of:=+[.D127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PATT de Aluminio (puesta a tierra transitoria)</text:p>
          </table:table-cell>
          <table:table-cell office:value-type="date" office:date-value="2021-08-01T00:00:00" table:style-name="ce50">
            <text:p>01/08/2021</text:p>
          </table:table-cell>
          <table:table-cell office:value-type="date" office:date-value="2021-08-31T00:00:00" table:formula="of:=+[.D128]+30" table:style-name="ce6">
            <text:p>31.08.2021</text:p>
          </table:table-cell>
          <table:table-cell office:value-type="date" office:date-value="2021-08-31T00:00:00" table:style-name="ce96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08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ableros de MT en Contenedores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5-31T00:00:00" table:formula="of:=+[.D129]+30" table:style-name="ce6">
            <text:p>31.05.2021</text:p>
          </table:table-cell>
          <table:table-cell office:value-type="date" office:date-value="2021-05-31T00:00:00" table:style-name="ce96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witches centrales de Estación</text:p>
          </table:table-cell>
          <table:table-cell office:value-type="date" office:date-value="2021-04-01T00:00:00" table:style-name="ce50">
            <text:p>01/04/2021</text:p>
          </table:table-cell>
          <table:table-cell office:value-type="date" office:date-value="2021-05-01T00:00:00" table:formula="of:=+[.D130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e instalación de Relojes para Datacenters</text:p>
          </table:table-cell>
          <table:table-cell office:value-type="date" office:date-value="2021-10-01T00:00:00" table:style-name="ce50">
            <text:p>01/10/2021</text:p>
          </table:table-cell>
          <table:table-cell office:value-type="date" office:date-value="2021-10-31T00:00:00" table:formula="of:=+[.D131]+30" table:style-name="ce6">
            <text:p>31.10.2021</text:p>
          </table:table-cell>
          <table:table-cell office:value-type="date" office:date-value="2021-10-31T00:00:00" table:style-name="ce96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ja General de Proteccion (CGP)y de tipo</text:p>
          </table:table-cell>
          <table:table-cell office:value-type="date" office:date-value="2021-02-01T00:00:00" table:style-name="ce50">
            <text:p>01/02/2021</text:p>
          </table:table-cell>
          <table:table-cell office:value-type="date" office:date-value="2021-03-03T00:00:00" table:formula="of:=+[.D132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ccionadores BC BT</text:p>
          </table:table-cell>
          <table:table-cell office:value-type="date" office:date-value="2021-02-01T00:00:00" table:style-name="ce50">
            <text:p>01/02/2021</text:p>
          </table:table-cell>
          <table:table-cell office:value-type="date" office:date-value="2021-03-03T00:00:00" table:formula="of:=+[.D133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ccionadores tripolares y unipolares</text:p>
          </table:table-cell>
          <table:table-cell office:value-type="date" office:date-value="2021-03-01T00:00:00" table:style-name="ce50">
            <text:p>01/03/2021</text:p>
          </table:table-cell>
          <table:table-cell office:value-type="date" office:date-value="2021-03-31T00:00:00" table:formula="of:=+[.D134]+30" table:style-name="ce6">
            <text:p>31.03.2021</text:p>
          </table:table-cell>
          <table:table-cell office:value-type="date" office:date-value="2021-03-31T00:00:00" table:style-name="ce96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ableros de BT</text:p>
          </table:table-cell>
          <table:table-cell office:value-type="date" office:date-value="2021-03-01T00:00:00" table:style-name="ce50">
            <text:p>01/03/2021</text:p>
          </table:table-cell>
          <table:table-cell office:value-type="date" office:date-value="2021-03-31T00:00:00" table:formula="of:=+[.D135]+30" table:style-name="ce6">
            <text:p>31.03.2021</text:p>
          </table:table-cell>
          <table:table-cell office:value-type="date" office:date-value="2021-03-31T00:00:00" table:style-name="ce96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Descargadores de sobretensión para MT</text:p>
          </table:table-cell>
          <table:table-cell office:value-type="date" office:date-value="2021-04-01T00:00:00" table:style-name="ce50">
            <text:p>01/04/2021</text:p>
          </table:table-cell>
          <table:table-cell office:value-type="date" office:date-value="2021-05-01T00:00:00" table:formula="of:=+[.D136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les</text:p>
          </table:table-cell>
          <table:table-cell office:value-type="date" office:date-value="2021-05-01T00:00:00" table:style-name="ce50">
            <text:p>01/05/2021</text:p>
          </table:table-cell>
          <table:table-cell office:value-type="date" office:date-value="2021-05-31T00:00:00" table:formula="of:=+[.D137]+30" table:style-name="ce6">
            <text:p>31.05.2021</text:p>
          </table:table-cell>
          <table:table-cell office:value-type="date" office:date-value="2021-05-31T00:00:00" table:style-name="ce96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nsformadores M y P de MT</text:p>
          </table:table-cell>
          <table:table-cell office:value-type="date" office:date-value="2021-04-01T00:00:00" table:style-name="ce50">
            <text:p>01/04/2021</text:p>
          </table:table-cell>
          <table:table-cell office:value-type="date" office:date-value="2021-05-01T00:00:00" table:formula="of:=+[.D138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09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rtacircuitos de expulsión (cut out)</text:p>
          </table:table-cell>
          <table:table-cell office:value-type="date" office:date-value="2021-03-01T00:00:00" table:style-name="ce55">
            <text:p>01/03/2021</text:p>
          </table:table-cell>
          <table:table-cell office:value-type="date" office:date-value="2021-03-31T00:00:00" table:formula="of:=+[.D139]+30" table:style-name="ce6">
            <text:p>31.03.2021</text:p>
          </table:table-cell>
          <table:table-cell office:value-type="date" office:date-value="2021-03-31T00:00:00" table:style-name="ce96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isladores</text:p>
          </table:table-cell>
          <table:table-cell office:value-type="date" office:date-value="2021-03-01T00:00:00" table:style-name="ce55">
            <text:p>01/03/2021</text:p>
          </table:table-cell>
          <table:table-cell office:value-type="date" office:date-value="2021-03-31T00:00:00" table:formula="of:=+[.D140]+30" table:style-name="ce6">
            <text:p>31.03.2021</text:p>
          </table:table-cell>
          <table:table-cell office:value-type="date" office:date-value="2021-03-31T00:00:00" table:style-name="ce96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rgadores de baterias</text:p>
          </table:table-cell>
          <table:table-cell office:value-type="date" office:date-value="2021-06-01T00:00:00" table:style-name="ce55">
            <text:p>01/06/2021</text:p>
          </table:table-cell>
          <table:table-cell office:value-type="date" office:date-value="2021-07-01T00:00:00" table:formula="of:=+[.D141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Disyuntores</text:p>
          </table:table-cell>
          <table:table-cell office:value-type="date" office:date-value="2021-05-01T00:00:00" table:style-name="ce55">
            <text:p>01/05/2021</text:p>
          </table:table-cell>
          <table:table-cell office:value-type="date" office:date-value="2021-05-31T00:00:00" table:formula="of:=+[.D142]+30" table:style-name="ce6">
            <text:p>31.05.2021</text:p>
          </table:table-cell>
          <table:table-cell office:value-type="date" office:date-value="2021-05-31T00:00:00" table:style-name="ce96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Banco de baterías de 110V, reguladas por válvulas</text:p>
          </table:table-cell>
          <table:table-cell office:value-type="date" office:date-value="2021-03-01T00:00:00" table:style-name="ce55">
            <text:p>01/03/2021</text:p>
          </table:table-cell>
          <table:table-cell office:value-type="date" office:date-value="2021-03-31T00:00:00" table:formula="of:=+[.D143]+30" table:style-name="ce6">
            <text:p>31.03.2021</text:p>
          </table:table-cell>
          <table:table-cell office:value-type="date" office:date-value="2021-03-31T00:00:00" table:style-name="ce96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Detectores tension-indic concordancia- pinzas amperimetricas</text:p>
          </table:table-cell>
          <table:table-cell office:value-type="date" office:date-value="2021-06-01T00:00:00" table:style-name="ce55">
            <text:p>01/06/2021</text:p>
          </table:table-cell>
          <table:table-cell office:value-type="date" office:date-value="2021-07-01T00:00:00" table:formula="of:=+[.D144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ble protegido y accesorios</text:p>
          </table:table-cell>
          <table:table-cell office:value-type="date" office:date-value="2021-04-01T00:00:00" table:style-name="ce55">
            <text:p>01/04/2021</text:p>
          </table:table-cell>
          <table:table-cell office:value-type="date" office:date-value="2021-05-01T00:00:00" table:formula="of:=+[.D145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ccesorios para cable preensamblado</text:p>
          </table:table-cell>
          <table:table-cell office:value-type="date" office:date-value="2021-05-01T00:00:00" table:style-name="ce55">
            <text:p>01/05/2021</text:p>
          </table:table-cell>
          <table:table-cell office:value-type="date" office:date-value="2021-05-31T00:00:00" table:formula="of:=+[.D146]+30" table:style-name="ce6">
            <text:p>31.05.2021</text:p>
          </table:table-cell>
          <table:table-cell office:value-type="date" office:date-value="2021-05-31T00:00:00" table:style-name="ce96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Equipos de puesta a tierra</text:p>
          </table:table-cell>
          <table:table-cell office:value-type="date" office:date-value="2021-06-01T00:00:00" table:style-name="ce55">
            <text:p>01/06/2021</text:p>
          </table:table-cell>
          <table:table-cell office:value-type="date" office:date-value="2021-07-01T00:00:00" table:formula="of:=+[.D147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nsformadores <text:s/>monofásicos</text:p>
          </table:table-cell>
          <table:table-cell office:value-type="date" office:date-value="2021-05-01T00:00:00" table:style-name="ce55">
            <text:p>01/05/2021</text:p>
          </table:table-cell>
          <table:table-cell office:value-type="date" office:date-value="2021-05-31T00:00:00" table:formula="of:=+[.D148]+30" table:style-name="ce6">
            <text:p>31.05.2021</text:p>
          </table:table-cell>
          <table:table-cell office:value-type="date" office:date-value="2021-05-31T00:00:00" table:style-name="ce96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0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Accesorios para cable de MT y BT</text:p>
          </table:table-cell>
          <table:table-cell office:value-type="date" office:date-value="2021-06-01T00:00:00" table:style-name="ce55">
            <text:p>01/06/2021</text:p>
          </table:table-cell>
          <table:table-cell office:value-type="date" office:date-value="2021-07-01T00:00:00" table:formula="of:=+[.D149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ble ACSR y Al-Al</text:p>
          </table:table-cell>
          <table:table-cell office:value-type="date" office:date-value="2021-04-01T00:00:00" table:style-name="ce55">
            <text:p>01/04/2021</text:p>
          </table:table-cell>
          <table:table-cell office:value-type="date" office:date-value="2021-05-01T00:00:00" table:formula="of:=+[.D150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Fusibles BT NH</text:p>
          </table:table-cell>
          <table:table-cell office:value-type="date" office:date-value="2021-06-01T00:00:00" table:style-name="ce55">
            <text:p>01/06/2021</text:p>
          </table:table-cell>
          <table:table-cell office:value-type="date" office:date-value="2021-07-01T00:00:00" table:formula="of:=+[.D151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guladores de tensión</text:p>
          </table:table-cell>
          <table:table-cell office:value-type="date" office:date-value="2021-08-01T00:00:00" table:style-name="ce55">
            <text:p>01/08/2021</text:p>
          </table:table-cell>
          <table:table-cell office:value-type="date" office:date-value="2021-08-31T00:00:00" table:formula="of:=+[.D152]+30" table:style-name="ce6">
            <text:p>31.08.2021</text:p>
          </table:table-cell>
          <table:table-cell office:value-type="date" office:date-value="2021-08-31T00:00:00" table:style-name="ce96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sistencias puesta a tierra</text:p>
          </table:table-cell>
          <table:table-cell office:value-type="date" office:date-value="2021-09-01T00:00:00" table:style-name="ce55">
            <text:p>01/09/2021</text:p>
          </table:table-cell>
          <table:table-cell office:value-type="date" office:date-value="2021-10-01T00:00:00" table:formula="of:=+[.D153]+30" table:style-name="ce6">
            <text:p>01.10.2021</text:p>
          </table:table-cell>
          <table:table-cell office:value-type="date" office:date-value="2021-10-01T00:00:00" table:style-name="ce96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nsformadores de 20 kV</text:p>
          </table:table-cell>
          <table:table-cell office:value-type="date" office:date-value="2021-10-01T00:00:00" table:style-name="ce55">
            <text:p>01/10/2021</text:p>
          </table:table-cell>
          <table:table-cell office:value-type="date" office:date-value="2021-10-31T00:00:00" table:formula="of:=+[.D154]+30" table:style-name="ce6">
            <text:p>31.10.2021</text:p>
          </table:table-cell>
          <table:table-cell office:value-type="date" office:date-value="2021-10-31T00:00:00" table:style-name="ce96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Jabalinas para PAT (puesta a tierra)</text:p>
          </table:table-cell>
          <table:table-cell office:value-type="date" office:date-value="2021-08-01T00:00:00" table:style-name="ce55">
            <text:p>01/08/2021</text:p>
          </table:table-cell>
          <table:table-cell office:value-type="date" office:date-value="2021-08-31T00:00:00" table:formula="of:=+[.D155]+30" table:style-name="ce6">
            <text:p>31.08.2021</text:p>
          </table:table-cell>
          <table:table-cell office:value-type="date" office:date-value="2021-08-31T00:00:00" table:style-name="ce96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nectores elásticos y de cuña Empalmes automáticos</text:p>
          </table:table-cell>
          <table:table-cell office:value-type="date" office:date-value="2021-09-01T00:00:00" table:style-name="ce55">
            <text:p>01/09/2021</text:p>
          </table:table-cell>
          <table:table-cell office:value-type="date" office:date-value="2021-10-01T00:00:00" table:formula="of:=+[.D156]+30" table:style-name="ce6">
            <text:p>01.10.2021</text:p>
          </table:table-cell>
          <table:table-cell office:value-type="date" office:date-value="2021-10-01T00:00:00" table:style-name="ce96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Herrajes</text:p>
          </table:table-cell>
          <table:table-cell office:value-type="date" office:date-value="2021-09-01T00:00:00" table:style-name="ce55">
            <text:p>01/09/2021</text:p>
          </table:table-cell>
          <table:table-cell office:value-type="date" office:date-value="2021-10-01T00:00:00" table:formula="of:=+[.D157]+30" table:style-name="ce6">
            <text:p>01.10.2021</text:p>
          </table:table-cell>
          <table:table-cell office:value-type="date" office:date-value="2021-10-01T00:00:00" table:style-name="ce96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Hilos fusibles</text:p>
          </table:table-cell>
          <table:table-cell office:value-type="date" office:date-value="2021-11-01T00:00:00" table:style-name="ce55">
            <text:p>01/11/2021</text:p>
          </table:table-cell>
          <table:table-cell office:value-type="date" office:date-value="2021-12-01T00:00:00" table:formula="of:=+[.D158]+30" table:style-name="ce6">
            <text:p>01.12.2021</text:p>
          </table:table-cell>
          <table:table-cell office:value-type="date" office:date-value="2021-12-01T00:00:00" table:style-name="ce96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1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Interruptores MT <text:s/>(Secc BC MT)</text:p>
          </table:table-cell>
          <table:table-cell office:value-type="date" office:date-value="2021-04-01T00:00:00" table:style-name="ce55">
            <text:p>01/04/2021</text:p>
          </table:table-cell>
          <table:table-cell office:value-type="date" office:date-value="2021-05-01T00:00:00" table:formula="of:=+[.D159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12112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PUCT y mini PUCT (Puestos urbanos compactos de transformacion)</text:p>
          </table:table-cell>
          <table:table-cell office:value-type="date" office:date-value="2021-10-01T00:00:00" table:style-name="ce55">
            <text:p>01/10/2021</text:p>
          </table:table-cell>
          <table:table-cell office:value-type="date" office:date-value="2021-10-31T00:00:00" table:formula="of:=+[.D160]+30" table:style-name="ce6">
            <text:p>31.10.2021</text:p>
          </table:table-cell>
          <table:table-cell office:value-type="date" office:date-value="2021-10-31T00:00:00" table:style-name="ce96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02112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mpra de 2 generadores de 100 kw y 2 generadores de 200 kw para Obras Montevideo - y 2 generadores de 100 kw para al Gerencia Este</text:p>
          </table:table-cell>
          <table:table-cell office:value-type="date" office:date-value="2021-04-30T00:00:00" table:style-name="ce56">
            <text:p>Abr-21</text:p>
          </table:table-cell>
          <table:table-cell office:value-type="date" office:date-value="2021-05-30T00:00:00" table:formula="of:=+[.D161]+30" table:style-name="ce21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12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tamiento de espacios verdes (poda) Distrito Las Piedras  Gerencia de Sector Centro</text:p>
          </table:table-cell>
          <table:table-cell office:value-type="date" office:date-value="2021-03-01T00:00:00" table:style-name="ce56">
            <text:p>Mar-21</text:p>
          </table:table-cell>
          <table:table-cell office:value-type="date" office:date-value="2020-12-23T00:00:00" table:formula="of:=+[.D162]-68" table:style-name="ce21">
            <text:p>23.12.2020</text:p>
          </table:table-cell>
          <table:table-cell office:value-type="date" office:date-value="2021-01-15T00:00:00" table:style-name="ce96">
            <text:p>15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12113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ervicio de instalaciones de redes de datos de Estación</text:p>
          </table:table-cell>
          <table:table-cell office:value-type="date" office:date-value="2021-04-30T00:00:00" table:style-name="ce56">
            <text:p>Abr-21</text:p>
          </table:table-cell>
          <table:table-cell office:value-type="date" office:date-value="2021-02-21T00:00:00" table:formula="of:=+[.D163]-68" table:style-name="ce21">
            <text:p>21.02.2021</text:p>
          </table:table-cell>
          <table:table-cell office:value-type="date" office:date-value="2021-01-28T00:00:00" table:style-name="ce96">
            <text:p>28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12113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mpra de Contenedores para unidades de Distribucion Interior</text:p>
          </table:table-cell>
          <table:table-cell office:value-type="date" office:date-value="2021-02-01T00:00:00" table:style-name="ce56">
            <text:p>Feb-21</text:p>
          </table:table-cell>
          <table:table-cell office:value-type="date" office:date-value="2020-11-25T00:00:00" table:formula="of:=+[.D164]-68" table:style-name="ce21">
            <text:p>25.11.2020</text:p>
          </table:table-cell>
          <table:table-cell office:value-type="date" office:date-value="2021-01-21T00:00:00" table:style-name="ce96">
            <text:p>21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12113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nsultoria para ingenieria conceptual, basica, especificaciones y adjudicación</text:p>
          </table:table-cell>
          <table:table-cell office:value-type="date" office:date-value="2021-02-26T00:00:00" table:style-name="ce55">
            <text:p>26/02/2021</text:p>
          </table:table-cell>
          <table:table-cell office:value-type="date" office:date-value="2021-03-28T00:00:00" table:formula="of:=+[.D165]+30" table:style-name="ce6">
            <text:p>28.03.2021</text:p>
          </table:table-cell>
          <table:table-cell office:value-type="date" office:date-value="2021-02-18T00:00:00" table:style-name="ce95">
            <text:p>18.0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02115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e instalación de Sistemas de seguridad electrónica (alarma de intrusos, control de acceso y sistema de CCTV) en locales de DIS ubicados en Las Toscas, San José - Polimeros,en Rosario (Explotación) y en estacionamiento Maldonado DIS.</text:p>
          </table:table-cell>
          <table:table-cell office:value-type="date" office:date-value="2021-03-31T00:00:00" table:style-name="ce55">
            <text:p>31/03/2021</text:p>
          </table:table-cell>
          <table:table-cell office:value-type="date" office:date-value="2021-04-30T00:00:00" table:formula="of:=+[.D166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02115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olicitud de pedido por Servicio de Vigilancia Física para el Deposito Secundario C/590, perteneciente al Distrito Colonia.-</text:p>
          </table:table-cell>
          <table:table-cell office:value-type="date" office:date-value="2021-03-15T00:00:00" table:style-name="ce55">
            <text:p>15/03/2021</text:p>
          </table:table-cell>
          <table:table-cell office:value-type="date" office:date-value="2021-04-14T00:00:00" table:formula="of:=+[.D167]+30" table:style-name="ce6">
            <text:p>14.04.2021</text:p>
          </table:table-cell>
          <table:table-cell office:value-type="date" office:date-value="2021-04-14T00:00:00" table:style-name="ce96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0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tamiento de Espacios verdes <text:s/>(podas)- Distritos Treinta y Tres y Rocha</text:p>
          </table:table-cell>
          <table:table-cell office:value-type="date" office:date-value="2021-10-01T00:00:00" table:style-name="ce57">
            <text:p>01/10/2021</text:p>
          </table:table-cell>
          <table:table-cell office:value-type="date" office:date-value="2021-07-25T00:00:00" table:formula="of:=+[.D168]-68" table:style-name="ce6">
            <text:p>25.07.2021</text:p>
          </table:table-cell>
          <table:table-cell office:value-type="date" office:date-value="2021-05-27T00:00:00" table:style-name="ce96">
            <text:p>27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02115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mpra de bancos de baterías para instalación de sistemas fotovoltaicos a vecinos rurales alejados de la red eléctrica</text:p>
          </table:table-cell>
          <table:table-cell office:value-type="date" office:date-value="2021-04-01T00:00:00" table:style-name="ce58">
            <text:p>Abr-21</text:p>
          </table:table-cell>
          <table:table-cell office:value-type="date" office:date-value="2021-05-01T00:00:00" table:formula="of:=+[.D169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02115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ministro de equipamiento e instalación de sistemas fotovoltaicos a vecinos rurales alejados de la red eléctrica</text:p>
          </table:table-cell>
          <table:table-cell office:value-type="date" office:date-value="2021-05-01T00:00:00" table:style-name="ce58">
            <text:p>May-21</text:p>
          </table:table-cell>
          <table:table-cell office:value-type="date" office:date-value="2021-05-31T00:00:00" table:formula="of:=+[.D170]+30" table:style-name="ce6">
            <text:p>31.05.2021</text:p>
          </table:table-cell>
          <table:table-cell office:value-type="date" office:date-value="2021-05-31T00:00:00" table:style-name="ce96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15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fos MT/BT hasta 100 KVA</text:p>
          </table:table-cell>
          <table:table-cell office:value-type="date" office:date-value="2021-03-30T00:00:00" table:style-name="ce59">
            <text:p>Mar-21</text:p>
          </table:table-cell>
          <table:table-cell office:value-type="date" office:date-value="2021-04-29T00:00:00" table:formula="of:=+[.D171]+30" table:style-name="ce6">
            <text:p>29.04.2021</text:p>
          </table:table-cell>
          <table:table-cell office:value-type="date" office:date-value="2021-04-29T00:00:00" table:style-name="ce96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15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conectadores</text:p>
          </table:table-cell>
          <table:table-cell office:value-type="date" office:date-value="2021-04-01T00:00:00" table:style-name="ce59">
            <text:p>Abr-21</text:p>
          </table:table-cell>
          <table:table-cell office:value-type="date" office:date-value="2021-05-01T00:00:00" table:formula="of:=+[.D172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<text:s/>Transformadores Autoprotegidos<text:s/></text:p>
          </table:table-cell>
          <table:table-cell office:value-type="date" office:date-value="2021-09-01T00:00:00" table:style-name="ce57">
            <text:p>01/09/2021</text:p>
          </table:table-cell>
          <table:table-cell office:value-type="date" office:date-value="2021-10-01T00:00:00" table:formula="of:=+[.D173]+30" table:style-name="ce6">
            <text:p>01.10.2021</text:p>
          </table:table-cell>
          <table:table-cell office:value-type="date" office:date-value="2021-10-01T00:00:00" table:style-name="ce96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0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BAJOS DE LOCALIZACIÓN DE DEFECTOS EN CABLES SUBTERRÁNEOS, REPARACIÓN Y MEJORAS<text:s/></text:p>
          </table:table-cell>
          <table:table-cell office:value-type="date" office:date-value="2022-01-01T00:00:00" table:style-name="ce57">
            <text:p>01/01/2022</text:p>
          </table:table-cell>
          <table:table-cell office:value-type="date" office:date-value="2021-06-12T00:00:00" table:formula="of:=+[.D174]-203" table:style-name="ce21">
            <text:p>12.06.2021</text:p>
          </table:table-cell>
          <table:table-cell office:value-type="date" office:date-value="2021-05-03T00:00:00" table:style-name="ce98">
            <text:p>03.05.2021</text:p>
          </table:table-cell>
          <table:table-cell office:value-type="string" table:style-name="ce1">
            <text:p>Pública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5">
            <text:p>DI12100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ontratacion del servicio <text:s/>de desarrollo de proyectos electricos, electronicos, informaticos y civiles para el Area Distribucion.</text:p>
          </table:table-cell>
          <table:table-cell office:value-type="date" office:date-value="2021-04-01T00:00:00" table:style-name="ce57">
            <text:p>01/04/2021</text:p>
          </table:table-cell>
          <table:table-cell office:value-type="date" office:date-value="2021-05-01T00:00:00" table:formula="of:=+[.D175]+30" table:style-name="ce21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0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EJECUCION DE CABLES SUBTERRANEOS DE 31,5 kV y OBRAS EN ESTACIONES EN EL AMBITO DE LA<text:s/>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5-01T00:00:00" table:formula="of:=+[.D176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0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tamiento de espacios verdes (PODA) en el ámbito de la Gerencia Oeste</text:p>
          </table:table-cell>
          <table:table-cell office:value-type="date" office:date-value="2021-08-31T00:00:00" table:style-name="ce57">
            <text:p>31/08/2021</text:p>
          </table:table-cell>
          <table:table-cell office:value-type="date" office:date-value="2021-09-30T00:00:00" table:formula="of:=+[.D177]+30" table:style-name="ce21">
            <text:p>30.09.2021</text:p>
          </table:table-cell>
          <table:table-cell office:value-type="date" office:date-value="2021-09-30T00:00:00" table:style-name="ce96">
            <text:p>30.09.2021</text:p>
          </table:table-cell>
          <table:table-cell office:value-type="string" table:style-name="ce1">
            <text:p>Pública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5">
            <text:p>DI12100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bajos de Remodelación y Extensión de la Red de Distribución en BT/MT, en el ámbito de la<text:s/></text:p>
          </table:table-cell>
          <table:table-cell office:value-type="date" office:date-value="2022-03-01T00:00:00" table:style-name="ce57">
            <text:p>01/03/2022</text:p>
          </table:table-cell>
          <table:table-cell office:value-type="date" office:date-value="2021-08-10T00:00:00" table:formula="of:=+[.D178]-203" table:style-name="ce21">
            <text:p>10.08.2021</text:p>
          </table:table-cell>
          <table:table-cell office:value-type="date" office:date-value="2021-07-01T00:00:00" table:style-name="ce98">
            <text:p>01.07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07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bajos de Remodelación y Extensión de la Red de Distribución en BT/MT, en el ámbito de la<text:s/></text:p>
          </table:table-cell>
          <table:table-cell office:value-type="date" office:date-value="2021-03-01T00:00:00" table:style-name="ce19">
            <text:p>01/03/2021</text:p>
          </table:table-cell>
          <table:table-cell office:value-type="date" office:date-value="2021-03-31T00:00:00" table:formula="of:=+[.D179]+30" table:style-name="ce6">
            <text:p>31.03.2021</text:p>
          </table:table-cell>
          <table:table-cell office:value-type="date" office:date-value="2021-03-31T00:00:00" table:style-name="ce96">
            <text:p>31.03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08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tamiento de espacios verdes (PODA)en el ámbito de la Gerencia Norte</text:p>
          </table:table-cell>
          <table:table-cell office:value-type="date" office:date-value="2021-03-31T00:00:00" table:style-name="ce57">
            <text:p>31/03/2021</text:p>
          </table:table-cell>
          <table:table-cell office:value-type="date" office:date-value="2021-04-30T00:00:00" table:formula="of:=+[.D180]+30" table:style-name="ce21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0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Sustitución y Retratamiento de postes</text:p>
          </table:table-cell>
          <table:table-cell office:value-type="date" office:date-value="2022-03-01T00:00:00" table:style-name="ce57">
            <text:p>01/03/2022</text:p>
          </table:table-cell>
          <table:table-cell office:value-type="date" office:date-value="2021-08-10T00:00:00" table:formula="of:=+[.D181]-203" table:style-name="ce21">
            <text:p>10.08.2021</text:p>
          </table:table-cell>
          <table:table-cell office:value-type="date" office:date-value="2021-07-01T00:00:00" table:style-name="ce98">
            <text:p>01.07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1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ble MT</text:p>
          </table:table-cell>
          <table:table-cell office:value-type="date" office:date-value="2021-04-01T00:00:00" table:style-name="ce57">
            <text:p>01/04/2021</text:p>
          </table:table-cell>
          <table:table-cell office:value-type="date" office:date-value="2021-05-01T00:00:00" table:formula="of:=+[.D182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2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able preensamblado</text:p>
          </table:table-cell>
          <table:table-cell office:value-type="date" office:date-value="2022-05-01T00:00:00" table:style-name="ce57">
            <text:p>01/05/2022</text:p>
          </table:table-cell>
          <table:table-cell office:value-type="date" office:date-value="2021-10-10T00:00:00" table:formula="of:=+[.D183]-203" table:style-name="ce21">
            <text:p>10.10.2021</text:p>
          </table:table-cell>
          <table:table-cell office:value-type="date" office:date-value="2021-08-31T00:00:00" table:style-name="ce98">
            <text:p>31.08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3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nsformadores MT/MT</text:p>
          </table:table-cell>
          <table:table-cell office:value-type="date" office:date-value="2021-09-01T00:00:00" table:style-name="ce19">
            <text:p>01/09/2021</text:p>
          </table:table-cell>
          <table:table-cell office:value-type="date" office:date-value="2021-10-01T00:00:00" table:formula="of:=+[.D184]+30" table:style-name="ce6">
            <text:p>01.10.2021</text:p>
          </table:table-cell>
          <table:table-cell office:value-type="date" office:date-value="2021-10-01T00:00:00" table:style-name="ce96">
            <text:p>01.10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4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ransformadores mas de 100 kVA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5-01T00:00:00" table:formula="of:=+[.D185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5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Tableros de MT<text:s/></text:p>
          </table:table-cell>
          <table:table-cell office:value-type="date" office:date-value="2021-10-01T00:00:00" table:style-name="ce19">
            <text:p>01/10/2021</text:p>
          </table:table-cell>
          <table:table-cell office:value-type="date" office:date-value="2021-10-31T00:00:00" table:formula="of:=+[.D186]+30" table:style-name="ce6">
            <text:p>31.10.2021</text:p>
          </table:table-cell>
          <table:table-cell office:value-type="date" office:date-value="2021-10-31T00:00:00" table:style-name="ce96">
            <text:p>31.10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016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Celdas modulares 24 y 36 kV <text:s/>(celdas de Estación)</text:p>
          </table:table-cell>
          <table:table-cell office:value-type="date" office:date-value="2022-08-01T00:00:00" table:style-name="ce57">
            <text:p>01/08/2022</text:p>
          </table:table-cell>
          <table:table-cell office:value-type="date" office:date-value="2022-01-10T00:00:00" table:formula="of:=+[.D187]-203" table:style-name="ce21">
            <text:p>10.01.2022</text:p>
          </table:table-cell>
          <table:table-cell office:value-type="date" office:date-value="2021-12-01T00:00:00" table:style-name="ce98">
            <text:p>01.12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I121129</text:p>
          </table:table-cell>
          <table:table-cell office:value-type="string" table:style-name="ce1">
            <text:p>DISTRIBUCIÓN</text:p>
          </table:table-cell>
          <table:table-cell office:value-type="string" table:style-name="ce17">
            <text:p>Remodelación y Ampliación de la Red Gcia. Oeste.</text:p>
          </table:table-cell>
          <table:table-cell office:value-type="date" office:date-value="2021-09-01T00:00:00" table:style-name="ce57">
            <text:p>01/09/2021</text:p>
          </table:table-cell>
          <table:table-cell office:value-type="date" office:date-value="2021-02-10T00:00:00" table:formula="of:=+[.D188]-203" table:style-name="ce21">
            <text:p>10.02.2021</text:p>
          </table:table-cell>
          <table:table-cell office:value-type="date" office:date-value="2021-01-28T00:00:00" table:style-name="ce96">
            <text:p>28.01.2021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TR02101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Paneles para Protecciones 80 un</text:p>
          </table:table-cell>
          <table:table-cell office:value-type="date" office:date-value="2021-03-31T00:00:00" table:style-name="ce42">
            <text:p>31/03/2021</text:p>
          </table:table-cell>
          <table:table-cell office:value-type="date" office:date-value="2021-04-30T00:00:00" table:formula="of:=+[.D189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1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Conectores enchufables para Cofres de zona digitales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190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1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Merging Unit de Sistemas de protección 50 un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191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1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lés para las estaciones de 500 kv SC5 y MI5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192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1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lés de sobrecorriente, sobretensión y sobrecarga 30 un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193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1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lés auxiliares para trafo estación Palmar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194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01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Upgrade de Servicio de soporte de los servidores Blade y del sistema 3PAR de almacenamiento</text:p>
          </table:table-cell>
          <table:table-cell office:value-type="date" office:date-value="2021-01-31T00:00:00" table:style-name="ce42">
            <text:p>31/01/2021</text:p>
          </table:table-cell>
          <table:table-cell office:value-type="date" office:date-value="2021-03-02T00:00:00" table:formula="of:=+[.D195]+30" table:style-name="ce6">
            <text:p>02.03.2021</text:p>
          </table:table-cell>
          <table:table-cell office:value-type="date" office:date-value="2021-03-02T00:00:00" table:style-name="ce95">
            <text:p>02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02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insumos <text:s/>Modulo SFP Fibrain slots de fibra óptica</text:p>
          </table:table-cell>
          <table:table-cell office:value-type="date" office:date-value="2021-10-31T00:00:00" table:style-name="ce42">
            <text:p>31/10/2021</text:p>
          </table:table-cell>
          <table:table-cell office:value-type="date" office:date-value="2021-11-30T00:00:00" table:formula="of:=+[.D196]+30" table:style-name="ce6">
            <text:p>30.11.2021</text:p>
          </table:table-cell>
          <table:table-cell office:value-type="date" office:date-value="2021-11-30T00:00:00" table:style-name="ce96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02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insumos Módulos E2000/MPO</text:p>
          </table:table-cell>
          <table:table-cell office:value-type="date" office:date-value="2021-10-31T00:00:00" table:style-name="ce42">
            <text:p>31/10/2021</text:p>
          </table:table-cell>
          <table:table-cell office:value-type="date" office:date-value="2021-11-30T00:00:00" table:formula="of:=+[.D197]+30" table:style-name="ce6">
            <text:p>30.11.2021</text:p>
          </table:table-cell>
          <table:table-cell office:value-type="date" office:date-value="2021-11-30T00:00:00" table:style-name="ce96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2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Insumos de Fibras Ópticas Patchcords</text:p>
          </table:table-cell>
          <table:table-cell office:value-type="date" office:date-value="2021-10-31T00:00:00" table:style-name="ce42">
            <text:p>31/10/2021</text:p>
          </table:table-cell>
          <table:table-cell office:value-type="date" office:date-value="2021-11-30T00:00:00" table:formula="of:=+[.D198]+30" table:style-name="ce6">
            <text:p>30.11.2021</text:p>
          </table:table-cell>
          <table:table-cell office:value-type="date" office:date-value="2021-11-30T00:00:00" table:style-name="ce96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2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Switches de Fibra Óptica</text:p>
          </table:table-cell>
          <table:table-cell office:value-type="date" office:date-value="2021-03-10T00:00:00" table:style-name="ce60">
            <text:p>10.03.2021</text:p>
          </table:table-cell>
          <table:table-cell office:value-type="date" office:date-value="2021-04-09T00:00:00" table:formula="of:=+[.D199]+30" table:style-name="ce6">
            <text:p>09.04.2021</text:p>
          </table:table-cell>
          <table:table-cell office:value-type="date" office:date-value="2021-04-09T00:00:00" table:style-name="ce96">
            <text:p>0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2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s de apoyo en elaboración de planos y gestión de documentación</text:p>
          </table:table-cell>
          <table:table-cell office:value-type="date" office:date-value="2021-02-10T00:00:00" table:style-name="ce60">
            <text:p>10.02.2021</text:p>
          </table:table-cell>
          <table:table-cell office:value-type="date" office:date-value="2021-03-12T00:00:00" table:formula="of:=+[.D200]+30" table:style-name="ce6">
            <text:p>12.03.2021</text:p>
          </table:table-cell>
          <table:table-cell office:value-type="date" office:date-value="2021-02-23T00:00:00" table:style-name="ce96">
            <text:p>23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TR02102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limpieza integral en instalaciones de Sede Norte</text:p>
          </table:table-cell>
          <table:table-cell office:value-type="date" office:date-value="2021-07-31T00:00:00" table:style-name="ce60">
            <text:p>31.07.2021</text:p>
          </table:table-cell>
          <table:table-cell office:value-type="date" office:date-value="2021-08-30T00:00:00" table:formula="of:=+[.D201]+30" table:style-name="ce6">
            <text:p>30.08.2021</text:p>
          </table:table-cell>
          <table:table-cell office:value-type="date" office:date-value="2021-08-30T00:00:00" table:style-name="ce96">
            <text:p>30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02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uptofusibles y fusibles 36 kV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0-12-30T00:00:00" table:formula="of:=+[.D202]+30" table:style-name="ce6">
            <text:p>30.12.2020</text:p>
          </table:table-cell>
          <table:table-cell office:value-type="date" office:date-value="2020-12-30T00:00:00" table:style-name="ce95">
            <text:p>30.12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2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Carros de servicio de SF6<text:s/>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0-12-30T00:00:00" table:formula="of:=+[.D203]+30" table:style-name="ce6">
            <text:p>30.12.2020</text:p>
          </table:table-cell>
          <table:table-cell office:value-type="date" office:date-value="2021-03-12T00:00:00" table:style-name="ce96">
            <text:p>12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TR02102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e instalación de Placas de carga pesada para maniobra equipos sobre piedra partida</text:p>
          </table:table-cell>
          <table:table-cell office:value-type="date" office:date-value="2021-11-30T00:00:00" table:style-name="ce61">
            <text:p>30.11.2021</text:p>
          </table:table-cell>
          <table:table-cell office:value-type="date" office:date-value="2021-12-30T00:00:00" table:formula="of:=+[.D204]+30" table:style-name="ce6">
            <text:p>30.12.2021</text:p>
          </table:table-cell>
          <table:table-cell office:value-type="date" office:date-value="2021-12-30T00:00:00" table:style-name="ce96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3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amiento de seguridad (PAT, puntos fijos, barreras aislantes)</text:p>
          </table:table-cell>
          <table:table-cell office:value-type="date" office:date-value="2021-11-30T00:00:00" table:style-name="ce61">
            <text:p>30.11.2021</text:p>
          </table:table-cell>
          <table:table-cell office:value-type="date" office:date-value="2021-12-30T00:00:00" table:formula="of:=+[.D205]+30" table:style-name="ce6">
            <text:p>30.12.2021</text:p>
          </table:table-cell>
          <table:table-cell office:value-type="date" office:date-value="2021-12-30T00:00:00" table:style-name="ce96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3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e instalación de Torre de posicionamiento aislante (TCT)</text:p>
          </table:table-cell>
          <table:table-cell office:value-type="date" office:date-value="2021-06-30T00:00:00" table:style-name="ce61">
            <text:p>30.06.2021</text:p>
          </table:table-cell>
          <table:table-cell office:value-type="date" office:date-value="2021-07-30T00:00:00" table:formula="of:=+[.D206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3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amiento de trabajo en altura personal de líneas</text:p>
          </table:table-cell>
          <table:table-cell office:value-type="date" office:date-value="2020-12-15T00:00:00" table:style-name="ce42">
            <text:p>15/12/2020</text:p>
          </table:table-cell>
          <table:table-cell office:value-type="date" office:date-value="2021-01-14T00:00:00" table:formula="of:=+[.D207]+30" table:style-name="ce6">
            <text:p>14.01.2021</text:p>
          </table:table-cell>
          <table:table-cell office:value-type="date" office:date-value="2021-01-27T00:00:00" table:style-name="ce96">
            <text:p>27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TR02103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e instalación de Cable de emergencia de AT</text:p>
          </table:table-cell>
          <table:table-cell office:value-type="date" office:date-value="2021-03-31T00:00:00" table:style-name="ce61">
            <text:p>31.03.2021</text:p>
          </table:table-cell>
          <table:table-cell office:value-type="date" office:date-value="2021-04-30T00:00:00" table:formula="of:=+[.D208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3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os de seguridad TCT (EPP)</text:p>
          </table:table-cell>
          <table:table-cell office:value-type="date" office:date-value="2021-03-31T00:00:00" table:style-name="ce61">
            <text:p>31.03.2021</text:p>
          </table:table-cell>
          <table:table-cell office:value-type="date" office:date-value="2021-04-30T00:00:00" table:formula="of:=+[.D209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3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Banco de baterias 400Ah libres de mtto</text:p>
          </table:table-cell>
          <table:table-cell office:value-type="date" office:date-value="2021-01-02T00:00:00" table:style-name="ce42">
            <text:p>02/01/2021</text:p>
          </table:table-cell>
          <table:table-cell office:value-type="date" office:date-value="2021-02-01T00:00:00" table:formula="of:=+[.D210]+30" table:style-name="ce6">
            <text:p>01.02.2021</text:p>
          </table:table-cell>
          <table:table-cell office:value-type="date" office:date-value="2021-03-17T00:00:00" table:style-name="ce96">
            <text:p>17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TR02103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amiento de seguridad EPCs</text:p>
          </table:table-cell>
          <table:table-cell office:value-type="date" office:date-value="2021-08-30T00:00:00" table:style-name="ce61">
            <text:p>30.08.2021</text:p>
          </table:table-cell>
          <table:table-cell office:value-type="date" office:date-value="2021-09-29T00:00:00" table:formula="of:=+[.D211]+30" table:style-name="ce6">
            <text:p>29.09.2021</text:p>
          </table:table-cell>
          <table:table-cell office:value-type="date" office:date-value="2021-09-29T00:00:00" table:style-name="ce96">
            <text:p>29.09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3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Aceite Transf. Naftenico con inhibidor</text:p>
          </table:table-cell>
          <table:table-cell office:value-type="date" office:date-value="2021-01-31T00:00:00" table:style-name="ce42">
            <text:p>31/01/2021</text:p>
          </table:table-cell>
          <table:table-cell office:value-type="date" office:date-value="2021-03-02T00:00:00" table:formula="of:=+[.D212]+30" table:style-name="ce6">
            <text:p>02.03.2021</text:p>
          </table:table-cell>
          <table:table-cell office:value-type="date" office:date-value="2021-03-12T00:00:00" table:style-name="ce96">
            <text:p>12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TR02104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mpra de Manipulador telescopico (manitou), carga 3300kg, altura alcance 10mts<text:s/></text:p>
          </table:table-cell>
          <table:table-cell office:value-type="date" office:date-value="2021-10-30T00:00:00" table:style-name="ce61">
            <text:p>30.10.2021</text:p>
          </table:table-cell>
          <table:table-cell office:value-type="date" office:date-value="2021-11-29T00:00:00" table:formula="of:=+[.D213]+30" table:style-name="ce6">
            <text:p>29.11.2021</text:p>
          </table:table-cell>
          <table:table-cell office:value-type="date" office:date-value="2021-11-29T00:00:00" table:style-name="ce96">
            <text:p>29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4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mpra de Grua spider</text:p>
          </table:table-cell>
          <table:table-cell office:value-type="date" office:date-value="2021-06-30T00:00:00" table:style-name="ce61">
            <text:p>30.06.2021</text:p>
          </table:table-cell>
          <table:table-cell office:value-type="date" office:date-value="2021-07-30T00:00:00" table:formula="of:=+[.D214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4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e instalación de Seccionadoras de 500kv</text:p>
          </table:table-cell>
          <table:table-cell office:value-type="date" office:date-value="2021-07-31T00:00:00" table:style-name="ce61">
            <text:p>31.07.2021</text:p>
          </table:table-cell>
          <table:table-cell office:value-type="date" office:date-value="2021-08-30T00:00:00" table:formula="of:=+[.D215]+30" table:style-name="ce6">
            <text:p>30.08.2021</text:p>
          </table:table-cell>
          <table:table-cell office:value-type="date" office:date-value="2021-08-30T00:00:00" table:style-name="ce96">
            <text:p>30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4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Personal Mano de Obra GEX</text:p>
          </table:table-cell>
          <table:table-cell office:value-type="date" office:date-value="2021-05-31T00:00:00" table:style-name="ce42">
            <text:p>31/05/2021</text:p>
          </table:table-cell>
          <table:table-cell office:value-type="date" office:date-value="2021-06-30T00:00:00" table:formula="of:=+[.D216]+30" table:style-name="ce6">
            <text:p>30.06.2021</text:p>
          </table:table-cell>
          <table:table-cell office:value-type="date" office:date-value="2021-06-30T00:00:00" table:style-name="ce96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4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mpra de Zorra para transportar manitou</text:p>
          </table:table-cell>
          <table:table-cell office:value-type="date" office:date-value="2021-11-30T00:00:00" table:style-name="ce61">
            <text:p>30.11.2021</text:p>
          </table:table-cell>
          <table:table-cell office:value-type="date" office:date-value="2021-12-30T00:00:00" table:formula="of:=+[.D217]+30" table:style-name="ce6">
            <text:p>30.12.2021</text:p>
          </table:table-cell>
          <table:table-cell office:value-type="date" office:date-value="2021-12-30T00:00:00" table:style-name="ce96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4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contenedores para nueva Almacén S103 Melilla (oficina, comedor, baños y vestuarios)</text:p>
          </table:table-cell>
          <table:table-cell office:value-type="date" office:date-value="2021-05-31T00:00:00" table:style-name="ce61">
            <text:p>31.05.2021</text:p>
          </table:table-cell>
          <table:table-cell office:value-type="date" office:date-value="2021-06-30T00:00:00" table:formula="of:=+[.D218]+30" table:style-name="ce6">
            <text:p>30.06.2021</text:p>
          </table:table-cell>
          <table:table-cell office:value-type="date" office:date-value="2021-06-30T00:00:00" table:style-name="ce96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4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Rack metalico para líneas</text:p>
          </table:table-cell>
          <table:table-cell office:value-type="date" office:date-value="2021-04-30T00:00:00" table:style-name="ce61">
            <text:p>30.04.2021</text:p>
          </table:table-cell>
          <table:table-cell office:value-type="date" office:date-value="2021-05-30T00:00:00" table:formula="of:=+[.D219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05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ón de Servicio de Téc. Prevencionista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20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05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stiución de Techo edificio de SE PAY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21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05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reparación de Grua G29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22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05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Techado para contenedores en playa de <text:s/>PAL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23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05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Iluminación en playa de SE CRO</text:p>
          </table:table-cell>
          <table:table-cell office:value-type="date" office:date-value="2021-07-31T00:00:00" table:style-name="ce42">
            <text:p>31/07/2021</text:p>
          </table:table-cell>
          <table:table-cell office:value-type="date" office:date-value="2021-08-30T00:00:00" table:formula="of:=+[.D224]+30" table:style-name="ce6">
            <text:p>30.08.2021</text:p>
          </table:table-cell>
          <table:table-cell office:value-type="date" office:date-value="2021-08-30T00:00:00" table:style-name="ce96">
            <text:p>30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5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Reacondicionamiento en instalaciones - TGO y <text:s/>PAL</text:p>
          </table:table-cell>
          <table:table-cell office:value-type="date" office:date-value="2021-10-31T00:00:00" table:style-name="ce42">
            <text:p>31/10/2021</text:p>
          </table:table-cell>
          <table:table-cell office:value-type="date" office:date-value="2021-11-30T00:00:00" table:formula="of:=+[.D225]+30" table:style-name="ce6">
            <text:p>30.11.2021</text:p>
          </table:table-cell>
          <table:table-cell office:value-type="date" office:date-value="2021-11-30T00:00:00" table:style-name="ce96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5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edilicio de Base Líneas Carmelo</text:p>
          </table:table-cell>
          <table:table-cell office:value-type="date" office:date-value="2021-11-15T00:00:00" table:style-name="ce61">
            <text:p>15.11.2021</text:p>
          </table:table-cell>
          <table:table-cell office:value-type="date" office:date-value="2021-12-15T00:00:00" table:formula="of:=+[.D226]+30" table:style-name="ce6">
            <text:p>15.12.2021</text:p>
          </table:table-cell>
          <table:table-cell office:value-type="date" office:date-value="2021-12-15T00:00:00" table:style-name="ce96">
            <text:p>15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05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EDILICIA Y TENDIDO DE CABLES EN COL Y PPE</text:p>
          </table:table-cell>
          <table:table-cell office:value-type="date" office:date-value="2021-11-30T00:00:00" table:style-name="ce42">
            <text:p>30/11/2021</text:p>
          </table:table-cell>
          <table:table-cell office:value-type="date" office:date-value="2021-12-30T00:00:00" table:formula="of:=+[.D227]+30" table:style-name="ce6">
            <text:p>30.12.2021</text:p>
          </table:table-cell>
          <table:table-cell office:value-type="date" office:date-value="2021-12-16T00:00:00" table:style-name="ce96">
            <text:p>16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06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mantenimiento edilicio, seguridad patrimonial, instlación de concertina y cerco eléctrico, en SE LIB</text:p>
          </table:table-cell>
          <table:table-cell office:value-type="date" office:date-value="2021-08-15T00:00:00" table:style-name="ce42">
            <text:p>15/08/2021</text:p>
          </table:table-cell>
          <table:table-cell office:value-type="date" office:date-value="2021-09-14T00:00:00" table:formula="of:=+[.D228]+30" table:style-name="ce6">
            <text:p>14.09.2021</text:p>
          </table:table-cell>
          <table:table-cell office:value-type="date" office:date-value="2021-09-14T00:00:00" table:style-name="ce96">
            <text:p>14.09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6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mantenimiento edilicio en PTI , construcción de caminería interna y desagues.</text:p>
          </table:table-cell>
          <table:table-cell office:value-type="date" office:date-value="2021-06-15T00:00:00" table:style-name="ce42">
            <text:p>15/06/2021</text:p>
          </table:table-cell>
          <table:table-cell office:value-type="date" office:date-value="2021-07-15T00:00:00" table:formula="of:=+[.D229]+30" table:style-name="ce6">
            <text:p>15.07.2021</text:p>
          </table:table-cell>
          <table:table-cell office:value-type="date" office:date-value="2021-07-15T00:00:00" table:style-name="ce96">
            <text:p>15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6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<text:s/>sustitución y reparación de pórticos ACO</text:p>
          </table:table-cell>
          <table:table-cell office:value-type="date" office:date-value="2021-04-15T00:00:00" table:style-name="ce61">
            <text:p>15.04.2021</text:p>
          </table:table-cell>
          <table:table-cell office:value-type="date" office:date-value="2021-05-15T00:00:00" table:formula="of:=+[.D230]+30" table:style-name="ce6">
            <text:p>15.05.2021</text:p>
          </table:table-cell>
          <table:table-cell office:value-type="date" office:date-value="2021-05-15T00:00:00" table:style-name="ce96">
            <text:p>15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06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Sanitaria SE LIB</text:p>
          </table:table-cell>
          <table:table-cell office:value-type="date" office:date-value="2020-11-20T00:00:00" table:style-name="ce42">
            <text:p>20/11/2020</text:p>
          </table:table-cell>
          <table:table-cell office:value-type="date" office:date-value="2020-12-20T00:00:00" table:formula="of:=+[.D231]+30" table:style-name="ce6">
            <text:p>20.12.2020</text:p>
          </table:table-cell>
          <table:table-cell office:value-type="date" office:date-value="2021-02-10T00:00:00" table:style-name="ce96">
            <text:p>10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02106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de Instrumentos de Medición<text:s/></text:p>
          </table:table-cell>
          <table:table-cell office:value-type="date" office:date-value="2021-09-08T00:00:00" table:style-name="ce42">
            <text:p>08/09/2021</text:p>
          </table:table-cell>
          <table:table-cell office:value-type="date" office:date-value="2021-10-08T00:00:00" table:formula="of:=+[.D232]+30" table:style-name="ce6">
            <text:p>08.10.2021</text:p>
          </table:table-cell>
          <table:table-cell office:value-type="date" office:date-value="2021-10-08T00:00:00" table:style-name="ce96">
            <text:p>08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06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<text:s/>Adquisición de Valija Ensayo Disyuntores</text:p>
          </table:table-cell>
          <table:table-cell office:value-type="date" office:date-value="2021-09-08T00:00:00" table:style-name="ce42">
            <text:p>08/09/2021</text:p>
          </table:table-cell>
          <table:table-cell office:value-type="date" office:date-value="2021-10-08T00:00:00" table:formula="of:=+[.D233]+30" table:style-name="ce6">
            <text:p>08.10.2021</text:p>
          </table:table-cell>
          <table:table-cell office:value-type="date" office:date-value="2021-10-08T00:00:00" table:style-name="ce96">
            <text:p>08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6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Traslado y disposición final de trafos</text:p>
          </table:table-cell>
          <table:table-cell office:value-type="date" office:date-value="2021-05-02T00:00:00" table:style-name="ce42">
            <text:p>02/05/2021</text:p>
          </table:table-cell>
          <table:table-cell office:value-type="date" office:date-value="2021-06-01T00:00:00" table:formula="of:=+[.D234]+30" table:style-name="ce6">
            <text:p>01.06.2021</text:p>
          </table:table-cell>
          <table:table-cell office:value-type="date" office:date-value="2021-06-01T00:00:00" table:style-name="ce96">
            <text:p>01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6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Torreros p/clasificación de repuestos</text:p>
          </table:table-cell>
          <table:table-cell office:value-type="date" office:date-value="2021-06-30T00:00:00" table:style-name="ce61">
            <text:p>30.06.2021</text:p>
          </table:table-cell>
          <table:table-cell office:value-type="date" office:date-value="2021-07-30T00:00:00" table:formula="of:=+[.D235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6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E INSTALACION DE REJAS Y PORTONES NOR Y MVI</text:p>
          </table:table-cell>
          <table:table-cell office:value-type="date" office:date-value="2021-04-30T00:00:00" table:style-name="ce61">
            <text:p>30.04.2021</text:p>
          </table:table-cell>
          <table:table-cell office:value-type="date" office:date-value="2021-05-30T00:00:00" table:formula="of:=+[.D236]+30" table:style-name="ce6">
            <text:p>30.05.2021</text:p>
          </table:table-cell>
          <table:table-cell office:value-type="date" office:date-value="2021-07-31T00:00:00" table:style-name="ce96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7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RECONSTRUCCIÓN DE SISTEMA DE ANTIINCENDIO MVE</text:p>
          </table:table-cell>
          <table:table-cell office:value-type="date" office:date-value="2021-03-31T00:00:00" table:style-name="ce61">
            <text:p>31.03.2021</text:p>
          </table:table-cell>
          <table:table-cell office:value-type="date" office:date-value="2021-04-30T00:00:00" table:formula="of:=+[.D237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7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construcción de zona para <text:s/>taller MVF</text:p>
          </table:table-cell>
          <table:table-cell office:value-type="date" office:date-value="2021-06-15T00:00:00" table:style-name="ce42">
            <text:p>15/06/2021</text:p>
          </table:table-cell>
          <table:table-cell office:value-type="date" office:date-value="2021-07-15T00:00:00" table:formula="of:=+[.D238]+30" table:style-name="ce6">
            <text:p>15.07.2021</text:p>
          </table:table-cell>
          <table:table-cell office:value-type="date" office:date-value="2021-07-15T00:00:00" table:style-name="ce96">
            <text:p>15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7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INSTALACIÓN DE LOSETAS MA5 Y MB5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239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7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Proyecto Iliminacion LED MA5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40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07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de Tablero de Alimentación SS.AA. CER<text:s/>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241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02107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dquisición tableros secundarios de distribucion AC y de Potencia para playa de maniobras MB5</text:p>
          </table:table-cell>
          <table:table-cell office:value-type="date" office:date-value="2021-10-30T00:00:00" table:style-name="ce42">
            <text:p>30/10/2021</text:p>
          </table:table-cell>
          <table:table-cell office:value-type="date" office:date-value="2021-11-29T00:00:00" table:formula="of:=+[.D242]+30" table:style-name="ce6">
            <text:p>29.11.2021</text:p>
          </table:table-cell>
          <table:table-cell office:value-type="date" office:date-value="2021-11-29T00:00:00" table:style-name="ce96">
            <text:p>29.1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02107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de iluminacion calle entrada MVM</text:p>
          </table:table-cell>
          <table:table-cell office:value-type="date" office:date-value="2021-04-30T00:00:00" table:style-name="ce60">
            <text:p>30.04.2021</text:p>
          </table:table-cell>
          <table:table-cell office:value-type="date" office:date-value="2021-05-30T00:00:00" table:formula="of:=+[.D243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07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CONDICIONAMIENTO DE REJAS Y PORTONES MVR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44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07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MPRA DE TI 30KV CER</text:p>
          </table:table-cell>
          <table:table-cell office:value-type="date" office:date-value="2020-12-15T00:00:00" table:style-name="ce42">
            <text:p>15/12/2020</text:p>
          </table:table-cell>
          <table:table-cell office:value-type="date" office:date-value="2021-01-14T00:00:00" table:formula="of:=+[.D245]+30" table:style-name="ce6">
            <text:p>14.01.2021</text:p>
          </table:table-cell>
          <table:table-cell office:value-type="date" office:date-value="2021-01-14T00:00:00" table:style-name="ce95">
            <text:p>14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07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rrendamiento de maquinaria</text:p>
          </table:table-cell>
          <table:table-cell office:value-type="date" office:date-value="2021-04-01T00:00:00" table:style-name="ce42">
            <text:p>01/04/2021</text:p>
          </table:table-cell>
          <table:table-cell office:value-type="date" office:date-value="2021-05-01T00:00:00" table:formula="of:=+[.D246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08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de vehiculos especiales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47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08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lquiler servicio de grúa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48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02108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ón de contadora y administrativo para apoyo logístico</text:p>
          </table:table-cell>
          <table:table-cell office:value-type="date" office:date-value="2021-10-31T00:00:00" table:style-name="ce42">
            <text:p>31/10/2021</text:p>
          </table:table-cell>
          <table:table-cell office:value-type="date" office:date-value="2021-11-30T00:00:00" table:formula="of:=+[.D249]+30" table:style-name="ce6">
            <text:p>30.11.2021</text:p>
          </table:table-cell>
          <table:table-cell office:value-type="date" office:date-value="2021-11-30T00:00:00" table:style-name="ce96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02108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ARENADO Y PINTURA DE TANQUE CISTERNAS DE 22000LTS, PARA ACEITE DIELECTRICO<text:s/></text:p>
          </table:table-cell>
          <table:table-cell office:value-type="date" office:date-value="2021-03-31T00:00:00" table:style-name="ce61">
            <text:p>31.03.2021</text:p>
          </table:table-cell>
          <table:table-cell office:value-type="date" office:date-value="2021-04-30T00:00:00" table:formula="of:=+[.D250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02108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terminales cables de potencia y colocación<text:s/></text:p>
          </table:table-cell>
          <table:table-cell office:value-type="date" office:date-value="2021-08-30T00:00:00" table:style-name="ce61">
            <text:p>30.08.2021</text:p>
          </table:table-cell>
          <table:table-cell office:value-type="date" office:date-value="2021-09-29T00:00:00" table:formula="of:=+[.D251]+30" table:style-name="ce6">
            <text:p>29.09.2021</text:p>
          </table:table-cell>
          <table:table-cell office:value-type="date" office:date-value="2021-09-29T00:00:00" table:style-name="ce96">
            <text:p>29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02108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Trabajos de puesta a punto máquina de aceite Maxei</text:p>
          </table:table-cell>
          <table:table-cell office:value-type="date" office:date-value="2021-05-30T00:00:00" table:style-name="ce61">
            <text:p>30.05.2021</text:p>
          </table:table-cell>
          <table:table-cell office:value-type="date" office:date-value="2021-06-29T00:00:00" table:formula="of:=+[.D252]+30" table:style-name="ce6">
            <text:p>29.06.2021</text:p>
          </table:table-cell>
          <table:table-cell office:value-type="date" office:date-value="2021-06-29T00:00:00" table:style-name="ce96">
            <text:p>29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02108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grúa Effer</text:p>
          </table:table-cell>
          <table:table-cell office:value-type="date" office:date-value="2021-08-31T00:00:00" table:style-name="ce61">
            <text:p>31.08.2021</text:p>
          </table:table-cell>
          <table:table-cell office:value-type="date" office:date-value="2021-09-30T00:00:00" table:formula="of:=+[.D253]+30" table:style-name="ce6">
            <text:p>30.09.2021</text:p>
          </table:table-cell>
          <table:table-cell office:value-type="date" office:date-value="2021-09-30T00:00:00" table:style-name="ce96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02108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grúa G91 Liebherr</text:p>
          </table:table-cell>
          <table:table-cell office:value-type="date" office:date-value="2021-08-31T00:00:00" table:style-name="ce61">
            <text:p>31.08.2021</text:p>
          </table:table-cell>
          <table:table-cell office:value-type="date" office:date-value="2021-09-30T00:00:00" table:formula="of:=+[.D254]+30" table:style-name="ce6">
            <text:p>30.09.2021</text:p>
          </table:table-cell>
          <table:table-cell office:value-type="date" office:date-value="2021-09-30T00:00:00" table:style-name="ce96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02108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PERFILES GALVANIZADOS PARA MONTAJE DE ESTRUCTURAS</text:p>
          </table:table-cell>
          <table:table-cell office:value-type="date" office:date-value="2021-08-31T00:00:00" table:style-name="ce42">
            <text:p>31/08/2021</text:p>
          </table:table-cell>
          <table:table-cell office:value-type="date" office:date-value="2021-09-30T00:00:00" table:formula="of:=+[.D255]+30" table:style-name="ce6">
            <text:p>30.09.2021</text:p>
          </table:table-cell>
          <table:table-cell office:value-type="date" office:date-value="2021-09-30T00:00:00" table:style-name="ce96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02109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HORMIGÓN PREMEZCLADO PARA AMPLIACION DE ESTACIONES DE TRA.</text:p>
          </table:table-cell>
          <table:table-cell office:value-type="date" office:date-value="2021-05-31T00:00:00" table:style-name="ce61">
            <text:p>31.05.2021</text:p>
          </table:table-cell>
          <table:table-cell office:value-type="date" office:date-value="2021-06-30T00:00:00" table:formula="of:=+[.D256]+30" table:style-name="ce6">
            <text:p>30.06.2021</text:p>
          </table:table-cell>
          <table:table-cell office:value-type="date" office:date-value="2021-06-30T00:00:00" table:style-name="ce96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02109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PREFABRICADOS DE HORMIGÓN PARA SOPORTES DE EQUIPOS DE 60 Y 150 KV</text:p>
          </table:table-cell>
          <table:table-cell office:value-type="date" office:date-value="2021-05-31T00:00:00" table:style-name="ce61">
            <text:p>31.05.2021</text:p>
          </table:table-cell>
          <table:table-cell office:value-type="date" office:date-value="2021-06-30T00:00:00" table:formula="of:=+[.D257]+30" table:style-name="ce6">
            <text:p>30.06.2021</text:p>
          </table:table-cell>
          <table:table-cell office:value-type="date" office:date-value="2021-06-30T00:00:00" table:style-name="ce96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13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de extintores</text:p>
          </table:table-cell>
          <table:table-cell office:value-type="date" office:date-value="2020-12-30T00:00:00" table:style-name="ce42">
            <text:p>30/12/2020</text:p>
          </table:table-cell>
          <table:table-cell office:value-type="date" office:date-value="2021-01-29T00:00:00" table:formula="of:=+[.D258]+30" table:style-name="ce6">
            <text:p>29.01.2021</text:p>
          </table:table-cell>
          <table:table-cell office:value-type="date" office:date-value="2021-01-29T00:00:00" table:style-name="ce95">
            <text:p>29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13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guas y saneamiento para el CET</text:p>
          </table:table-cell>
          <table:table-cell office:value-type="date" office:date-value="2020-12-30T00:00:00" table:style-name="ce42">
            <text:p>30/12/2020</text:p>
          </table:table-cell>
          <table:table-cell office:value-type="date" office:date-value="2021-01-29T00:00:00" table:formula="of:=+[.D259]+30" table:style-name="ce6">
            <text:p>29.01.2021</text:p>
          </table:table-cell>
          <table:table-cell office:value-type="date" office:date-value="2021-02-26T00:00:00" table:style-name="ce96">
            <text:p>26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TR12109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Transformadores zig zag<text:s/></text:p>
          </table:table-cell>
          <table:table-cell office:value-type="date" office:date-value="2021-08-30T00:00:00" table:style-name="ce42">
            <text:p>30/08/2021</text:p>
          </table:table-cell>
          <table:table-cell office:value-type="date" office:date-value="2021-09-29T00:00:00" table:formula="of:=+[.D260]+30" table:style-name="ce6">
            <text:p>29.09.2021</text:p>
          </table:table-cell>
          <table:table-cell office:value-type="date" office:date-value="2021-09-29T00:00:00" table:style-name="ce96">
            <text:p>29.09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09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puestos y supervisión mantenimiento CBCs ABB</text:p>
          </table:table-cell>
          <table:table-cell office:value-type="date" office:date-value="2021-05-31T00:00:00" table:style-name="ce61">
            <text:p>31.05.2021</text:p>
          </table:table-cell>
          <table:table-cell office:value-type="date" office:date-value="2021-06-30T00:00:00" table:formula="of:=+[.D261]+30" table:style-name="ce6">
            <text:p>30.06.2021</text:p>
          </table:table-cell>
          <table:table-cell office:value-type="date" office:date-value="2021-06-30T00:00:00" table:style-name="ce96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09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atación de servicio de Limpieza en <text:s/>MER, JVI, TGO, ARA, CFL, PLG, SAB, FBE, DOL, G1, TORRES, SAL</text:p>
          </table:table-cell>
          <table:table-cell office:value-type="date" office:date-value="2020-10-01T00:00:00" table:style-name="ce42">
            <text:p>01/10/2020</text:p>
          </table:table-cell>
          <table:table-cell office:value-type="date" office:date-value="2020-10-31T00:00:00" table:formula="of:=+[.D262]+30" table:style-name="ce6">
            <text:p>31.10.2020</text:p>
          </table:table-cell>
          <table:table-cell office:value-type="date" office:date-value="2020-10-31T00:00:00" table:style-name="ce95">
            <text:p>31.10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09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lquiler de inmueble para la SG CRO</text:p>
          </table:table-cell>
          <table:table-cell office:value-type="date" office:date-value="2021-03-31T00:00:00" table:style-name="ce61">
            <text:p>31.03.2021</text:p>
          </table:table-cell>
          <table:table-cell office:value-type="date" office:date-value="2021-04-30T00:00:00" table:formula="of:=+[.D263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09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limpieza en SSEE y Locales del CRT Sur<text:s/></text:p>
          </table:table-cell>
          <table:table-cell office:value-type="date" office:date-value="2021-03-31T00:00:00" table:style-name="ce61">
            <text:p>31.03.2021</text:p>
          </table:table-cell>
          <table:table-cell office:value-type="date" office:date-value="2021-04-30T00:00:00" table:formula="of:=+[.D264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09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mantenimiento flota liviana</text:p>
          </table:table-cell>
          <table:table-cell office:value-type="date" office:date-value="2021-03-12T00:00:00" table:style-name="ce61">
            <text:p>12.03.2021</text:p>
          </table:table-cell>
          <table:table-cell office:value-type="date" office:date-value="2021-04-11T00:00:00" table:formula="of:=+[.D265]+30" table:style-name="ce6">
            <text:p>11.04.2021</text:p>
          </table:table-cell>
          <table:table-cell office:value-type="date" office:date-value="2021-04-11T00:00:00" table:style-name="ce96">
            <text:p>11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09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ÓN DE PERSONAL MEM (INGENIERO Y DIBUJANTE)</text:p>
          </table:table-cell>
          <table:table-cell office:value-type="date" office:date-value="2021-03-15T00:00:00" table:style-name="ce61">
            <text:p>15.03.2021</text:p>
          </table:table-cell>
          <table:table-cell office:value-type="date" office:date-value="2021-04-14T00:00:00" table:formula="of:=+[.D266]+30" table:style-name="ce6">
            <text:p>14.04.2021</text:p>
          </table:table-cell>
          <table:table-cell office:value-type="date" office:date-value="2021-04-14T00:00:00" table:style-name="ce96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12109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AISLADORES Y SOPORTES 30, 60 y 150 kV PARA CABLE DESNUDO Y POTENCIA</text:p>
          </table:table-cell>
          <table:table-cell office:value-type="date" office:date-value="2021-09-30T00:00:00" table:style-name="ce42">
            <text:p>30/09/2021</text:p>
          </table:table-cell>
          <table:table-cell office:value-type="date" office:date-value="2021-10-30T00:00:00" table:formula="of:=+[.D267]+30" table:style-name="ce6">
            <text:p>30.10.2021</text:p>
          </table:table-cell>
          <table:table-cell office:value-type="date" office:date-value="2021-10-30T00:00:00" table:style-name="ce96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10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PANELES/TABLEROS PARA CONEXIONADO DE MEDIDA Y COMANDO EN ESTACIONES DE ALTA TENSION</text:p>
          </table:table-cell>
          <table:table-cell office:value-type="date" office:date-value="2021-06-30T00:00:00" table:style-name="ce42">
            <text:p>30/06/2021</text:p>
          </table:table-cell>
          <table:table-cell office:value-type="date" office:date-value="2021-07-30T00:00:00" table:formula="of:=+[.D268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10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SCARGADORES DE 30, 60 Y150 KV</text:p>
          </table:table-cell>
          <table:table-cell office:value-type="date" office:date-value="2021-09-30T00:00:00" table:style-name="ce61">
            <text:p>30.09.2021</text:p>
          </table:table-cell>
          <table:table-cell office:value-type="date" office:date-value="2021-10-30T00:00:00" table:formula="of:=+[.D269]+30" table:style-name="ce6">
            <text:p>30.10.2021</text:p>
          </table:table-cell>
          <table:table-cell office:value-type="date" office:date-value="2021-10-30T00:00:00" table:style-name="ce96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10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SOPORTE PARA BARRAS DE COBRE DE 30KV PARA CONEXIONADO EN POTENCIA.</text:p>
          </table:table-cell>
          <table:table-cell office:value-type="date" office:date-value="2021-09-30T00:00:00" table:style-name="ce61">
            <text:p>30.09.2021</text:p>
          </table:table-cell>
          <table:table-cell office:value-type="date" office:date-value="2021-10-30T00:00:00" table:formula="of:=+[.D270]+30" table:style-name="ce6">
            <text:p>30.10.2021</text:p>
          </table:table-cell>
          <table:table-cell office:value-type="date" office:date-value="2021-10-30T00:00:00" table:style-name="ce96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10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FILTROS Y REPUESTOS <text:s/>MAQUINA TRATAMIENTO ACIETE ENERVAC</text:p>
          </table:table-cell>
          <table:table-cell office:value-type="date" office:date-value="2021-04-30T00:00:00" table:style-name="ce61">
            <text:p>30.04.2021</text:p>
          </table:table-cell>
          <table:table-cell office:value-type="date" office:date-value="2021-05-30T00:00:00" table:formula="of:=+[.D271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10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Gatos hidráulicos para transformadores</text:p>
          </table:table-cell>
          <table:table-cell office:value-type="date" office:date-value="2021-10-30T00:00:00" table:style-name="ce61">
            <text:p>30.10.2021</text:p>
          </table:table-cell>
          <table:table-cell office:value-type="date" office:date-value="2021-11-29T00:00:00" table:formula="of:=+[.D272]+30" table:style-name="ce6">
            <text:p>29.11.2021</text:p>
          </table:table-cell>
          <table:table-cell office:value-type="date" office:date-value="2021-11-29T00:00:00" table:style-name="ce96">
            <text:p>29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10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CONDUCTOR DE CABLE DESNUDO 95MM2 Y 120MM2 PARA CONEXION A TIERRA</text:p>
          </table:table-cell>
          <table:table-cell office:value-type="date" office:date-value="2021-06-30T00:00:00" table:style-name="ce61">
            <text:p>30.06.2021</text:p>
          </table:table-cell>
          <table:table-cell office:value-type="date" office:date-value="2021-07-30T00:00:00" table:formula="of:=+[.D273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10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MORSETOS Y HERRAJES PARA OBRAS DE 150KV</text:p>
          </table:table-cell>
          <table:table-cell office:value-type="date" office:date-value="2021-08-31T00:00:00" table:style-name="ce61">
            <text:p>31.08.2021</text:p>
          </table:table-cell>
          <table:table-cell office:value-type="date" office:date-value="2021-09-30T00:00:00" table:formula="of:=+[.D274]+30" table:style-name="ce6">
            <text:p>30.09.2021</text:p>
          </table:table-cell>
          <table:table-cell office:value-type="date" office:date-value="2021-09-30T00:00:00" table:style-name="ce96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12110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INSTALACIÓN FIBRAS OPTICAS EN LINEAS MVA-MVI Y MVB-MVC</text:p>
          </table:table-cell>
          <table:table-cell office:value-type="date" office:date-value="2020-12-28T00:00:00" table:style-name="ce42">
            <text:p>28/12/2020</text:p>
          </table:table-cell>
          <table:table-cell office:value-type="date" office:date-value="2021-01-27T00:00:00" table:formula="of:=+[.D275]+30" table:style-name="ce6">
            <text:p>27.01.2021</text:p>
          </table:table-cell>
          <table:table-cell office:value-type="date" office:date-value="2021-01-27T00:00:00" table:style-name="ce95">
            <text:p>27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10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CAMBIO DE ACOMETIDA A-I EN ESTACION MONTEVIDEO A</text:p>
          </table:table-cell>
          <table:table-cell office:value-type="date" office:date-value="2021-05-10T00:00:00" table:style-name="ce42">
            <text:p>10/05/2021</text:p>
          </table:table-cell>
          <table:table-cell office:value-type="date" office:date-value="2021-06-09T00:00:00" table:formula="of:=+[.D276]+30" table:style-name="ce6">
            <text:p>09.06.2021</text:p>
          </table:table-cell>
          <table:table-cell office:value-type="date" office:date-value="2021-06-09T00:00:00" table:style-name="ce96">
            <text:p>09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11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en Estación Montevideo I 500 KV</text:p>
          </table:table-cell>
          <table:table-cell office:value-type="date" office:date-value="2021-06-15T00:00:00" table:style-name="ce61">
            <text:p>15.06.2021</text:p>
          </table:table-cell>
          <table:table-cell office:value-type="date" office:date-value="2021-07-15T00:00:00" table:formula="of:=+[.D277]+30" table:style-name="ce6">
            <text:p>15.07.2021</text:p>
          </table:table-cell>
          <table:table-cell office:value-type="date" office:date-value="2021-07-15T00:00:00" table:style-name="ce96">
            <text:p>15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11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on de estudios de relevamientos de lineas de alta tension</text:p>
          </table:table-cell>
          <table:table-cell office:value-type="date" office:date-value="2021-05-03T00:00:00" table:style-name="ce61">
            <text:p>03.05.2021</text:p>
          </table:table-cell>
          <table:table-cell office:value-type="date" office:date-value="2021-06-02T00:00:00" table:formula="of:=+[.D278]+30" table:style-name="ce6">
            <text:p>02.06.2021</text:p>
          </table:table-cell>
          <table:table-cell office:value-type="date" office:date-value="2021-06-02T00:00:00" table:style-name="ce96">
            <text:p>02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12111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Apertura de Linea 150 kV Bonete-Pampa</text:p>
          </table:table-cell>
          <table:table-cell office:value-type="date" office:date-value="2021-10-15T00:00:00" table:style-name="ce42">
            <text:p>15/10/2021</text:p>
          </table:table-cell>
          <table:table-cell office:value-type="date" office:date-value="2021-11-14T00:00:00" table:formula="of:=+[.D279]+30" table:style-name="ce6">
            <text:p>14.11.2021</text:p>
          </table:table-cell>
          <table:table-cell office:value-type="date" office:date-value="2021-11-14T00:00:00" table:style-name="ce96">
            <text:p>14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11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on de Ingeniero electromecanico</text:p>
          </table:table-cell>
          <table:table-cell office:value-type="date" office:date-value="2021-09-27T00:00:00" table:style-name="ce42">
            <text:p>27/09/2021</text:p>
          </table:table-cell>
          <table:table-cell office:value-type="date" office:date-value="2021-10-27T00:00:00" table:formula="of:=+[.D280]+30" table:style-name="ce6">
            <text:p>27.10.2021</text:p>
          </table:table-cell>
          <table:table-cell office:value-type="date" office:date-value="2021-10-27T00:00:00" table:style-name="ce96">
            <text:p>27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12111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ratacion de estudios de suelos</text:p>
          </table:table-cell>
          <table:table-cell office:value-type="date" office:date-value="2021-06-15T00:00:00" table:style-name="ce61">
            <text:p>15.06.2021</text:p>
          </table:table-cell>
          <table:table-cell office:value-type="date" office:date-value="2021-07-15T00:00:00" table:formula="of:=+[.D281]+30" table:style-name="ce6">
            <text:p>15.07.2021</text:p>
          </table:table-cell>
          <table:table-cell office:value-type="date" office:date-value="2021-07-15T00:00:00" table:style-name="ce96">
            <text:p>15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">
            <text:p>TR02113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, trasnsporte ,descarga, posicionamiento y construcción  de bases de hormigón de contenedores para oficinas, vestuarios y depósitos</text:p>
          </table:table-cell>
          <table:table-cell office:value-type="date" office:date-value="2021-01-31T00:00:00" table:style-name="ce14">
            <text:p>31/01/2021</text:p>
          </table:table-cell>
          <table:table-cell office:value-type="date" office:date-value="2021-03-02T00:00:00" table:formula="of:=+[.D282]+30" table:style-name="ce6">
            <text:p>02.03.2021</text:p>
          </table:table-cell>
          <table:table-cell office:value-type="date" office:date-value="2021-02-22T00:00:00" table:style-name="ce96">
            <text:p>22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TR12113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TARJETAS PARA RELÉS DE TRANSFORMADOR</text:p>
          </table:table-cell>
          <table:table-cell office:value-type="date" office:date-value="2021-03-31T00:00:00" table:style-name="ce60">
            <text:p>31.03.2021</text:p>
          </table:table-cell>
          <table:table-cell office:value-type="date" office:date-value="2021-04-30T00:00:00" table:formula="of:=+[.D283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13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Actualización software PLS y Tower vigencia hasta Abr/2022</text:p>
          </table:table-cell>
          <table:table-cell office:value-type="date" office:date-value="2021-02-05T00:00:00" table:style-name="ce33">
            <text:p>05/02/2021</text:p>
          </table:table-cell>
          <table:table-cell office:value-type="date" office:date-value="2021-03-07T00:00:00" table:formula="of:=+[.D284]+30" table:style-name="ce6">
            <text:p>07.03.2021</text:p>
          </table:table-cell>
          <table:table-cell office:value-type="date" office:date-value="2021-03-04T00:00:00" table:style-name="ce96">
            <text:p>04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02114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DE PREDIOS CRS</text:p>
          </table:table-cell>
          <table:table-cell office:value-type="date" office:date-value="2021-02-28T00:00:00" table:style-name="ce62">
            <text:p>28/02/2021</text:p>
          </table:table-cell>
          <table:table-cell office:value-type="date" office:date-value="2021-03-30T00:00:00" table:formula="of:=+[.D285]+30" table:style-name="ce6">
            <text:p>30.03.2021</text:p>
          </table:table-cell>
          <table:table-cell office:value-type="date" office:date-value="2021-03-30T00:00:00" table:style-name="ce96">
            <text:p>30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14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PANEL <text:s/>EXTERIOR Y JUMPERS MULTI MPO</text:p>
          </table:table-cell>
          <table:table-cell office:value-type="date" office:date-value="2021-08-31T00:00:00" table:style-name="ce47">
            <text:p>31.08.2021</text:p>
          </table:table-cell>
          <table:table-cell office:value-type="date" office:date-value="2021-09-30T00:00:00" table:formula="of:=+[.D286]+30" table:style-name="ce6">
            <text:p>30.09.2021</text:p>
          </table:table-cell>
          <table:table-cell office:value-type="date" office:date-value="2021-09-30T00:00:00" table:style-name="ce96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14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Insumos y repuestos para Monitores de Gas</text:p>
          </table:table-cell>
          <table:table-cell office:value-type="date" office:date-value="2021-03-31T00:00:00" table:style-name="ce46">
            <text:p>31.03.2021</text:p>
          </table:table-cell>
          <table:table-cell office:value-type="date" office:date-value="2021-04-30T00:00:00" table:formula="of:=+[.D287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14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Equipos de Seguridad TCT <text:s/>Botas Conductivas</text:p>
          </table:table-cell>
          <table:table-cell office:value-type="date" office:date-value="2021-07-30T00:00:00" table:style-name="ce46">
            <text:p>30.07.2021</text:p>
          </table:table-cell>
          <table:table-cell office:value-type="date" office:date-value="2021-08-29T00:00:00" table:formula="of:=+[.D288]+30" table:style-name="ce6">
            <text:p>29.08.2021</text:p>
          </table:table-cell>
          <table:table-cell office:value-type="date" office:date-value="2021-08-29T00:00:00" table:style-name="ce96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02114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ectores y Herrajes</text:p>
          </table:table-cell>
          <table:table-cell office:value-type="date" office:date-value="2021-08-31T00:00:00" table:style-name="ce46">
            <text:p>31.08.2021</text:p>
          </table:table-cell>
          <table:table-cell office:value-type="date" office:date-value="2021-09-30T00:00:00" table:formula="of:=+[.D289]+30" table:style-name="ce6">
            <text:p>30.09.2021</text:p>
          </table:table-cell>
          <table:table-cell office:value-type="date" office:date-value="2021-09-30T00:00:00" table:style-name="ce96">
            <text:p>30.09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14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enedores para gas SF6<text:s/></text:p>
          </table:table-cell>
          <table:table-cell office:value-type="date" office:date-value="2021-06-30T00:00:00" table:style-name="ce46">
            <text:p>30.06.2021</text:p>
          </table:table-cell>
          <table:table-cell office:value-type="date" office:date-value="2021-07-30T00:00:00" table:formula="of:=+[.D290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14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istema de almacenamiento en altura de entrepiso<text:s/></text:p>
          </table:table-cell>
          <table:table-cell office:value-type="date" office:date-value="2021-06-30T00:00:00" table:style-name="ce46">
            <text:p>30.06.2021</text:p>
          </table:table-cell>
          <table:table-cell office:value-type="date" office:date-value="2021-07-30T00:00:00" table:formula="of:=+[.D291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14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barras de cobre de 30kV para conexionado en potencia</text:p>
          </table:table-cell>
          <table:table-cell office:value-type="date" office:date-value="2021-11-30T00:00:00" table:style-name="ce46">
            <text:p>30.11.2021</text:p>
          </table:table-cell>
          <table:table-cell office:value-type="date" office:date-value="2021-12-30T00:00:00" table:formula="of:=+[.D292]+30" table:style-name="ce6">
            <text:p>30.12.2021</text:p>
          </table:table-cell>
          <table:table-cell office:value-type="date" office:date-value="2021-12-30T00:00:00" table:style-name="ce96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121150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repuestos máquina de tratamiento de aceite Maxei</text:p>
          </table:table-cell>
          <table:table-cell office:value-type="date" office:date-value="2021-03-15T00:00:00" table:style-name="ce46">
            <text:p>15.03.2021</text:p>
          </table:table-cell>
          <table:table-cell office:value-type="date" office:date-value="2021-04-14T00:00:00" table:formula="of:=+[.D293]+30" table:style-name="ce6">
            <text:p>14.04.2021</text:p>
          </table:table-cell>
          <table:table-cell office:value-type="date" office:date-value="2021-04-14T00:00:00" table:style-name="ce96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15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ANTENIMIENTO DE EXTINTORES CRM</text:p>
          </table:table-cell>
          <table:table-cell office:value-type="date" office:date-value="2021-03-30T00:00:00" table:style-name="ce46">
            <text:p>30.03.2021</text:p>
          </table:table-cell>
          <table:table-cell office:value-type="date" office:date-value="2021-04-29T00:00:00" table:formula="of:=+[.D294]+30" table:style-name="ce6">
            <text:p>29.04.2021</text:p>
          </table:table-cell>
          <table:table-cell office:value-type="date" office:date-value="2021-04-29T00:00:00" table:style-name="ce96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15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TENEDORES BR5,SVA y MVF</text:p>
          </table:table-cell>
          <table:table-cell office:value-type="date" office:date-value="2021-04-30T00:00:00" table:style-name="ce46">
            <text:p>30.04.2021</text:p>
          </table:table-cell>
          <table:table-cell office:value-type="date" office:date-value="2021-05-30T00:00:00" table:formula="of:=+[.D295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15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MURO PERIMETRAL PIE</text:p>
          </table:table-cell>
          <table:table-cell office:value-type="date" office:date-value="2021-03-30T00:00:00" table:style-name="ce46">
            <text:p>30.03.2021</text:p>
          </table:table-cell>
          <table:table-cell office:value-type="date" office:date-value="2021-04-29T00:00:00" table:formula="of:=+[.D296]+30" table:style-name="ce6">
            <text:p>29.04.2021</text:p>
          </table:table-cell>
          <table:table-cell office:value-type="date" office:date-value="2021-04-29T00:00:00" table:style-name="ce96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15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CCIONADORAS CER</text:p>
          </table:table-cell>
          <table:table-cell office:value-type="date" office:date-value="2021-04-30T00:00:00" table:style-name="ce46">
            <text:p>30.04.2021</text:p>
          </table:table-cell>
          <table:table-cell office:value-type="date" office:date-value="2021-05-30T00:00:00" table:formula="of:=+[.D297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15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ASETAS ALMACENAMIENTO SF6</text:p>
          </table:table-cell>
          <table:table-cell office:value-type="date" office:date-value="2021-05-31T00:00:00" table:style-name="ce46">
            <text:p>31.05.2021</text:p>
          </table:table-cell>
          <table:table-cell office:value-type="date" office:date-value="2021-06-30T00:00:00" table:formula="of:=+[.D298]+30" table:style-name="ce6">
            <text:p>30.06.2021</text:p>
          </table:table-cell>
          <table:table-cell office:value-type="date" office:date-value="2021-06-30T00:00:00" table:style-name="ce96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15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PILOTO DE MODELADO REVIT-BIM DE ESTACION DE TRA</text:p>
          </table:table-cell>
          <table:table-cell office:value-type="date" office:date-value="2021-05-01T00:00:00" table:style-name="ce46">
            <text:p>01.05.2021</text:p>
          </table:table-cell>
          <table:table-cell office:value-type="date" office:date-value="2021-05-31T00:00:00" table:formula="of:=+[.D299]+30" table:style-name="ce6">
            <text:p>31.05.2021</text:p>
          </table:table-cell>
          <table:table-cell office:value-type="date" office:date-value="2021-05-31T00:00:00" table:style-name="ce96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021008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AMBIO DE CONDUCTORES LÍNEA YOU-MER<text:s/></text:p>
          </table:table-cell>
          <table:table-cell office:value-type="date" office:date-value="2021-05-15T00:00:00" table:style-name="ce42">
            <text:p>15/05/2021</text:p>
          </table:table-cell>
          <table:table-cell office:value-type="date" office:date-value="2021-06-14T00:00:00" table:formula="of:=+[.D300]+30" table:style-name="ce6">
            <text:p>14.06.2021</text:p>
          </table:table-cell>
          <table:table-cell office:value-type="date" office:date-value="2021-06-14T00:00:00" table:style-name="ce96">
            <text:p>14.06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121001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ervicio de Vigilancia CRT Interior</text:p>
          </table:table-cell>
          <table:table-cell office:value-type="date" office:date-value="2021-06-30T00:00:00" table:style-name="ce63">
            <text:p>30.06.2021</text:p>
          </table:table-cell>
          <table:table-cell office:value-type="date" office:date-value="2021-07-30T00:00:00" table:formula="of:=+[.D301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021009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Suministro de Herramientas <text:s/>TCT</text:p>
          </table:table-cell>
          <table:table-cell office:value-type="date" office:date-value="2020-11-30T00:00:00" table:style-name="ce42">
            <text:p>30/11/2020</text:p>
          </table:table-cell>
          <table:table-cell office:value-type="date" office:date-value="2020-12-30T00:00:00" table:formula="of:=+[.D302]+30" table:style-name="ce6">
            <text:p>30.12.2020</text:p>
          </table:table-cell>
          <table:table-cell office:value-type="date" office:date-value="2020-12-30T00:00:00" table:style-name="ce95">
            <text:p>30.12.2020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121002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s en Secciones en Estaciones 150 kV de Montevideo</text:p>
          </table:table-cell>
          <table:table-cell office:value-type="date" office:date-value="2020-12-11T00:00:00" table:style-name="ce42">
            <text:p>11/12/2020</text:p>
          </table:table-cell>
          <table:table-cell office:value-type="date" office:date-value="2021-01-10T00:00:00" table:formula="of:=+[.D303]+30" table:style-name="ce6">
            <text:p>10.01.2021</text:p>
          </table:table-cell>
          <table:table-cell office:value-type="date" office:date-value="2021-01-10T00:00:00" table:style-name="ce95">
            <text:p>10.01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121003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STRUCCIÓN DE ESTACIONES GIS MVX Y MVQ Y SU CONEXIÓN A LA RED</text:p>
          </table:table-cell>
          <table:table-cell office:value-type="date" office:date-value="2021-05-20T00:00:00" table:style-name="ce42">
            <text:p>20/05/2021</text:p>
          </table:table-cell>
          <table:table-cell office:value-type="date" office:date-value="2021-06-19T00:00:00" table:formula="of:=+[.D304]+30" table:style-name="ce6">
            <text:p>19.06.2021</text:p>
          </table:table-cell>
          <table:table-cell office:value-type="date" office:date-value="2021-06-19T00:00:00" table:style-name="ce96">
            <text:p>19.06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R121004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STRUCCIÓN DE ESTACIÓN HIBRIDA SUAREZ Y SU CONEXION A LA RED</text:p>
          </table:table-cell>
          <table:table-cell office:value-type="date" office:date-value="2021-02-23T00:00:00" table:style-name="ce63">
            <text:p>23.02.2021</text:p>
          </table:table-cell>
          <table:table-cell office:value-type="date" office:date-value="2021-03-25T00:00:00" table:formula="of:=+[.D305]+30" table:style-name="ce6">
            <text:p>25.03.2021</text:p>
          </table:table-cell>
          <table:table-cell office:value-type="date" office:date-value="2021-03-25T00:00:00" table:style-name="ce95">
            <text:p>25.03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12100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STRUCCIÓN DE ESTACION GIS AER Y SU CONEXIÓN A LA RED</text:p>
          </table:table-cell>
          <table:table-cell office:value-type="date" office:date-value="2021-11-15T00:00:00" table:style-name="ce42">
            <text:p>15/11/2021</text:p>
          </table:table-cell>
          <table:table-cell office:value-type="date" office:date-value="2021-12-15T00:00:00" table:formula="of:=+[.D306]+30" table:style-name="ce6">
            <text:p>15.12.2021</text:p>
          </table:table-cell>
          <table:table-cell office:value-type="date" office:date-value="2021-12-15T00:00:00" table:style-name="ce96">
            <text:p>15.12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121006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strucción de Linea 150 kV Cruce del Río Santa Lucía</text:p>
          </table:table-cell>
          <table:table-cell office:value-type="date" office:date-value="2020-10-01T00:00:00" table:style-name="ce45">
            <text:p>01/10/2020</text:p>
          </table:table-cell>
          <table:table-cell office:value-type="date" office:date-value="2020-10-31T00:00:00" table:formula="of:=+[.D307]+30" table:style-name="ce6">
            <text:p>31.10.2020</text:p>
          </table:table-cell>
          <table:table-cell office:value-type="date" office:date-value="2021-02-12T00:00:00" table:style-name="ce96">
            <text:p>12.02.2021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121007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CONSTRUCCIÓN DE CABLES SUBTERRANEOS MVA-MVN Y MVN-MVP</text:p>
          </table:table-cell>
          <table:table-cell office:value-type="date" office:date-value="2020-09-16T00:00:00" table:style-name="ce64">
            <text:p>16/09/2020</text:p>
          </table:table-cell>
          <table:table-cell office:value-type="date" office:date-value="2020-10-16T00:00:00" table:formula="of:=+[.D308]+30" table:style-name="ce6">
            <text:p>16.10.2020</text:p>
          </table:table-cell>
          <table:table-cell office:value-type="date" office:date-value="2020-10-16T00:00:00" table:style-name="ce95">
            <text:p>16.10.2020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R121115</text:p>
          </table:table-cell>
          <table:table-cell office:value-type="string" table:style-name="ce1">
            <text:p>TRASMISIÓN</text:p>
          </table:table-cell>
          <table:table-cell office:value-type="string" table:style-name="ce17">
            <text:p>Obra en Estación Montevideo B 500 kV</text:p>
          </table:table-cell>
          <table:table-cell office:value-type="date" office:date-value="2021-05-09T00:00:00" table:style-name="ce65">
            <text:p>09.05.2021</text:p>
          </table:table-cell>
          <table:table-cell office:value-type="date" office:date-value="2021-06-08T00:00:00" table:formula="of:=+[.D309]+30" table:style-name="ce6">
            <text:p>08.06.2021</text:p>
          </table:table-cell>
          <table:table-cell office:value-type="date" office:date-value="2021-06-08T00:00:00" table:style-name="ce96">
            <text:p>08.06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O12100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oportes y accesorios de fijación para Estaciones de Medición del Recurso Eólico</text:p>
          </table:table-cell>
          <table:table-cell office:value-type="date" office:date-value="2021-04-30T00:00:00" table:style-name="ce36">
            <text:p>30/04/2021</text:p>
          </table:table-cell>
          <table:table-cell office:value-type="date" office:date-value="2021-05-30T00:00:00" table:formula="of:=+[.D310]+30" table:style-name="ce6">
            <text:p>30.05.2021</text:p>
          </table:table-cell>
          <table:table-cell office:value-type="date" office:date-value="2021-03-08T00:00:00" table:style-name="ce96">
            <text:p>08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O12100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NTENIMIENTO DE MÁSTILES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11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O12100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NTENIMIENTO VEHICULAR</text:p>
          </table:table-cell>
          <table:table-cell office:value-type="date" office:date-value="2021-02-28T00:00:00" table:style-name="ce34">
            <text:p>28/02/2021</text:p>
          </table:table-cell>
          <table:table-cell office:value-type="date" office:date-value="2021-03-30T00:00:00" table:formula="of:=+[.D312]+30" table:style-name="ce6">
            <text:p>30.03.2021</text:p>
          </table:table-cell>
          <table:table-cell office:value-type="date" office:date-value="2021-03-30T00:00:00" table:style-name="ce96">
            <text:p>30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O12100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OBOT PARA INSPECCIÓN INTERNA DE PALAS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13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O12100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NTENIMIENTO INSTALACIÓN ELÉCTRICA - PE CARA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14]+30" table:style-name="ce6">
            <text:p>29.04.2021</text:p>
          </table:table-cell>
          <table:table-cell office:value-type="date" office:date-value="2021-04-29T00:00:00" table:style-name="ce96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O12100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EQUIPOS Y HERRAMIENTAS PARA INSPECCIONES Y ENSATOS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15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O12100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DESMALEZADO - PE CARACOLES</text:p>
          </table:table-cell>
          <table:table-cell office:value-type="date" office:date-value="2021-02-28T00:00:00" table:style-name="ce34">
            <text:p>28/02/2021</text:p>
          </table:table-cell>
          <table:table-cell office:value-type="date" office:date-value="2021-03-30T00:00:00" table:formula="of:=+[.D316]+30" table:style-name="ce6">
            <text:p>30.03.2021</text:p>
          </table:table-cell>
          <table:table-cell office:value-type="date" office:date-value="2021-03-30T00:00:00" table:style-name="ce96">
            <text:p>30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O12100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NTENIMIENTO DE CAMINOS - PE CARACOLES</text:p>
          </table:table-cell>
          <table:table-cell office:value-type="date" office:date-value="2021-10-31T00:00:00" table:style-name="ce34">
            <text:p>31/10/2021</text:p>
          </table:table-cell>
          <table:table-cell office:value-type="date" office:date-value="2021-11-30T00:00:00" table:formula="of:=+[.D317]+30" table:style-name="ce6">
            <text:p>30.11.2021</text:p>
          </table:table-cell>
          <table:table-cell office:value-type="date" office:date-value="2021-11-30T00:00:00" table:style-name="ce96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O12101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EX05-Monitoreo avifauna - PE Juan Pablo Terra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18]+30" table:style-name="ce6">
            <text:p>29.04.2021</text:p>
          </table:table-cell>
          <table:table-cell office:value-type="date" office:date-value="2021-04-29T00:00:00" table:style-name="ce96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O02101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TRATO DE MANTENIMIENTO N27</text:p>
          </table:table-cell>
          <table:table-cell office:value-type="date" office:date-value="2021-10-31T00:00:00" table:style-name="ce34">
            <text:p>31/10/2021</text:p>
          </table:table-cell>
          <table:table-cell office:value-type="date" office:date-value="2021-11-30T00:00:00" table:formula="of:=+[.D319]+30" table:style-name="ce6">
            <text:p>30.11.2021</text:p>
          </table:table-cell>
          <table:table-cell office:value-type="date" office:date-value="2021-11-30T00:00:00" table:style-name="ce96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O02101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PINTURA N27</text:p>
          </table:table-cell>
          <table:table-cell office:value-type="date" office:date-value="2021-10-31T00:00:00" table:style-name="ce34">
            <text:p>31/10/2021</text:p>
          </table:table-cell>
          <table:table-cell office:value-type="date" office:date-value="2021-11-30T00:00:00" table:formula="of:=+[.D320]+30" table:style-name="ce6">
            <text:p>30.11.2021</text:p>
          </table:table-cell>
          <table:table-cell office:value-type="date" office:date-value="2021-11-30T00:00:00" table:style-name="ce96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O12101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Ingeniería VESTAS.</text:p>
          </table:table-cell>
          <table:table-cell office:value-type="date" office:date-value="2021-05-02T00:00:00" table:style-name="ce34">
            <text:p>02/05/2021</text:p>
          </table:table-cell>
          <table:table-cell office:value-type="date" office:date-value="2021-06-01T00:00:00" table:formula="of:=+[.D321]+30" table:style-name="ce6">
            <text:p>01.06.2021</text:p>
          </table:table-cell>
          <table:table-cell office:value-type="date" office:date-value="2021-06-01T00:00:00" table:style-name="ce96">
            <text:p>01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H12100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ntenimiento de espacios verdes</text:p>
          </table:table-cell>
          <table:table-cell office:value-type="date" office:date-value="2021-03-22T00:00:00" table:style-name="ce36">
            <text:p>22/03/2021</text:p>
          </table:table-cell>
          <table:table-cell office:value-type="date" office:date-value="2021-04-21T00:00:00" table:formula="of:=+[.D322]+30" table:style-name="ce6">
            <text:p>21.04.2021</text:p>
          </table:table-cell>
          <table:table-cell office:value-type="date" office:date-value="2021-04-21T00:00:00" table:style-name="ce96">
            <text:p>21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H12100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fumigación</text:p>
          </table:table-cell>
          <table:table-cell office:value-type="date" office:date-value="2021-09-04T00:00:00" table:style-name="ce34">
            <text:p>04/09/2021</text:p>
          </table:table-cell>
          <table:table-cell office:value-type="date" office:date-value="2021-10-04T00:00:00" table:formula="of:=+[.D323]+30" table:style-name="ce6">
            <text:p>04.10.2021</text:p>
          </table:table-cell>
          <table:table-cell office:value-type="date" office:date-value="2021-10-04T00:00:00" table:style-name="ce96">
            <text:p>04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H12100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BOMBAS de vaciado de maquina<text:s text:c="2"/></text:p>
          </table:table-cell>
          <table:table-cell office:value-type="date" office:date-value="2021-04-01T00:00:00" table:style-name="ce34">
            <text:p>01/04/2021</text:p>
          </table:table-cell>
          <table:table-cell office:value-type="date" office:date-value="2021-05-01T00:00:00" table:formula="of:=+[.D324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H12100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MPRESORES DE AIRE DE SERVICIO (2 UND)</text:p>
          </table:table-cell>
          <table:table-cell office:value-type="date" office:date-value="2021-03-10T00:00:00" table:style-name="ce34">
            <text:p>10/03/2021</text:p>
          </table:table-cell>
          <table:table-cell office:value-type="date" office:date-value="2021-04-09T00:00:00" table:formula="of:=+[.D325]+30" table:style-name="ce6">
            <text:p>09.04.2021</text:p>
          </table:table-cell>
          <table:table-cell office:value-type="date" office:date-value="2021-04-09T00:00:00" table:style-name="ce96">
            <text:p>0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H12100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mantenimiento de Sistema de Proteccion y Monitoreo de Vibraciones</text:p>
          </table:table-cell>
          <table:table-cell office:value-type="date" office:date-value="2021-07-01T00:00:00" table:style-name="ce34">
            <text:p>01/07/2021</text:p>
          </table:table-cell>
          <table:table-cell office:value-type="date" office:date-value="2021-07-31T00:00:00" table:formula="of:=+[.D326]+30" table:style-name="ce6">
            <text:p>31.07.2021</text:p>
          </table:table-cell>
          <table:table-cell office:value-type="date" office:date-value="2021-07-31T00:00:00" table:style-name="ce96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H12100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y Servicio de Mantenimiento del Sistema de Vigilancia Electrónica</text:p>
          </table:table-cell>
          <table:table-cell office:value-type="date" office:date-value="2021-07-01T00:00:00" table:style-name="ce34">
            <text:p>01/07/2021</text:p>
          </table:table-cell>
          <table:table-cell office:value-type="date" office:date-value="2021-07-31T00:00:00" table:formula="of:=+[.D327]+30" table:style-name="ce6">
            <text:p>31.07.2021</text:p>
          </table:table-cell>
          <table:table-cell office:value-type="date" office:date-value="2021-07-31T00:00:00" table:style-name="ce96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H12100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s de limpieza y apoyo, de las instalaciones de la C.H. y casas de visitas, de Rincón del Bonete<text:s/></text:p>
          </table:table-cell>
          <table:table-cell office:value-type="date" office:date-value="2020-12-01T00:00:00" table:style-name="ce34">
            <text:p>01/12/2020</text:p>
          </table:table-cell>
          <table:table-cell office:value-type="date" office:date-value="2020-12-31T00:00:00" table:formula="of:=+[.D328]+30" table:style-name="ce6">
            <text:p>31.12.2020</text:p>
          </table:table-cell>
          <table:table-cell office:value-type="date" office:date-value="2021-03-09T00:00:00" table:style-name="ce96">
            <text:p>09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H12100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s de <text:s/>personal para realizar trabajos en las instalaciones industriales , edificios y en la administracion de la C.H.Rincon del Bonete.</text:p>
          </table:table-cell>
          <table:table-cell office:value-type="date" office:date-value="2021-05-01T00:00:00" table:style-name="ce34">
            <text:p>01/05/2021</text:p>
          </table:table-cell>
          <table:table-cell office:value-type="date" office:date-value="2021-05-31T00:00:00" table:formula="of:=+[.D329]+30" table:style-name="ce6">
            <text:p>31.05.2021</text:p>
          </table:table-cell>
          <table:table-cell office:value-type="date" office:date-value="2021-05-31T00:00:00" table:style-name="ce96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H02101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Hidrolavado <text:s/>exterior de fachada Piso Cero <text:s/>y aberturas (ventanas y portones) deC.H.Bonete</text:p>
            <text:p/>
            <text:p/>
          </table:table-cell>
          <table:table-cell office:value-type="date" office:date-value="2021-06-01T00:00:00" table:style-name="ce34">
            <text:p>01/06/2021</text:p>
          </table:table-cell>
          <table:table-cell office:value-type="date" office:date-value="2021-07-01T00:00:00" table:formula="of:=+[.D330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H12100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TRANSPORTE DE PERSONAL Y POB.</text:p>
          </table:table-cell>
          <table:table-cell office:value-type="date" office:date-value="2021-06-01T00:00:00" table:style-name="ce34">
            <text:p>01/06/2021</text:p>
          </table:table-cell>
          <table:table-cell office:value-type="date" office:date-value="2021-07-01T00:00:00" table:formula="of:=+[.D331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H02101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lambrado de predios</text:p>
          </table:table-cell>
          <table:table-cell office:value-type="date" office:date-value="2021-06-01T00:00:00" table:style-name="ce34">
            <text:p>01/06/2021</text:p>
          </table:table-cell>
          <table:table-cell office:value-type="date" office:date-value="2021-07-01T00:00:00" table:formula="of:=+[.D332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H12102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limpieza de CH Baygorria<text:span text:style-name="T2"><text:s/></text:span></text:p>
          </table:table-cell>
          <table:table-cell office:value-type="date" office:date-value="2021-04-15T00:00:00" table:style-name="ce34">
            <text:p>15/04/2021</text:p>
          </table:table-cell>
          <table:table-cell office:value-type="date" office:date-value="2021-05-15T00:00:00" table:formula="of:=+[.D333]+30" table:style-name="ce6">
            <text:p>15.05.2021</text:p>
          </table:table-cell>
          <table:table-cell office:value-type="date" office:date-value="2021-05-15T00:00:00" table:style-name="ce96">
            <text:p>15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H02102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NTENIM. ESPACIOS VERDES CASA DE DIRECTORES Y CH BONETE</text:p>
          </table:table-cell>
          <table:table-cell office:value-type="date" office:date-value="2021-06-06T00:00:00" table:style-name="ce35">
            <text:p>06.06.2021</text:p>
          </table:table-cell>
          <table:table-cell office:value-type="date" office:date-value="2021-03-30T00:00:00" table:formula="of:=+[.D334]-68" table:style-name="ce21">
            <text:p>30.03.2021</text:p>
          </table:table-cell>
          <table:table-cell office:value-type="date" office:date-value="2021-04-30T00:00:00" table:style-name="ce9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0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Mantenimiento de espacios verdes</text:p>
          </table:table-cell>
          <table:table-cell office:value-type="date" office:date-value="2021-04-30T00:00:00" table:style-name="ce36">
            <text:p>30/04/2021</text:p>
          </table:table-cell>
          <table:table-cell office:value-type="date" office:date-value="2021-05-30T00:00:00" table:formula="of:=+[.D335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0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Equipamiento para almacén</text:p>
          </table:table-cell>
          <table:table-cell office:value-type="date" office:date-value="2021-03-31T00:00:00" table:style-name="ce34">
            <text:p>31/03/2021</text:p>
          </table:table-cell>
          <table:table-cell office:value-type="date" office:date-value="2021-04-30T00:00:00" table:formula="of:=+[.D336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0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quina tratamiento de aceite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37]+30" table:style-name="ce6">
            <text:p>30.10.2021</text:p>
          </table:table-cell>
          <table:table-cell office:value-type="date" office:date-value="2021-10-30T00:00:00" table:style-name="ce96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0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Herramientas específicas Pratt &amp; Whitney</text:p>
          </table:table-cell>
          <table:table-cell office:value-type="date" office:date-value="2021-12-15T00:00:00" table:style-name="ce34">
            <text:p>15/12/2021</text:p>
          </table:table-cell>
          <table:table-cell office:value-type="date" office:date-value="2022-01-14T00:00:00" table:formula="of:=+[.D338]+30" table:style-name="ce6">
            <text:p>14.01.2022</text:p>
          </table:table-cell>
          <table:table-cell office:value-type="date" office:date-value="2022-01-14T00:00:00" table:style-name="ce96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0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Trabajos y/o Estudios en tanques de Central Batlle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39]+30" table:style-name="ce6">
            <text:p>30.10.2021</text:p>
          </table:table-cell>
          <table:table-cell office:value-type="date" office:date-value="2021-10-30T00:00:00" table:style-name="ce96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0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Pintura de casas de aire de CTR</text:p>
          </table:table-cell>
          <table:table-cell office:value-type="date" office:date-value="2021-04-30T00:00:00" table:style-name="ce34">
            <text:p>30/04/2021</text:p>
          </table:table-cell>
          <table:table-cell office:value-type="date" office:date-value="2021-05-30T00:00:00" table:formula="of:=+[.D340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0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teriales metálicos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41]+30" table:style-name="ce6">
            <text:p>30.10.2021</text:p>
          </table:table-cell>
          <table:table-cell office:value-type="date" office:date-value="2021-10-30T00:00:00" table:style-name="ce96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0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ertificación de elementos de izaje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42]+30" table:style-name="ce6">
            <text:p>30.10.2021</text:p>
          </table:table-cell>
          <table:table-cell office:value-type="date" office:date-value="2021-10-30T00:00:00" table:style-name="ce96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0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Obras en CTR- <text:s/>comedor y oficinas de CTR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43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1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fundición de bronce y maquinado <text:s/>de sellos <text:s/>para alternadores.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44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1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boroscopio<text:s/>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45]+30" table:style-name="ce6">
            <text:p>29.04.2021</text:p>
          </table:table-cell>
          <table:table-cell office:value-type="date" office:date-value="2021-04-29T00:00:00" table:style-name="ce96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1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4 gatos de izaje de generador de 50TON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46]+30" table:style-name="ce6">
            <text:p>30.10.2021</text:p>
          </table:table-cell>
          <table:table-cell office:value-type="date" office:date-value="2021-10-30T00:00:00" table:style-name="ce96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1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OTORES, VARIADORES Y ELECTROBOMBAS</text:p>
          </table:table-cell>
          <table:table-cell office:value-type="date" office:date-value="2021-07-30T00:00:00" table:style-name="ce34">
            <text:p>30/07/2021</text:p>
          </table:table-cell>
          <table:table-cell office:value-type="date" office:date-value="2021-08-29T00:00:00" table:formula="of:=+[.D347]+30" table:style-name="ce6">
            <text:p>29.08.2021</text:p>
          </table:table-cell>
          <table:table-cell office:value-type="date" office:date-value="2021-08-29T00:00:00" table:style-name="ce96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1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dquisición de Kit de repuestos para los Alternadores ABB de Motores.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48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2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repuestos eléctricos de baja tensión para CTR (aparamenta de tableros eléctricos)-Repuestos de contactores , relés termicos - interruptores monoblock para repuestos de lo que se fueron usando</text:p>
          </table:table-cell>
          <table:table-cell office:value-type="date" office:date-value="2021-06-30T00:00:00" table:style-name="ce36">
            <text:p>30/06/2021</text:p>
          </table:table-cell>
          <table:table-cell office:value-type="date" office:date-value="2021-07-30T00:00:00" table:formula="of:=+[.D349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2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auxiliares motores:</text:p>
            <text:p>Enfriadores Aceite (APV) (Juntas goma y juegos de placas x3)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50]+30" table:style-name="ce6">
            <text:p>29.04.2021</text:p>
          </table:table-cell>
          <table:table-cell office:value-type="date" office:date-value="2021-04-29T00:00:00" table:style-name="ce96">
            <text:p>29.04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T02102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auxiliares motores:</text:p>
            <text:p>Aceites varios (Virador, Compresores, etc.)</text:p>
            <text:p>Válvulas Incendio y Vapor</text:p>
            <text:p>Repuestos Filtro automático</text:p>
            <text:p>Mangueras hidraúlicas<text:s/>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51]+30" table:style-name="ce6">
            <text:p>29.04.2021</text:p>
          </table:table-cell>
          <table:table-cell office:value-type="date" office:date-value="2021-04-29T00:00:00" table:style-name="ce96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2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auxiliares motores:</text:p>
            <text:p>Compresores de arranque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52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2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araciones y mantenimiento edilicio PTA</text:p>
          </table:table-cell>
          <table:table-cell office:value-type="date" office:date-value="2021-03-31T00:00:00" table:style-name="ce40">
            <text:p>31.03.2021</text:p>
          </table:table-cell>
          <table:table-cell office:value-type="date" office:date-value="2021-04-30T00:00:00" table:formula="of:=+[.D353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2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transporte de Remise</text:p>
          </table:table-cell>
          <table:table-cell office:value-type="date" office:date-value="2021-07-01T00:00:00" table:style-name="ce34">
            <text:p>01/07/2021</text:p>
          </table:table-cell>
          <table:table-cell office:value-type="date" office:date-value="2021-07-31T00:00:00" table:formula="of:=+[.D354]+30" table:style-name="ce6">
            <text:p>31.07.2021</text:p>
          </table:table-cell>
          <table:table-cell office:value-type="date" office:date-value="2021-07-31T00:00:00" table:style-name="ce96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2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istema antiincendio PTA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55]+30" table:style-name="ce6">
            <text:p>30.10.2021</text:p>
          </table:table-cell>
          <table:table-cell office:value-type="date" office:date-value="2021-10-30T00:00:00" table:style-name="ce96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3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transporte y disposición final de lodos</text:p>
          </table:table-cell>
          <table:table-cell office:value-type="date" office:date-value="2021-10-31T00:00:00" table:style-name="ce34">
            <text:p>31/10/2021</text:p>
          </table:table-cell>
          <table:table-cell office:value-type="date" office:date-value="2021-11-30T00:00:00" table:formula="of:=+[.D356]+30" table:style-name="ce6">
            <text:p>30.11.2021</text:p>
          </table:table-cell>
          <table:table-cell office:value-type="date" office:date-value="2021-11-30T00:00:00" table:style-name="ce96">
            <text:p>30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3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LM6000</text:p>
          </table:table-cell>
          <table:table-cell office:value-type="date" office:date-value="2021-03-31T00:00:00" table:style-name="ce36">
            <text:p>31/03/2021</text:p>
          </table:table-cell>
          <table:table-cell office:value-type="date" office:date-value="2021-04-30T00:00:00" table:formula="of:=+[.D357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3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boroscopia P&amp;W FT8</text:p>
          </table:table-cell>
          <table:table-cell office:value-type="date" office:date-value="2021-03-31T00:00:00" table:style-name="ce34">
            <text:p>31/03/2021</text:p>
          </table:table-cell>
          <table:table-cell office:value-type="date" office:date-value="2021-04-30T00:00:00" table:formula="of:=+[.D358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3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Valvulas<text:s/>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59]+30" table:style-name="ce6">
            <text:p>30.10.2021</text:p>
          </table:table-cell>
          <table:table-cell office:value-type="date" office:date-value="2021-10-30T00:00:00" table:style-name="ce96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3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tualizacion de HMIs PTA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60]+30" table:style-name="ce6">
            <text:p>29.04.2021</text:p>
          </table:table-cell>
          <table:table-cell office:value-type="date" office:date-value="2021-04-29T00:00:00" table:style-name="ce96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3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tualizacion de PLCs EBO y PDA3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61]+30" table:style-name="ce6">
            <text:p>30.10.2021</text:p>
          </table:table-cell>
          <table:table-cell office:value-type="date" office:date-value="2021-10-30T00:00:00" table:style-name="ce96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3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estructuracion de sist de comunicaciones ambientales</text:p>
          </table:table-cell>
          <table:table-cell office:value-type="date" office:date-value="2021-06-30T00:00:00" table:style-name="ce36">
            <text:p>30/06/2021</text:p>
          </table:table-cell>
          <table:table-cell office:value-type="date" office:date-value="2021-07-30T00:00:00" table:formula="of:=+[.D362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3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Monitoreo discreto material particulado<text:s/></text:p>
          </table:table-cell>
          <table:table-cell office:value-type="date" office:date-value="2021-03-31T00:00:00" table:style-name="ce34">
            <text:p>31/03/2021</text:p>
          </table:table-cell>
          <table:table-cell office:value-type="date" office:date-value="2021-04-30T00:00:00" table:formula="of:=+[.D363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T12103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Estudios de integridad oleoducto</text:p>
          </table:table-cell>
          <table:table-cell office:value-type="date" office:date-value="2021-03-31T00:00:00" table:style-name="ce34">
            <text:p>31/03/2021</text:p>
          </table:table-cell>
          <table:table-cell office:value-type="date" office:date-value="2021-04-30T00:00:00" table:formula="of:=+[.D364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3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Vigilancia</text:p>
          </table:table-cell>
          <table:table-cell office:value-type="date" office:date-value="2021-12-15T00:00:00" table:style-name="ce34">
            <text:p>15/12/2021</text:p>
          </table:table-cell>
          <table:table-cell office:value-type="date" office:date-value="2022-01-14T00:00:00" table:formula="of:=+[.D365]+30" table:style-name="ce6">
            <text:p>14.01.2022</text:p>
          </table:table-cell>
          <table:table-cell office:value-type="date" office:date-value="2022-01-14T00:00:00" table:style-name="ce96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4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Barométrica</text:p>
          </table:table-cell>
          <table:table-cell office:value-type="date" office:date-value="2021-12-15T00:00:00" table:style-name="ce34">
            <text:p>15/12/2021</text:p>
          </table:table-cell>
          <table:table-cell office:value-type="date" office:date-value="2022-01-14T00:00:00" table:formula="of:=+[.D366]+30" table:style-name="ce6">
            <text:p>14.01.2022</text:p>
          </table:table-cell>
          <table:table-cell office:value-type="date" office:date-value="2022-01-14T00:00:00" table:style-name="ce96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4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istema de incendio CB</text:p>
          </table:table-cell>
          <table:table-cell office:value-type="date" office:date-value="2021-12-15T00:00:00" table:style-name="ce34">
            <text:p>15/12/2021</text:p>
          </table:table-cell>
          <table:table-cell office:value-type="date" office:date-value="2022-01-14T00:00:00" table:formula="of:=+[.D367]+30" table:style-name="ce6">
            <text:p>14.01.2022</text:p>
          </table:table-cell>
          <table:table-cell office:value-type="date" office:date-value="2022-01-14T00:00:00" table:style-name="ce96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4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istema antincendio de CTR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68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4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Planta de agua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69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4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de planta de agua<text:s/>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70]+30" table:style-name="ce6">
            <text:p>29.04.2021</text:p>
          </table:table-cell>
          <table:table-cell office:value-type="date" office:date-value="2021-04-29T00:00:00" table:style-name="ce96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4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araciones y Mantenimiento edilicios CTR y CB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71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4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spuesto Sistema de Control de Motores</text:p>
          </table:table-cell>
          <table:table-cell office:value-type="date" office:date-value="2021-05-30T00:00:00" table:style-name="ce34">
            <text:p>30/05/2021</text:p>
          </table:table-cell>
          <table:table-cell office:value-type="date" office:date-value="2021-06-29T00:00:00" table:formula="of:=+[.D372]+30" table:style-name="ce6">
            <text:p>29.06.2021</text:p>
          </table:table-cell>
          <table:table-cell office:value-type="date" office:date-value="2021-06-29T00:00:00" table:style-name="ce96">
            <text:p>29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5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Instrumentación Motores y Auxiliares</text:p>
          </table:table-cell>
          <table:table-cell office:value-type="date" office:date-value="2021-12-15T00:00:00" table:style-name="ce34">
            <text:p>15/12/2021</text:p>
          </table:table-cell>
          <table:table-cell office:value-type="date" office:date-value="2022-01-14T00:00:00" table:formula="of:=+[.D373]+30" table:style-name="ce6">
            <text:p>14.01.2022</text:p>
          </table:table-cell>
          <table:table-cell office:value-type="date" office:date-value="2022-01-14T00:00:00" table:style-name="ce96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5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Instrumentación <text:s/>y Control CTR</text:p>
          </table:table-cell>
          <table:table-cell office:value-type="date" office:date-value="2021-12-15T00:00:00" table:style-name="ce36">
            <text:p>15/12/2021</text:p>
          </table:table-cell>
          <table:table-cell office:value-type="date" office:date-value="2022-01-14T00:00:00" table:formula="of:=+[.D374]+30" table:style-name="ce6">
            <text:p>14.01.2022</text:p>
          </table:table-cell>
          <table:table-cell office:value-type="date" office:date-value="2022-01-14T00:00:00" table:style-name="ce96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5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Oleómetros</text:p>
          </table:table-cell>
          <table:table-cell office:value-type="date" office:date-value="2021-03-30T00:00:00" table:style-name="ce34">
            <text:p>30/03/2021</text:p>
          </table:table-cell>
          <table:table-cell office:value-type="date" office:date-value="2021-04-29T00:00:00" table:formula="of:=+[.D375]+30" table:style-name="ce6">
            <text:p>29.04.2021</text:p>
          </table:table-cell>
          <table:table-cell office:value-type="date" office:date-value="2021-04-29T00:00:00" table:style-name="ce96">
            <text:p>29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5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tualización Planta de Agua Motores, Planta Existente</text:p>
          </table:table-cell>
          <table:table-cell office:value-type="date" office:date-value="2021-12-15T00:00:00" table:style-name="ce34">
            <text:p>15/12/2021</text:p>
          </table:table-cell>
          <table:table-cell office:value-type="date" office:date-value="2022-01-14T00:00:00" table:formula="of:=+[.D376]+30" table:style-name="ce6">
            <text:p>14.01.2022</text:p>
          </table:table-cell>
          <table:table-cell office:value-type="date" office:date-value="2022-01-14T00:00:00" table:style-name="ce96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5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rebobinado de motores de BT para Mantenimiento Eléctrico en central Batlle Motores y CTR.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77]+30" table:style-name="ce6">
            <text:p>30.10.2021</text:p>
          </table:table-cell>
          <table:table-cell office:value-type="date" office:date-value="2021-10-30T00:00:00" table:style-name="ce96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5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tualización de la barra segura de CTR (adquisición de 2 nuevos inverters)</text:p>
          </table:table-cell>
          <table:table-cell office:value-type="date" office:date-value="2021-09-30T00:00:00" table:style-name="ce34">
            <text:p>30/09/2021</text:p>
          </table:table-cell>
          <table:table-cell office:value-type="date" office:date-value="2021-10-30T00:00:00" table:formula="of:=+[.D378]+30" table:style-name="ce6">
            <text:p>30.10.2021</text:p>
          </table:table-cell>
          <table:table-cell office:value-type="date" office:date-value="2021-10-30T00:00:00" table:style-name="ce96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6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Montaje, Desmontaje y Alquiler de Andamios</text:p>
          </table:table-cell>
          <table:table-cell office:value-type="date" office:date-value="2021-09-30T00:00:00" table:style-name="ce36">
            <text:p>30/09/2021</text:p>
          </table:table-cell>
          <table:table-cell office:value-type="date" office:date-value="2021-10-30T00:00:00" table:formula="of:=+[.D379]+30" table:style-name="ce6">
            <text:p>30.10.2021</text:p>
          </table:table-cell>
          <table:table-cell office:value-type="date" office:date-value="2021-10-30T00:00:00" table:style-name="ce96">
            <text:p>30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6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s auxiliares motores:</text:p>
            <text:p>Centrifugadoras Alfa Laval</text:p>
          </table:table-cell>
          <table:table-cell office:value-type="date" office:date-value="2021-06-30T00:00:00" table:style-name="ce34">
            <text:p>30/06/2021</text:p>
          </table:table-cell>
          <table:table-cell office:value-type="date" office:date-value="2021-07-30T00:00:00" table:formula="of:=+[.D380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6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Limpieza integral CB y CTR</text:p>
          </table:table-cell>
          <table:table-cell office:value-type="date" office:date-value="2021-04-30T00:00:00" table:style-name="ce37">
            <text:p>30/04/2021</text:p>
          </table:table-cell>
          <table:table-cell office:value-type="date" office:date-value="2021-05-30T00:00:00" table:formula="of:=+[.D381]+30" table:style-name="ce6">
            <text:p>30.05.2021</text:p>
          </table:table-cell>
          <table:table-cell office:value-type="date" office:date-value="2021-05-30T00:00:00" table:style-name="ce96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6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Productos Químicos para centrales térmicas</text:p>
          </table:table-cell>
          <table:table-cell office:value-type="date" office:date-value="2021-03-31T00:00:00" table:style-name="ce34">
            <text:p>31/03/2021</text:p>
          </table:table-cell>
          <table:table-cell office:value-type="date" office:date-value="2021-04-30T00:00:00" table:formula="of:=+[.D382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6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eite Taro 50 XL<text:s/></text:p>
          </table:table-cell>
          <table:table-cell office:value-type="date" office:date-value="2021-03-31T00:00:00" table:style-name="ce34">
            <text:p>31/03/2021</text:p>
          </table:table-cell>
          <table:table-cell office:value-type="date" office:date-value="2021-04-30T00:00:00" table:formula="of:=+[.D383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2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dquisición de repuestos para calefacciones de unidades LM6000 y FT8 de Punta del Tigre A</text:p>
          </table:table-cell>
          <table:table-cell office:value-type="date" office:date-value="2020-12-01T00:00:00" table:style-name="ce37">
            <text:p>01/12/2020</text:p>
          </table:table-cell>
          <table:table-cell office:value-type="date" office:date-value="2020-12-31T00:00:00" table:formula="of:=+[.D384]+30" table:style-name="ce6">
            <text:p>31.12.2020</text:p>
          </table:table-cell>
          <table:table-cell office:value-type="date" office:date-value="2020-12-31T00:00:00" table:style-name="ce96">
            <text:p>31.12.2020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T02102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luminarias LED para ser instalado en la Central Térmica de Punta del Tigre</text:p>
          </table:table-cell>
          <table:table-cell office:value-type="date" office:date-value="2020-12-31T00:00:00" table:style-name="ce37">
            <text:p>31/12/2020</text:p>
          </table:table-cell>
          <table:table-cell office:value-type="date" office:date-value="2021-01-30T00:00:00" table:formula="of:=+[.D385]+30" table:style-name="ce6">
            <text:p>30.01.2021</text:p>
          </table:table-cell>
          <table:table-cell office:value-type="date" office:date-value="2021-01-30T00:00:00" table:style-name="ce96">
            <text:p>30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T02107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transporte para PTA</text:p>
          </table:table-cell>
          <table:table-cell office:value-type="date" office:date-value="2021-02-28T00:00:00" table:style-name="ce37">
            <text:p>28/02/2021</text:p>
          </table:table-cell>
          <table:table-cell office:value-type="date" office:date-value="2021-03-30T00:00:00" table:formula="of:=+[.D386]+30" table:style-name="ce6">
            <text:p>30.03.2021</text:p>
          </table:table-cell>
          <table:table-cell office:value-type="date" office:date-value="2021-03-30T00:00:00" table:style-name="ce96">
            <text:p>30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T02107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, instalación y puesta en marcha en la modalidad "llave en mano" de equipos de medición de emisiones gaseosas y de material particulado y auxiliares de las Centrales Térmicas.</text:p>
          </table:table-cell>
          <table:table-cell office:value-type="date" office:date-value="2021-02-28T00:00:00" table:style-name="ce37">
            <text:p>28/02/2021</text:p>
          </table:table-cell>
          <table:table-cell office:value-type="date" office:date-value="2021-03-30T00:00:00" table:formula="of:=+[.D387]+30" table:style-name="ce6">
            <text:p>30.03.2021</text:p>
          </table:table-cell>
          <table:table-cell office:value-type="date" office:date-value="2021-03-30T00:00:00" table:style-name="ce96">
            <text:p>30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8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REPARACION Y MANTENIMIENTO DE CHILLERS DE CPTA</text:p>
          </table:table-cell>
          <table:table-cell office:value-type="date" office:date-value="2021-06-30T00:00:00" table:style-name="ce38">
            <text:p>30/06/2021</text:p>
          </table:table-cell>
          <table:table-cell office:value-type="date" office:date-value="2021-07-30T00:00:00" table:formula="of:=+[.D388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8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STRUCCION DE ESCALERAS Y PLATAFORMAS PARA CHIMENEAS DE UNIDADES 7 y 8 de CPTA</text:p>
          </table:table-cell>
          <table:table-cell office:value-type="date" office:date-value="2021-06-30T00:00:00" table:style-name="ce38">
            <text:p>30/06/2021</text:p>
          </table:table-cell>
          <table:table-cell office:value-type="date" office:date-value="2021-07-30T00:00:00" table:formula="of:=+[.D389]+30" table:style-name="ce6">
            <text:p>30.07.2021</text:p>
          </table:table-cell>
          <table:table-cell office:value-type="date" office:date-value="2021-07-30T00:00:00" table:style-name="ce96">
            <text:p>30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8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REPUESTOS <text:s/>para generadores BRUSH de CTR</text:p>
          </table:table-cell>
          <table:table-cell office:value-type="date" office:date-value="2021-03-31T00:00:00" table:style-name="ce38">
            <text:p>31/03/2021</text:p>
          </table:table-cell>
          <table:table-cell office:value-type="date" office:date-value="2021-04-30T00:00:00" table:formula="of:=+[.D390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8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S DE REPUESTOS Y TAREAS VARIAS para ALTERNADORES BRUSH para PTA</text:p>
          </table:table-cell>
          <table:table-cell office:value-type="date" office:date-value="2021-03-31T00:00:00" table:style-name="ce38">
            <text:p>31/03/2021</text:p>
          </table:table-cell>
          <table:table-cell office:value-type="date" office:date-value="2021-04-30T00:00:00" table:formula="of:=+[.D391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8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LIMPIEZA INDUSTRIAL CB y CTR</text:p>
          </table:table-cell>
          <table:table-cell office:value-type="date" office:date-value="2021-03-31T00:00:00" table:style-name="ce38">
            <text:p>31/03/2021</text:p>
          </table:table-cell>
          <table:table-cell office:value-type="date" office:date-value="2021-04-30T00:00:00" table:formula="of:=+[.D392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8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TUALIZACION POR LUMINARIA LED DE LA SALA DE COMPRESORES DE GAS DE C PTA</text:p>
          </table:table-cell>
          <table:table-cell office:value-type="date" office:date-value="2021-07-30T00:00:00" table:style-name="ce38">
            <text:p>30/07/2021</text:p>
          </table:table-cell>
          <table:table-cell office:value-type="date" office:date-value="2021-08-29T00:00:00" table:formula="of:=+[.D393]+30" table:style-name="ce6">
            <text:p>29.08.2021</text:p>
          </table:table-cell>
          <table:table-cell office:value-type="date" office:date-value="2021-08-29T00:00:00" table:style-name="ce96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8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MPRA DEPROTECCIONES DE CTR</text:p>
          </table:table-cell>
          <table:table-cell office:value-type="date" office:date-value="2021-07-30T00:00:00" table:style-name="ce38">
            <text:p>30/07/2021</text:p>
          </table:table-cell>
          <table:table-cell office:value-type="date" office:date-value="2021-08-29T00:00:00" table:formula="of:=+[.D394]+30" table:style-name="ce6">
            <text:p>29.08.2021</text:p>
          </table:table-cell>
          <table:table-cell office:value-type="date" office:date-value="2021-08-29T00:00:00" table:style-name="ce96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8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OTORES, VARIADORES Y ELECTROBOMBAS</text:p>
          </table:table-cell>
          <table:table-cell office:value-type="date" office:date-value="2021-07-30T00:00:00" table:style-name="ce38">
            <text:p>30/07/2021</text:p>
          </table:table-cell>
          <table:table-cell office:value-type="date" office:date-value="2021-08-29T00:00:00" table:formula="of:=+[.D395]+30" table:style-name="ce6">
            <text:p>29.08.2021</text:p>
          </table:table-cell>
          <table:table-cell office:value-type="date" office:date-value="2021-08-29T00:00:00" table:style-name="ce96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9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ACTUALIZACION DE REGULADOR AUTOMATICO DE TENSION DE MOTORES</text:p>
          </table:table-cell>
          <table:table-cell office:value-type="date" office:date-value="2021-05-30T00:00:00" table:style-name="ce39">
            <text:p>30/05/2021</text:p>
          </table:table-cell>
          <table:table-cell office:value-type="date" office:date-value="2021-06-29T00:00:00" table:formula="of:=+[.D396]+30" table:style-name="ce6">
            <text:p>29.06.2021</text:p>
          </table:table-cell>
          <table:table-cell office:value-type="date" office:date-value="2021-06-29T00:00:00" table:style-name="ce96">
            <text:p>29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9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FUELLES DE GOMA PARA PLANTA DE MOTORES</text:p>
          </table:table-cell>
          <table:table-cell office:value-type="date" office:date-value="2021-03-31T00:00:00" table:style-name="ce39">
            <text:p>31/03/2021</text:p>
          </table:table-cell>
          <table:table-cell office:value-type="date" office:date-value="2021-04-30T00:00:00" table:formula="of:=+[.D397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02109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UESTO DE BOMBAS DE CIRCUITO <text:s/>CERRADO DE CTR</text:p>
          </table:table-cell>
          <table:table-cell office:value-type="date" office:date-value="2021-07-30T00:00:00" table:style-name="ce39">
            <text:p>30/07/2021</text:p>
          </table:table-cell>
          <table:table-cell office:value-type="date" office:date-value="2021-08-29T00:00:00" table:formula="of:=+[.D398]+30" table:style-name="ce6">
            <text:p>29.08.2021</text:p>
          </table:table-cell>
          <table:table-cell office:value-type="date" office:date-value="2021-08-29T00:00:00" table:style-name="ce96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9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PREFILTROS PARA TURBINAS <text:s/>P &amp; W</text:p>
          </table:table-cell>
          <table:table-cell office:value-type="date" office:date-value="2021-07-30T00:00:00" table:style-name="ce39">
            <text:p>30/07/2021</text:p>
          </table:table-cell>
          <table:table-cell office:value-type="date" office:date-value="2021-08-29T00:00:00" table:formula="of:=+[.D399]+30" table:style-name="ce6">
            <text:p>29.08.2021</text:p>
          </table:table-cell>
          <table:table-cell office:value-type="date" office:date-value="2021-08-29T00:00:00" table:style-name="ce96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9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carga y ensayo hidrostático de cilindros de CO2 para PTA</text:p>
          </table:table-cell>
          <table:table-cell office:value-type="date" office:date-value="2021-07-30T00:00:00" table:style-name="ce39">
            <text:p>30/07/2021</text:p>
          </table:table-cell>
          <table:table-cell office:value-type="date" office:date-value="2021-08-29T00:00:00" table:formula="of:=+[.D400]+30" table:style-name="ce6">
            <text:p>29.08.2021</text:p>
          </table:table-cell>
          <table:table-cell office:value-type="date" office:date-value="2021-08-29T00:00:00" table:style-name="ce96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T12109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picos y mangueras para Pta</text:p>
          </table:table-cell>
          <table:table-cell office:value-type="date" office:date-value="2021-07-30T00:00:00" table:style-name="ce39">
            <text:p>30/07/2021</text:p>
          </table:table-cell>
          <table:table-cell office:value-type="date" office:date-value="2021-08-29T00:00:00" table:formula="of:=+[.D401]+30" table:style-name="ce6">
            <text:p>29.08.2021</text:p>
          </table:table-cell>
          <table:table-cell office:value-type="date" office:date-value="2021-08-29T00:00:00" table:style-name="ce96">
            <text:p>29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T12106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Esmos electricos, control <text:s/>y mecanicos</text:p>
          </table:table-cell>
          <table:table-cell office:value-type="date" office:date-value="2021-03-30T00:00:00" table:style-name="ce36">
            <text:p>30/03/2021</text:p>
          </table:table-cell>
          <table:table-cell office:value-type="date" office:date-value="2021-04-29T00:00:00" table:formula="of:=+[.D402]+30" table:style-name="ce6">
            <text:p>29.04.2021</text:p>
          </table:table-cell>
          <table:table-cell office:value-type="date" office:date-value="2021-04-29T00:00:00" table:style-name="ce96">
            <text:p>29.04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T12107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Equipos Ambientales</text:p>
          </table:table-cell>
          <table:table-cell office:value-type="date" office:date-value="2021-03-31T00:00:00" table:style-name="ce34">
            <text:p>31/03/2021</text:p>
          </table:table-cell>
          <table:table-cell office:value-type="date" office:date-value="2021-04-30T00:00:00" table:formula="of:=+[.D403]+30" table:style-name="ce6">
            <text:p>30.04.2021</text:p>
          </table:table-cell>
          <table:table-cell office:value-type="date" office:date-value="2021-04-30T00:00:00" table:style-name="ce96">
            <text:p>30.04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T12107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tratación de una empresa que suministre personal para CYA</text:p>
          </table:table-cell>
          <table:table-cell office:value-type="date" office:date-value="2021-02-01T00:00:00" table:style-name="ce34">
            <text:p>01/02/2021</text:p>
          </table:table-cell>
          <table:table-cell office:value-type="date" office:date-value="2021-03-03T00:00:00" table:formula="of:=+[.D404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T12108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<text:s/>MANTENIMIENTOS MAYORES DE MOTORES (24K y 36K)</text:p>
          </table:table-cell>
          <table:table-cell office:value-type="date" office:date-value="2021-03-30T00:00:00" table:style-name="ce39">
            <text:p>30/03/2021</text:p>
          </table:table-cell>
          <table:table-cell office:value-type="date" office:date-value="2021-04-29T00:00:00" table:formula="of:=+[.D405]+30" table:style-name="ce6">
            <text:p>29.04.2021</text:p>
          </table:table-cell>
          <table:table-cell office:value-type="date" office:date-value="2021-04-29T00:00:00" table:style-name="ce96">
            <text:p>29.04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T12108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ANTENIMIENTO DE GENERADORES DE MOTORES (L4)</text:p>
          </table:table-cell>
          <table:table-cell office:value-type="date" office:date-value="2021-11-15T00:00:00" table:style-name="ce39">
            <text:p>15/11/2021</text:p>
          </table:table-cell>
          <table:table-cell office:value-type="date" office:date-value="2021-12-15T00:00:00" table:formula="of:=+[.D406]+30" table:style-name="ce6">
            <text:p>15.12.2021</text:p>
          </table:table-cell>
          <table:table-cell office:value-type="date" office:date-value="2021-12-15T00:00:00" table:style-name="ce96">
            <text:p>15.12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02100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Desmontaje de Turbina Maldonado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1-12-31T00:00:00" table:formula="of:=+[.D407]+30" table:style-name="ce6">
            <text:p>31.12.2021</text:p>
          </table:table-cell>
          <table:table-cell office:value-type="date" office:date-value="2021-12-31T00:00:00" table:style-name="ce96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02100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Mudanza del Power Center de Central Batlle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1-12-01T00:00:00" table:formula="of:=+[.D408]+30" table:style-name="ce6">
            <text:p>01.12.2021</text:p>
          </table:table-cell>
          <table:table-cell office:value-type="date" office:date-value="2021-12-01T00:00:00" table:style-name="ce96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0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cambio de barra y seccionadores de 150KV en Central Boente</text:p>
          </table:table-cell>
          <table:table-cell office:value-type="date" office:date-value="2021-04-01T00:00:00" table:style-name="ce30">
            <text:p>01/04/2021</text:p>
          </table:table-cell>
          <table:table-cell office:value-type="date" office:date-value="2021-05-01T00:00:00" table:formula="of:=+[.D409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0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sitro de puente para acceso de galeria para seccionadores de 150KV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31T00:00:00" table:formula="of:=+[.D410]+30" table:style-name="ce6">
            <text:p>31.03.2021</text:p>
          </table:table-cell>
          <table:table-cell office:value-type="date" office:date-value="2021-03-31T00:00:00" table:style-name="ce96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0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Perforaciones de pozos de agua en Bonete y Baygorria</text:p>
          </table:table-cell>
          <table:table-cell office:value-type="date" office:date-value="2021-03-15T00:00:00" table:style-name="ce30">
            <text:p>15/03/2021</text:p>
          </table:table-cell>
          <table:table-cell office:value-type="date" office:date-value="2021-04-14T00:00:00" table:formula="of:=+[.D411]+30" table:style-name="ce6">
            <text:p>14.04.2021</text:p>
          </table:table-cell>
          <table:table-cell office:value-type="date" office:date-value="2021-04-14T00:00:00" table:style-name="ce96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0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Perforaciones de pozos de agua en Palmar</text:p>
          </table:table-cell>
          <table:table-cell office:value-type="date" office:date-value="2021-05-02T00:00:00" table:style-name="ce30">
            <text:p>02/05/2021</text:p>
          </table:table-cell>
          <table:table-cell office:value-type="date" office:date-value="2021-06-01T00:00:00" table:formula="of:=+[.D412]+30" table:style-name="ce6">
            <text:p>01.06.2021</text:p>
          </table:table-cell>
          <table:table-cell office:value-type="date" office:date-value="2021-06-01T00:00:00" table:style-name="ce96">
            <text:p>01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0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exionado para suministro de agua potable para 3 CCHH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1-07-31T00:00:00" table:formula="of:=+[.D413]+30" table:style-name="ce6">
            <text:p>31.07.2021</text:p>
          </table:table-cell>
          <table:table-cell office:value-type="date" office:date-value="2021-07-31T00:00:00" table:style-name="ce96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1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y transporte de planchuelas, chapas, vigas, tornillos y separadores de polietileno para instalar en vertedero de central hidraulica Bonete</text:p>
          </table:table-cell>
          <table:table-cell office:value-type="date" office:date-value="2021-03-01T00:00:00" table:style-name="ce30">
            <text:p>01/03/2021</text:p>
          </table:table-cell>
          <table:table-cell office:value-type="date" office:date-value="2021-03-31T00:00:00" table:formula="of:=+[.D414]+30" table:style-name="ce6">
            <text:p>31.03.2021</text:p>
          </table:table-cell>
          <table:table-cell office:value-type="date" office:date-value="2021-03-31T00:00:00" table:style-name="ce96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1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sultoria para renovacion de puentes grúa en central hidroeléctrica Palmar</text:p>
          </table:table-cell>
          <table:table-cell office:value-type="date" office:date-value="2021-06-01T00:00:00" table:style-name="ce30">
            <text:p>01/06/2021</text:p>
          </table:table-cell>
          <table:table-cell office:value-type="date" office:date-value="2021-07-01T00:00:00" table:formula="of:=+[.D415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1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aracion de Camineria en Parque Eolico Caracoles</text:p>
          </table:table-cell>
          <table:table-cell office:value-type="date" office:date-value="2021-04-01T00:00:00" table:style-name="ce24">
            <text:p>01/04/2021</text:p>
          </table:table-cell>
          <table:table-cell office:value-type="date" office:date-value="2021-05-01T00:00:00" table:formula="of:=+[.D416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1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ensayos para parque fotovoltaico</text:p>
          </table:table-cell>
          <table:table-cell office:value-type="date" office:date-value="2021-04-15T00:00:00" table:style-name="ce30">
            <text:p>15/04/2021</text:p>
          </table:table-cell>
          <table:table-cell office:value-type="date" office:date-value="2021-05-15T00:00:00" table:formula="of:=+[.D417]+30" table:style-name="ce6">
            <text:p>15.05.2021</text:p>
          </table:table-cell>
          <table:table-cell office:value-type="date" office:date-value="2021-05-15T00:00:00" table:style-name="ce96">
            <text:p>15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1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Gestión de importacion de suministros para parque Fotovoltaico</text:p>
          </table:table-cell>
          <table:table-cell office:value-type="date" office:date-value="2021-03-27T00:00:00" table:style-name="ce30">
            <text:p>27/03/2021</text:p>
          </table:table-cell>
          <table:table-cell office:value-type="date" office:date-value="2021-04-26T00:00:00" table:formula="of:=+[.D418]+30" table:style-name="ce6">
            <text:p>26.04.2021</text:p>
          </table:table-cell>
          <table:table-cell office:value-type="date" office:date-value="2021-04-26T00:00:00" table:style-name="ce96">
            <text:p>26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1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Desmontaje de Torre meteorológica en Punta del Tigre</text:p>
          </table:table-cell>
          <table:table-cell office:value-type="date" office:date-value="2021-04-01T00:00:00" table:style-name="ce30">
            <text:p>01/04/2021</text:p>
          </table:table-cell>
          <table:table-cell office:value-type="date" office:date-value="2021-05-01T00:00:00" table:formula="of:=+[.D419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1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sultoria de Ingeniería para parque solar fotovoltaico</text:p>
          </table:table-cell>
          <table:table-cell office:value-type="date" office:date-value="2021-01-10T00:00:00" table:style-name="ce32">
            <text:p>10/01/2021</text:p>
          </table:table-cell>
          <table:table-cell office:value-type="date" office:date-value="2020-11-03T00:00:00" table:formula="of:=+[.D420]-68" table:style-name="ce21">
            <text:p>03.11.2020</text:p>
          </table:table-cell>
          <table:table-cell office:value-type="date" office:date-value="2021-04-30T00:00:00" table:style-name="ce9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1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ENSAYOS ELECTRICOS y civil DE CONTRALOR OBRA Parque Solar Fotovoltaico</text:p>
          </table:table-cell>
          <table:table-cell office:value-type="date" office:date-value="2021-12-01T00:00:00" table:style-name="ce32">
            <text:p>01/12/2021</text:p>
          </table:table-cell>
          <table:table-cell office:value-type="date" office:date-value="2021-09-24T00:00:00" table:formula="of:=+[.D421]-68" table:style-name="ce21">
            <text:p>24.09.2021</text:p>
          </table:table-cell>
          <table:table-cell office:value-type="date" office:date-value="2021-07-27T00:00:00" table:style-name="ce98">
            <text:p>27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20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Operación y mantenimiento de parque solar fotovoltaico</text:p>
          </table:table-cell>
          <table:table-cell office:value-type="date" office:date-value="2021-12-01T00:00:00" table:style-name="ce30">
            <text:p>01/12/2021</text:p>
          </table:table-cell>
          <table:table-cell office:value-type="date" office:date-value="2021-12-31T00:00:00" table:formula="of:=+[.D422]+30" table:style-name="ce6">
            <text:p>31.12.2021</text:p>
          </table:table-cell>
          <table:table-cell office:value-type="date" office:date-value="2021-12-31T00:00:00" table:style-name="ce96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2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Obras para habilitacion de bomberos de central hidroelectrica Palmar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1-07-31T00:00:00" table:formula="of:=+[.D423]+30" table:style-name="ce6">
            <text:p>31.07.2021</text:p>
          </table:table-cell>
          <table:table-cell office:value-type="date" office:date-value="2021-07-31T00:00:00" table:style-name="ce96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2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Obras para habilitacion de bomberos de central hidroelectrica Bonete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1-07-31T00:00:00" table:formula="of:=+[.D424]+30" table:style-name="ce6">
            <text:p>31.07.2021</text:p>
          </table:table-cell>
          <table:table-cell office:value-type="date" office:date-value="2021-07-31T00:00:00" table:style-name="ce96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23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sultoria para desmontaje de Chimeneas de Central Batlle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1-10-31T00:00:00" table:formula="of:=+[.D425]+30" table:style-name="ce6">
            <text:p>31.10.2021</text:p>
          </table:table-cell>
          <table:table-cell office:value-type="date" office:date-value="2021-10-31T00:00:00" table:style-name="ce96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24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y montaje de caldereta <text:s/>para Central Motores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1-10-31T00:00:00" table:formula="of:=+[.D426]+30" table:style-name="ce6">
            <text:p>31.10.2021</text:p>
          </table:table-cell>
          <table:table-cell office:value-type="date" office:date-value="2021-10-31T00:00:00" table:style-name="ce96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2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sultoria de presencia y tratamiento de asbestos en Central Batlle</text:p>
          </table:table-cell>
          <table:table-cell office:value-type="date" office:date-value="2020-12-01T00:00:00" table:style-name="ce30">
            <text:p>01/12/2020</text:p>
          </table:table-cell>
          <table:table-cell office:value-type="date" office:date-value="2020-12-31T00:00:00" table:formula="of:=+[.D427]+30" table:style-name="ce6">
            <text:p>31.12.2020</text:p>
          </table:table-cell>
          <table:table-cell office:value-type="date" office:date-value="2020-12-31T00:00:00" table:style-name="ce95">
            <text:p>31.12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2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lleno de subsuelo de Central Batlle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31T00:00:00" table:formula="of:=+[.D428]+30" table:style-name="ce6">
            <text:p>31.10.2021</text:p>
          </table:table-cell>
          <table:table-cell office:value-type="date" office:date-value="2021-10-31T00:00:00" table:style-name="ce96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2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aración de techos de sala de maquinas en Central Batlle</text:p>
          </table:table-cell>
          <table:table-cell office:value-type="date" office:date-value="2021-02-01T00:00:00" table:style-name="ce32">
            <text:p>01/02/2021</text:p>
          </table:table-cell>
          <table:table-cell office:value-type="date" office:date-value="2020-11-25T00:00:00" table:formula="of:=+[.D429]-68" table:style-name="ce21">
            <text:p>25.11.2020</text:p>
          </table:table-cell>
          <table:table-cell office:value-type="date" office:date-value="2021-04-30T00:00:00" table:style-name="ce9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28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strucción de muro, pasaje y enjaretado en Central Batlle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1-10-31T00:00:00" table:formula="of:=+[.D430]+30" table:style-name="ce6">
            <text:p>31.10.2021</text:p>
          </table:table-cell>
          <table:table-cell office:value-type="date" office:date-value="2021-10-31T00:00:00" table:style-name="ce96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29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demolición y desmontaje de parrales (pipe-racks) en Central Batlle</text:p>
          </table:table-cell>
          <table:table-cell office:value-type="date" office:date-value="2021-02-01T00:00:00" table:style-name="ce32">
            <text:p>01/02/2021</text:p>
          </table:table-cell>
          <table:table-cell office:value-type="date" office:date-value="2020-11-25T00:00:00" table:formula="of:=+[.D431]-68" table:style-name="ce21">
            <text:p>25.11.2020</text:p>
          </table:table-cell>
          <table:table-cell office:value-type="date" office:date-value="2021-04-30T00:00:00" table:style-name="ce97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3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ervicio de auxilio Mecánico</text:p>
          </table:table-cell>
          <table:table-cell office:value-type="date" office:date-value="2021-06-01T00:00:00" table:style-name="ce33">
            <text:p>01/06/2021</text:p>
          </table:table-cell>
          <table:table-cell office:value-type="date" office:date-value="2021-07-01T00:00:00" table:formula="of:=+[.D432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D12103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Desmontaje de Trafos de Central Batlle</text:p>
          </table:table-cell>
          <table:table-cell office:value-type="date" office:date-value="2021-01-10T00:00:00" table:style-name="ce30">
            <text:p>10/01/2021</text:p>
          </table:table-cell>
          <table:table-cell office:value-type="date" office:date-value="2021-02-09T00:00:00" table:formula="of:=+[.D433]+30" table:style-name="ce6">
            <text:p>09.02.2021</text:p>
          </table:table-cell>
          <table:table-cell office:value-type="date" office:date-value="2021-02-09T00:00:00" table:style-name="ce95">
            <text:p>09.0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D02104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ministro de tornillos</text:p>
          </table:table-cell>
          <table:table-cell office:value-type="date" office:date-value="2021-02-28T00:00:00" table:style-name="ce30">
            <text:p>28/02/2021</text:p>
          </table:table-cell>
          <table:table-cell office:value-type="date" office:date-value="2021-03-30T00:00:00" table:formula="of:=+[.D434]+30" table:style-name="ce6">
            <text:p>30.03.2021</text:p>
          </table:table-cell>
          <table:table-cell office:value-type="date" office:date-value="2021-01-29T00:00:00" table:style-name="ce96">
            <text:p>29.01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GD021042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Subestación de Punta del Tigre</text:p>
          </table:table-cell>
          <table:table-cell office:value-type="date" office:date-value="2021-02-28T00:00:00" table:style-name="ce30">
            <text:p>28/02/2021</text:p>
          </table:table-cell>
          <table:table-cell office:value-type="date" office:date-value="2021-03-30T00:00:00" table:formula="of:=+[.D435]+30" table:style-name="ce6">
            <text:p>30.03.2021</text:p>
          </table:table-cell>
          <table:table-cell office:value-type="date" office:date-value="2021-02-09T00:00:00" table:style-name="ce96">
            <text:p>09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D121035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novación de 2 puentes grúas de central Bonete</text:p>
          </table:table-cell>
          <table:table-cell office:value-type="date" office:date-value="2021-10-01T00:00:00" table:style-name="ce67">
            <text:p>01/10/2021</text:p>
          </table:table-cell>
          <table:table-cell office:value-type="date" office:date-value="2021-10-31T00:00:00" table:formula="of:=+[.D436]+30" table:style-name="ce6">
            <text:p>31.10.2021</text:p>
          </table:table-cell>
          <table:table-cell office:value-type="date" office:date-value="2021-10-31T00:00:00" table:style-name="ce96">
            <text:p>31.10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D121036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Desmantelamiento de Sala de Maquinas Central Batlle</text:p>
          </table:table-cell>
          <table:table-cell office:value-type="date" office:date-value="2021-12-01T00:00:00" table:style-name="ce28">
            <text:p>01/12/2021</text:p>
          </table:table-cell>
          <table:table-cell office:value-type="date" office:date-value="2021-12-31T00:00:00" table:formula="of:=+[.D437]+30" table:style-name="ce6">
            <text:p>31.12.2021</text:p>
          </table:table-cell>
          <table:table-cell office:value-type="date" office:date-value="2021-12-31T00:00:00" table:style-name="ce96">
            <text:p>31.12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D121037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Consultoria de seguimiento de obra de Renovación Baygorria</text:p>
          </table:table-cell>
          <table:table-cell office:value-type="date" office:date-value="2021-05-01T00:00:00" table:style-name="ce32">
            <text:p>01/05/2021</text:p>
          </table:table-cell>
          <table:table-cell office:value-type="date" office:date-value="2020-10-10T00:00:00" table:formula="of:=+[.D438]-203" table:style-name="ce21">
            <text:p>10.10.2020</text:p>
          </table:table-cell>
          <table:table-cell office:value-type="date" office:date-value="2021-04-30T00:00:00" table:style-name="ce97">
            <text:p>30.04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GD021001</text:p>
          </table:table-cell>
          <table:table-cell office:value-type="string" table:style-name="ce1">
            <text:p>GENERACION</text:p>
          </table:table-cell>
          <table:table-cell office:value-type="string" table:style-name="ce17">
            <text:p>Reparacion de rejas de toma de turbinas de central Baygorria</text:p>
          </table:table-cell>
          <table:table-cell office:value-type="date" office:date-value="2021-04-01T00:00:00" table:style-name="ce28">
            <text:p>01/04/2021</text:p>
          </table:table-cell>
          <table:table-cell office:value-type="date" office:date-value="2021-05-01T00:00:00" table:formula="of:=+[.D439]+30" table:style-name="ce29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Púb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02100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MPIEZA Y MTTO ESPACIOS VERDES PARQUE COSTERO</text:p>
          </table:table-cell>
          <table:table-cell office:value-type="date" office:date-value="2021-05-02T00:00:00" table:style-name="ce15">
            <text:p>02/05/2021</text:p>
          </table:table-cell>
          <table:table-cell office:value-type="date" office:date-value="2021-06-01T00:00:00" table:formula="of:=+[.D440]+30" table:style-name="ce6">
            <text:p>01.06.2021</text:p>
          </table:table-cell>
          <table:table-cell office:value-type="date" office:date-value="2021-06-01T00:00:00" table:style-name="ce96">
            <text:p>01.06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0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de acero ADN</text:p>
          </table:table-cell>
          <table:table-cell office:value-type="date" office:date-value="2020-11-01T00:00:00" table:style-name="ce12">
            <text:p>Nov-20</text:p>
          </table:table-cell>
          <table:table-cell office:value-type="date" office:date-value="2020-12-01T00:00:00" table:formula="of:=+[.D441]+30" table:style-name="ce6">
            <text:p>01.12.2020</text:p>
          </table:table-cell>
          <table:table-cell office:value-type="date" office:date-value="2020-12-01T00:00:00" table:style-name="ce95">
            <text:p>01.12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0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personal</text:p>
          </table:table-cell>
          <table:table-cell office:value-type="date" office:date-value="2021-02-01T00:00:00" table:style-name="ce12">
            <text:p>Feb-21</text:p>
          </table:table-cell>
          <table:table-cell office:value-type="date" office:date-value="2021-03-03T00:00:00" table:formula="of:=+[.D442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0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emento Portland</text:p>
          </table:table-cell>
          <table:table-cell office:value-type="date" office:date-value="2020-12-01T00:00:00" table:style-name="ce12">
            <text:p>Dic-20</text:p>
          </table:table-cell>
          <table:table-cell office:value-type="date" office:date-value="2020-12-31T00:00:00" table:formula="of:=+[.D443]+30" table:style-name="ce6">
            <text:p>31.12.2020</text:p>
          </table:table-cell>
          <table:table-cell office:value-type="date" office:date-value="2020-12-31T00:00:00" table:style-name="ce95">
            <text:p>31.12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0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MANO DE OBRA CON VIATICO</text:p>
          </table:table-cell>
          <table:table-cell office:value-type="date" office:date-value="2021-01-15T00:00:00" table:style-name="ce12">
            <text:p>Ene-21</text:p>
          </table:table-cell>
          <table:table-cell office:value-type="date" office:date-value="2021-02-14T00:00:00" table:formula="of:=+[.D444]+30" table:style-name="ce6">
            <text:p>14.02.2021</text:p>
          </table:table-cell>
          <table:table-cell office:value-type="date" office:date-value="2021-02-14T00:00:00" table:style-name="ce95">
            <text:p>14.0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0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TRUCCION DE BOBINAS</text:p>
          </table:table-cell>
          <table:table-cell office:value-type="date" office:date-value="2021-01-15T00:00:00" table:style-name="ce12">
            <text:p>Ene-21</text:p>
          </table:table-cell>
          <table:table-cell office:value-type="date" office:date-value="2021-02-14T00:00:00" table:formula="of:=+[.D445]+30" table:style-name="ce6">
            <text:p>14.02.2021</text:p>
          </table:table-cell>
          <table:table-cell office:value-type="date" office:date-value="2021-02-14T00:00:00" table:style-name="ce95">
            <text:p>14.0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0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LAMBRE DE CU</text:p>
          </table:table-cell>
          <table:table-cell office:value-type="date" office:date-value="2021-03-01T00:00:00" table:style-name="ce12">
            <text:p>Mar-21</text:p>
          </table:table-cell>
          <table:table-cell office:value-type="date" office:date-value="2021-03-31T00:00:00" table:formula="of:=+[.D446]+30" table:style-name="ce6">
            <text:p>31.03.2021</text:p>
          </table:table-cell>
          <table:table-cell office:value-type="date" office:date-value="2021-03-31T00:00:00" table:style-name="ce96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1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INTURA</text:p>
          </table:table-cell>
          <table:table-cell office:value-type="date" office:date-value="2021-03-01T00:00:00" table:style-name="ce12">
            <text:p>Mar-21</text:p>
          </table:table-cell>
          <table:table-cell office:value-type="date" office:date-value="2021-03-31T00:00:00" table:formula="of:=+[.D447]+30" table:style-name="ce6">
            <text:p>31.03.2021</text:p>
          </table:table-cell>
          <table:table-cell office:value-type="date" office:date-value="2021-03-31T00:00:00" table:style-name="ce96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1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JUNTAS DE ACRILONITRILO</text:p>
          </table:table-cell>
          <table:table-cell office:value-type="date" office:date-value="2021-03-01T00:00:00" table:style-name="ce12">
            <text:p>Mar-21</text:p>
          </table:table-cell>
          <table:table-cell office:value-type="date" office:date-value="2021-03-31T00:00:00" table:formula="of:=+[.D448]+30" table:style-name="ce6">
            <text:p>31.03.2021</text:p>
          </table:table-cell>
          <table:table-cell office:value-type="date" office:date-value="2021-03-31T00:00:00" table:style-name="ce96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1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CARGA Y TRASLADO DE TRANSFORMADORES</text:p>
          </table:table-cell>
          <table:table-cell office:value-type="date" office:date-value="2021-06-01T00:00:00" table:style-name="ce12">
            <text:p>Jun-21</text:p>
          </table:table-cell>
          <table:table-cell office:value-type="date" office:date-value="2021-07-01T00:00:00" table:formula="of:=+[.D449]+30" table:style-name="ce6">
            <text:p>01.07.2021</text:p>
          </table:table-cell>
          <table:table-cell office:value-type="date" office:date-value="2021-07-01T00:00:00" table:style-name="ce96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1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CONDICIONAMIENTO INFRAESTRUCTURA TYM</text:p>
          </table:table-cell>
          <table:table-cell office:value-type="date" office:date-value="2021-04-01T00:00:00" table:style-name="ce12">
            <text:p>Abr-21</text:p>
          </table:table-cell>
          <table:table-cell office:value-type="date" office:date-value="2021-05-01T00:00:00" table:formula="of:=+[.D450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1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Transporte columnas Almacenes</text:p>
          </table:table-cell>
          <table:table-cell office:value-type="date" office:date-value="2021-04-01T00:00:00" table:style-name="ce12">
            <text:p>Abr-21</text:p>
          </table:table-cell>
          <table:table-cell office:value-type="date" office:date-value="2021-05-01T00:00:00" table:formula="of:=+[.D451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1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Transporte postes almacenes</text:p>
          </table:table-cell>
          <table:table-cell office:value-type="date" office:date-value="2021-05-01T00:00:00" table:style-name="ce12">
            <text:p>May-21</text:p>
          </table:table-cell>
          <table:table-cell office:value-type="date" office:date-value="2021-05-31T00:00:00" table:formula="of:=+[.D452]+30" table:style-name="ce6">
            <text:p>31.05.2021</text:p>
          </table:table-cell>
          <table:table-cell office:value-type="date" office:date-value="2021-05-31T00:00:00" table:style-name="ce96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1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Transporte postes Forestal (Monte - planta impregnacion)</text:p>
          </table:table-cell>
          <table:table-cell office:value-type="date" office:date-value="2021-04-01T00:00:00" table:style-name="ce12">
            <text:p>Abr-21</text:p>
          </table:table-cell>
          <table:table-cell office:value-type="date" office:date-value="2021-05-01T00:00:00" table:formula="of:=+[.D453]+30" table:style-name="ce6">
            <text:p>01.05.2021</text:p>
          </table:table-cell>
          <table:table-cell office:value-type="date" office:date-value="2021-05-01T00:00:00" table:style-name="ce96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1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DE CRUCETAS 2021</text:p>
          </table:table-cell>
          <table:table-cell office:value-type="date" office:date-value="2020-12-01T00:00:00" table:style-name="ce12">
            <text:p>Dic-20</text:p>
          </table:table-cell>
          <table:table-cell office:value-type="date" office:date-value="2020-12-31T00:00:00" table:formula="of:=+[.D454]+30" table:style-name="ce6">
            <text:p>31.12.2020</text:p>
          </table:table-cell>
          <table:table-cell office:value-type="date" office:date-value="2020-12-31T00:00:00" table:style-name="ce96">
            <text:p>31.12.2020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S12101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DE POSTES SIN IMPREGNAR</text:p>
          </table:table-cell>
          <table:table-cell office:value-type="date" office:date-value="2021-03-01T00:00:00" table:style-name="ce12">
            <text:p>Mar-21</text:p>
          </table:table-cell>
          <table:table-cell office:value-type="date" office:date-value="2021-03-31T00:00:00" table:formula="of:=+[.D455]+30" table:style-name="ce6">
            <text:p>31.03.2021</text:p>
          </table:table-cell>
          <table:table-cell office:value-type="date" office:date-value="2021-03-31T00:00:00" table:style-name="ce96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1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DE PRESERVANTE CCA</text:p>
          </table:table-cell>
          <table:table-cell office:value-type="date" office:date-value="2020-12-01T00:00:00" table:style-name="ce12">
            <text:p>Dic-20</text:p>
          </table:table-cell>
          <table:table-cell office:value-type="date" office:date-value="2020-12-31T00:00:00" table:formula="of:=+[.D456]+30" table:style-name="ce6">
            <text:p>31.12.2020</text:p>
          </table:table-cell>
          <table:table-cell office:value-type="date" office:date-value="2020-12-31T00:00:00" table:style-name="ce95">
            <text:p>31.12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2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ON DE PERSONAL - FORESTAL</text:p>
          </table:table-cell>
          <table:table-cell office:value-type="date" office:date-value="2020-12-01T00:00:00" table:style-name="ce12">
            <text:p>Dic-20</text:p>
          </table:table-cell>
          <table:table-cell office:value-type="date" office:date-value="2020-12-31T00:00:00" table:formula="of:=+[.D457]+30" table:style-name="ce6">
            <text:p>31.12.2020</text:p>
          </table:table-cell>
          <table:table-cell office:value-type="date" office:date-value="2020-12-31T00:00:00" table:style-name="ce96">
            <text:p>31.12.2020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S12102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ALEO FRACCION 19-20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1-31T00:00:00" table:formula="of:=+[.D458]+30" table:style-name="ce6">
            <text:p>31.01.2021</text:p>
          </table:table-cell>
          <table:table-cell office:value-type="date" office:date-value="2021-01-31T00:00:00" table:style-name="ce95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2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ALEO PARCIAL LAS CAÑAS (102 HAS)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1-31T00:00:00" table:formula="of:=+[.D459]+30" table:style-name="ce6">
            <text:p>31.01.2021</text:p>
          </table:table-cell>
          <table:table-cell office:value-type="date" office:date-value="2021-01-31T00:00:00" table:style-name="ce95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2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XPLOTACION DE POSTES FRACCION 80 (275 HAS)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1-31T00:00:00" table:formula="of:=+[.D460]+30" table:style-name="ce6">
            <text:p>31.01.2021</text:p>
          </table:table-cell>
          <table:table-cell office:value-type="date" office:date-value="2021-01-31T00:00:00" table:style-name="ce95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2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ON DE SERVICIO DE LIMPIEZA PIM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1-31T00:00:00" table:formula="of:=+[.D461]+30" table:style-name="ce6">
            <text:p>31.01.2021</text:p>
          </table:table-cell>
          <table:table-cell office:value-type="date" office:date-value="2021-01-31T00:00:00" table:style-name="ce95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2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OL DE PLAGAS PIM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1-31T00:00:00" table:formula="of:=+[.D462]+30" table:style-name="ce6">
            <text:p>31.01.2021</text:p>
          </table:table-cell>
          <table:table-cell office:value-type="date" office:date-value="2021-01-31T00:00:00" table:style-name="ce95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2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MANTENIMIENTO DE SISTEMA DE IMPREGNACION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1-31T00:00:00" table:formula="of:=+[.D463]+30" table:style-name="ce6">
            <text:p>31.01.2021</text:p>
          </table:table-cell>
          <table:table-cell office:value-type="date" office:date-value="2021-01-31T00:00:00" table:style-name="ce95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2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QUISICION DE VAGONETAS PARA IMPREGNACION</text:p>
          </table:table-cell>
          <table:table-cell office:value-type="date" office:date-value="2021-02-01T00:00:00" table:style-name="ce12">
            <text:p>Feb-21</text:p>
          </table:table-cell>
          <table:table-cell office:value-type="date" office:date-value="2021-03-03T00:00:00" table:formula="of:=+[.D464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2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CONDICIONAMIENTO DE TUBERIAS SISTEMA DE IMPREGNACION</text:p>
          </table:table-cell>
          <table:table-cell office:value-type="date" office:date-value="2021-03-01T00:00:00" table:style-name="ce12">
            <text:p>Mar-21</text:p>
          </table:table-cell>
          <table:table-cell office:value-type="date" office:date-value="2021-03-31T00:00:00" table:formula="of:=+[.D465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3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guridad electrónica Estaciones DIS Interior</text:p>
          </table:table-cell>
          <table:table-cell office:value-type="date" office:date-value="2021-03-01T00:00:00" table:style-name="ce13">
            <text:p>Mar-21</text:p>
          </table:table-cell>
          <table:table-cell office:value-type="date" office:date-value="2021-03-31T00:00:00" table:formula="of:=+[.D466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3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guridad electrónica Generación Térmica</text:p>
          </table:table-cell>
          <table:table-cell office:value-type="date" office:date-value="2021-04-01T00:00:00" table:style-name="ce13">
            <text:p>Abr-21</text:p>
          </table:table-cell>
          <table:table-cell office:value-type="date" office:date-value="2021-05-01T00:00:00" table:formula="of:=+[.D467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3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guridad electrónica TRA</text:p>
          </table:table-cell>
          <table:table-cell office:value-type="date" office:date-value="2021-05-01T00:00:00" table:style-name="ce13">
            <text:p>May-21</text:p>
          </table:table-cell>
          <table:table-cell office:value-type="date" office:date-value="2021-05-31T00:00:00" table:formula="of:=+[.D468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3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guridad electrónica COM Interior</text:p>
          </table:table-cell>
          <table:table-cell office:value-type="date" office:date-value="2021-06-01T00:00:00" table:style-name="ce12">
            <text:p>Jun-21</text:p>
          </table:table-cell>
          <table:table-cell office:value-type="date" office:date-value="2021-07-01T00:00:00" table:formula="of:=+[.D469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3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royecto Técnico Ensobradora</text:p>
          </table:table-cell>
          <table:table-cell office:value-type="date" office:date-value="2021-06-01T00:00:00" table:style-name="ce12">
            <text:p>Jun-21</text:p>
          </table:table-cell>
          <table:table-cell office:value-type="date" office:date-value="2021-07-01T00:00:00" table:formula="of:=+[.D470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3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Vigilancia Montevideo varias dependencias</text:p>
          </table:table-cell>
          <table:table-cell office:value-type="date" office:date-value="2021-11-30T00:00:00" table:style-name="ce14">
            <text:p>30/11/2021</text:p>
          </table:table-cell>
          <table:table-cell office:value-type="date" office:date-value="2021-12-30T00:00:00" table:formula="of:=+[.D471]+30" table:style-name="ce6">
            <text:p>30.12.2021</text:p>
          </table:table-cell>
          <table:table-cell office:value-type="date" office:date-value="2021-12-30T00:00:00" table:style-name="ce94">
            <text:p>30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4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Vigilancia Estaciones de TRA</text:p>
          </table:table-cell>
          <table:table-cell office:value-type="date" office:date-value="2021-04-30T00:00:00" table:style-name="ce14">
            <text:p>30/04/2021</text:p>
          </table:table-cell>
          <table:table-cell office:value-type="date" office:date-value="2021-05-30T00:00:00" table:formula="of:=+[.D472]+30" table:style-name="ce6">
            <text:p>30.05.2021</text:p>
          </table:table-cell>
          <table:table-cell office:value-type="date" office:date-value="2021-05-30T00:00:00" table:style-name="ce94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4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edificios</text:p>
          </table:table-cell>
          <table:table-cell office:value-type="date" office:date-value="2021-10-03T00:00:00" table:style-name="ce14">
            <text:p>03/10/2021</text:p>
          </table:table-cell>
          <table:table-cell office:value-type="date" office:date-value="2021-11-02T00:00:00" table:formula="of:=+[.D473]+30" table:style-name="ce6">
            <text:p>02.11.2021</text:p>
          </table:table-cell>
          <table:table-cell office:value-type="date" office:date-value="2021-11-02T00:00:00" table:style-name="ce94">
            <text:p>02.1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04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MPIEZA INTEGRAL SYBI</text:p>
          </table:table-cell>
          <table:table-cell office:value-type="date" office:date-value="2021-01-03T00:00:00" table:style-name="ce15">
            <text:p>03/01/2021</text:p>
          </table:table-cell>
          <table:table-cell office:value-type="date" office:date-value="2021-02-02T00:00:00" table:formula="of:=+[.D474]+30" table:style-name="ce6">
            <text:p>02.02.2021</text:p>
          </table:table-cell>
          <table:table-cell office:value-type="date" office:date-value="2021-02-02T00:00:00" table:style-name="ce96">
            <text:p>02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S12104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cámaras y pluviales 8 locales.<text:s/></text:p>
          </table:table-cell>
          <table:table-cell office:value-type="date" office:date-value="2022-02-02T00:00:00" table:style-name="ce14">
            <text:p>02/02/2022</text:p>
          </table:table-cell>
          <table:table-cell office:value-type="date" office:date-value="2022-03-04T00:00:00" table:formula="of:=+[.D475]+30" table:style-name="ce6">
            <text:p>04.03.2022</text:p>
          </table:table-cell>
          <table:table-cell office:value-type="date" office:date-value="2022-03-04T00:00:00" table:style-name="ce94">
            <text:p>04.03.2022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2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poyo logístico para Centros logísticos primarios</text:p>
          </table:table-cell>
          <table:table-cell office:value-type="date" office:date-value="2021-04-01T00:00:00" table:style-name="ce18">
            <text:p>01/04/2021</text:p>
          </table:table-cell>
          <table:table-cell office:value-type="date" office:date-value="2021-05-01T00:00:00" table:formula="of:=+[.D476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2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de maquinaria Centros Logísticos Primarios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1-03-31T00:00:00" table:formula="of:=+[.D477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02112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arque de Vacaciones Y53313 Reparacion losa sala de bombas, tanque australiano y pozo de bombeo.</text:p>
          </table:table-cell>
          <table:table-cell office:value-type="date" office:date-value="2020-12-15T00:00:00" table:style-name="ce8">
            <text:p>15/12/2020</text:p>
          </table:table-cell>
          <table:table-cell office:value-type="date" office:date-value="2021-01-14T00:00:00" table:formula="of:=+[.D478]+30" table:style-name="ce6">
            <text:p>14.01.2021</text:p>
          </table:table-cell>
          <table:table-cell office:value-type="date" office:date-value="2021-01-14T00:00:00" table:style-name="ce95">
            <text:p>14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02112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entro de Capacitacion Cuareim ( Ex Fripur) Cambio de techo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1-12-31T00:00:00" table:formula="of:=+[.D479]+30" table:style-name="ce6">
            <text:p>31.12.2021</text:p>
          </table:table-cell>
          <table:table-cell office:value-type="date" office:date-value="2021-12-31T00:00:00" table:style-name="ce94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02112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Trasnporte flota Liviana Oficinas Nivel 1<text:s/>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0-03-31T00:00:00" table:formula="of:=+[.D480]+30" table:style-name="ce6">
            <text:p>31.03.2020</text:p>
          </table:table-cell>
          <table:table-cell office:value-type="date" office:date-value="2020-03-31T00:00:00" table:style-name="ce95">
            <text:p>31.03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02112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lcagno Sala de Maquinas Demolicion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0-03-31T00:00:00" table:formula="of:=+[.D481]+30" table:style-name="ce6">
            <text:p>31.03.2020</text:p>
          </table:table-cell>
          <table:table-cell office:value-type="date" office:date-value="2020-03-31T00:00:00" table:style-name="ce95">
            <text:p>31.03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02112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de revoques y pintura Centro de Capacitación Norte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31T00:00:00" table:formula="of:=+[.D482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02112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mbio del cielo raso del local de Medicina Laboral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31T00:00:00" table:formula="of:=+[.D483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02112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novaciones varias en el CCT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3-31T00:00:00" table:formula="of:=+[.D484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2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 antiincendio Palacio de la Luz- Instalacion Electrica- Renovacion de Tableros</text:p>
          </table:table-cell>
          <table:table-cell office:value-type="date" office:date-value="2021-01-15T00:00:00" table:style-name="ce8">
            <text:p>15/01/2021</text:p>
          </table:table-cell>
          <table:table-cell office:value-type="date" office:date-value="2021-02-14T00:00:00" table:formula="of:=+[.D485]+30" table:style-name="ce6">
            <text:p>14.02.2021</text:p>
          </table:table-cell>
          <table:table-cell office:value-type="date" office:date-value="2021-02-14T00:00:00" table:style-name="ce95">
            <text:p>14.0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3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 Antiincendio <text:s/>Palacio de la Luz- Sellado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05-01T00:00:00" table:formula="of:=+[.D486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3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 de Aire Acondicionado. Renovacion de manejadoras AC1 AC2 y AC3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03-03T00:00:00" table:formula="of:=+[.D487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3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 Antiincendio Palacio de la Luz-Compra de Damper corta fuego y Corta Humo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1-03-31T00:00:00" table:formula="of:=+[.D488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3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ustitucion de Ventanas Palacio de la Luz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1-03-31T00:00:00" table:formula="of:=+[.D489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3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on de Personal, <text:s/>Maquinistas</text:p>
          </table:table-cell>
          <table:table-cell office:value-type="date" office:date-value="2020-12-20T00:00:00" table:style-name="ce9">
            <text:p>20/12/2020</text:p>
          </table:table-cell>
          <table:table-cell office:value-type="date" office:date-value="2021-01-19T00:00:00" table:formula="of:=+[.D490]+30" table:style-name="ce6">
            <text:p>19.01.2021</text:p>
          </table:table-cell>
          <table:table-cell office:value-type="date" office:date-value="2021-03-04T00:00:00" table:style-name="ce96">
            <text:p>04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S12113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concertada de materiales electricos</text:p>
          </table:table-cell>
          <table:table-cell office:value-type="date" office:date-value="2020-12-01T00:00:00" table:style-name="ce9">
            <text:p>01/12/2020</text:p>
          </table:table-cell>
          <table:table-cell office:value-type="date" office:date-value="2020-12-31T00:00:00" table:formula="of:=+[.D491]+30" table:style-name="ce6">
            <text:p>31.12.2020</text:p>
          </table:table-cell>
          <table:table-cell office:value-type="date" office:date-value="2020-12-31T00:00:00" table:style-name="ce95">
            <text:p>31.12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3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ala de reuniones para IMPO y sector para viandas (PN8063)</text:p>
          </table:table-cell>
          <table:table-cell office:value-type="date" office:date-value="2021-05-01T00:00:00" table:style-name="ce9">
            <text:p>01/05/2021</text:p>
          </table:table-cell>
          <table:table-cell office:value-type="date" office:date-value="2021-05-31T00:00:00" table:formula="of:=+[.D492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3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luminacion e inzonorizacion de local Jujuy (PN 8585 y PN9681)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1-07-01T00:00:00" table:formula="of:=+[.D493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4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novación de baños de local Jujuy</text:p>
          </table:table-cell>
          <table:table-cell office:value-type="date" office:date-value="2021-04-01T00:00:00" table:style-name="ce9">
            <text:p>01/04/2021</text:p>
          </table:table-cell>
          <table:table-cell office:value-type="date" office:date-value="2021-05-01T00:00:00" table:formula="of:=+[.D494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4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ala de reuniones en el edificio anexo "cubo" en Calcagno (PN9531)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1-07-01T00:00:00" table:formula="of:=+[.D495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4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ecuación edilicia en SE MA5 y MB5</text:p>
          </table:table-cell>
          <table:table-cell office:value-type="date" office:date-value="2021-05-01T00:00:00" table:style-name="ce14">
            <text:p>01/05/2021</text:p>
          </table:table-cell>
          <table:table-cell office:value-type="date" office:date-value="2021-05-31T00:00:00" table:formula="of:=+[.D496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4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ecuación edilicia en SE TGO y SAL</text:p>
          </table:table-cell>
          <table:table-cell office:value-type="date" office:date-value="2021-12-20T00:00:00" table:style-name="ce14">
            <text:p>20/12/2021</text:p>
          </table:table-cell>
          <table:table-cell office:value-type="date" office:date-value="2022-01-19T00:00:00" table:formula="of:=+[.D497]+30" table:style-name="ce6">
            <text:p>19.01.2022</text:p>
          </table:table-cell>
          <table:table-cell office:value-type="date" office:date-value="2022-01-19T00:00:00" table:style-name="ce94">
            <text:p>19.01.2022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4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acondicionamiento instalaciones Palmar</text:p>
          </table:table-cell>
          <table:table-cell office:value-type="date" office:date-value="2021-12-20T00:00:00" table:style-name="ce14">
            <text:p>20/12/2021</text:p>
          </table:table-cell>
          <table:table-cell office:value-type="date" office:date-value="2022-01-19T00:00:00" table:formula="of:=+[.D498]+30" table:style-name="ce6">
            <text:p>19.01.2022</text:p>
          </table:table-cell>
          <table:table-cell office:value-type="date" office:date-value="2022-01-19T00:00:00" table:style-name="ce94">
            <text:p>19.01.2022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4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ecuaciones edilicias PIA y PIB</text:p>
          </table:table-cell>
          <table:table-cell office:value-type="date" office:date-value="2021-12-15T00:00:00" table:style-name="ce14">
            <text:p>15/12/2021</text:p>
          </table:table-cell>
          <table:table-cell office:value-type="date" office:date-value="2022-01-14T00:00:00" table:formula="of:=+[.D499]+30" table:style-name="ce6">
            <text:p>14.01.2022</text:p>
          </table:table-cell>
          <table:table-cell office:value-type="date" office:date-value="2022-01-14T00:00:00" table:style-name="ce94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4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Fosa de contención para derrame de aceite de trafos en SE ROC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1-03-31T00:00:00" table:formula="of:=+[.D500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4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minería de acceso BIF</text:p>
          </table:table-cell>
          <table:table-cell office:value-type="date" office:date-value="2021-05-15T00:00:00" table:style-name="ce14">
            <text:p>15/05/2021</text:p>
          </table:table-cell>
          <table:table-cell office:value-type="date" office:date-value="2021-06-14T00:00:00" table:formula="of:=+[.D501]+30" table:style-name="ce6">
            <text:p>14.06.2021</text:p>
          </table:table-cell>
          <table:table-cell office:value-type="date" office:date-value="2021-06-14T00:00:00" table:style-name="ce94">
            <text:p>14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4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acondicionamiento de varias SSEE de pasto a piedra partida</text:p>
          </table:table-cell>
          <table:table-cell office:value-type="date" office:date-value="2021-12-15T00:00:00" table:style-name="ce14">
            <text:p>15/12/2021</text:p>
          </table:table-cell>
          <table:table-cell office:value-type="date" office:date-value="2022-01-14T00:00:00" table:formula="of:=+[.D502]+30" table:style-name="ce6">
            <text:p>14.01.2022</text:p>
          </table:table-cell>
          <table:table-cell office:value-type="date" office:date-value="2022-01-14T00:00:00" table:style-name="ce94">
            <text:p>14.01.2022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4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ubestación Colonia, piso de taller y acceso.</text:p>
          </table:table-cell>
          <table:table-cell office:value-type="date" office:date-value="2020-12-20T00:00:00" table:style-name="ce14">
            <text:p>20/12/2020</text:p>
          </table:table-cell>
          <table:table-cell office:value-type="date" office:date-value="2021-01-19T00:00:00" table:formula="of:=+[.D503]+30" table:style-name="ce6">
            <text:p>19.01.2021</text:p>
          </table:table-cell>
          <table:table-cell office:value-type="date" office:date-value="2021-01-19T00:00:00" table:style-name="ce95">
            <text:p>19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5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Base Líneas San José, adecuación de galpones.</text:p>
          </table:table-cell>
          <table:table-cell office:value-type="date" office:date-value="2021-06-01T00:00:00" table:style-name="ce14">
            <text:p>01/06/2021</text:p>
          </table:table-cell>
          <table:table-cell office:value-type="date" office:date-value="2021-07-01T00:00:00" table:formula="of:=+[.D504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5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ecuación edilicia en varias SSEE de TRA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1-12-31T00:00:00" table:formula="of:=+[.D505]+30" table:style-name="ce6">
            <text:p>31.12.2021</text:p>
          </table:table-cell>
          <table:table-cell office:value-type="date" office:date-value="2021-12-31T00:00:00" table:style-name="ce94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5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condicionamiento de cunetas pluviales, pozos septicos, oficinas ex sala de control, replazo aberturas, impermeabilizacion (NOR)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1-12-31T00:00:00" table:formula="of:=+[.D506]+30" table:style-name="ce6">
            <text:p>31.12.2021</text:p>
          </table:table-cell>
          <table:table-cell office:value-type="date" office:date-value="2021-12-31T00:00:00" table:style-name="ce94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5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de taludes y cordones en MA5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1-03-31T00:00:00" table:formula="of:=+[.D507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5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Desagüe en porton de entrada edificio GIS 150 KV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1-03-31T00:00:00" table:formula="of:=+[.D508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5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mpermeabilización techo taller (sala de celdas)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1-03-31T00:00:00" table:formula="of:=+[.D509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5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ustitucion puerta, azotea, reparacion o sustitucion de portones playa de trafo (hacia la calle)</text:p>
          </table:table-cell>
          <table:table-cell office:value-type="date" office:date-value="2021-12-20T00:00:00" table:style-name="ce14">
            <text:p>20/12/2021</text:p>
          </table:table-cell>
          <table:table-cell office:value-type="date" office:date-value="2022-01-19T00:00:00" table:formula="of:=+[.D510]+30" table:style-name="ce6">
            <text:p>19.01.2022</text:p>
          </table:table-cell>
          <table:table-cell office:value-type="date" office:date-value="2022-01-19T00:00:00" table:style-name="ce94">
            <text:p>19.01.2022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5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on de azoteas<text:s/></text:p>
          </table:table-cell>
          <table:table-cell office:value-type="date" office:date-value="2021-05-01T00:00:00" table:style-name="ce14">
            <text:p>01/05/2021</text:p>
          </table:table-cell>
          <table:table-cell office:value-type="date" office:date-value="2021-05-31T00:00:00" table:formula="of:=+[.D511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5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erramiento e iluminación del predio Melo</text:p>
          </table:table-cell>
          <table:table-cell office:value-type="date" office:date-value="2021-05-01T00:00:00" table:style-name="ce14">
            <text:p>01/05/2021</text:p>
          </table:table-cell>
          <table:table-cell office:value-type="date" office:date-value="2021-05-31T00:00:00" table:formula="of:=+[.D512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5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del Almacén S103 Sede Norte</text:p>
          </table:table-cell>
          <table:table-cell office:value-type="date" office:date-value="2021-05-01T00:00:00" table:style-name="ce14">
            <text:p>01/05/2021</text:p>
          </table:table-cell>
          <table:table-cell office:value-type="date" office:date-value="2021-05-31T00:00:00" table:formula="of:=+[.D513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6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Z en CPD Paraguay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1-05-01T00:00:00" table:formula="of:=+[.D514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6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ón eléctrica del Central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1-05-01T00:00:00" table:formula="of:=+[.D515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6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rreglo de oficinas de encargados del Central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1-05-01T00:00:00" table:formula="of:=+[.D516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6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compactación de acceso y sector S03 del Centro Logístico San José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1-05-01T00:00:00" table:formula="of:=+[.D517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6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trucción del galpón del Centro Logístico Pando – de esta inversión ejecutaríamos parte (unos U$S400.000), el resto sería ejecución 2022.<text:s/></text:p>
          </table:table-cell>
          <table:table-cell office:value-type="date" office:date-value="2021-06-01T00:00:00" table:style-name="ce14">
            <text:p>01/06/2021</text:p>
          </table:table-cell>
          <table:table-cell office:value-type="date" office:date-value="2021-07-01T00:00:00" table:formula="of:=+[.D518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6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erramiento e iluminación del predio Palmar (Etapa II)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1-05-01T00:00:00" table:formula="of:=+[.D519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6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Baño planta baja Sede Norte y zona de almacenamiento debajo de la escalera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1-05-01T00:00:00" table:formula="of:=+[.D520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6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Baño en CC Salto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1-03-31T00:00:00" table:formula="of:=+[.D521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6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erramiento del predio de  Instrucciones y cambiar unos portones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1-03-31T00:00:00" table:formula="of:=+[.D522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6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l tanque de agua 200 m3<text:s/></text:p>
          </table:table-cell>
          <table:table-cell office:value-type="date" office:date-value="2020-12-01T00:00:00" table:style-name="ce9">
            <text:p>01/12/2020</text:p>
          </table:table-cell>
          <table:table-cell office:value-type="date" office:date-value="2020-12-31T00:00:00" table:formula="of:=+[.D523]+30" table:style-name="ce6">
            <text:p>31.12.2020</text:p>
          </table:table-cell>
          <table:table-cell office:value-type="date" office:date-value="2020-12-31T00:00:00" table:style-name="ce95">
            <text:p>31.12.2020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7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 antiincendio Palacio de la Luz- Instalacion Electrica- Cableado de Torretas Luminarias y tomas</text:p>
          </table:table-cell>
          <table:table-cell office:value-type="date" office:date-value="2021-01-15T00:00:00" table:style-name="ce8">
            <text:p>15/01/2021</text:p>
          </table:table-cell>
          <table:table-cell office:value-type="date" office:date-value="2021-02-14T00:00:00" table:formula="of:=+[.D524]+30" table:style-name="ce6">
            <text:p>14.02.2021</text:p>
          </table:table-cell>
          <table:table-cell office:value-type="date" office:date-value="2021-02-14T00:00:00" table:style-name="ce95">
            <text:p>14.02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02117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laraboya en Hall de Acceso en IMPO (PN9543)</text:p>
          </table:table-cell>
          <table:table-cell office:value-type="date" office:date-value="2020-12-30T00:00:00" table:style-name="ce8">
            <text:p>30/12/2020</text:p>
          </table:table-cell>
          <table:table-cell office:value-type="date" office:date-value="2021-01-29T00:00:00" table:formula="of:=+[.D525]+30" table:style-name="ce6">
            <text:p>29.01.2021</text:p>
          </table:table-cell>
          <table:table-cell office:value-type="date" office:date-value="2021-01-29T00:00:00" table:style-name="ce95">
            <text:p>29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12117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de cargador frontal<text:span text:style-name="T2">.</text:span>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1-03-02T00:00:00" table:formula="of:=+[.D526]+30" table:style-name="ce6">
            <text:p>02.03.2021</text:p>
          </table:table-cell>
          <table:table-cell office:value-type="date" office:date-value="2021-03-02T00:00:00" table:style-name="ce95">
            <text:p>02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02117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forma de local de celdas 30kv y trabajos varios en estación MVE</text:p>
          </table:table-cell>
          <table:table-cell office:value-type="date" office:date-value="2021-01-29T00:00:00" table:style-name="ce11">
            <text:p>29/01/2021</text:p>
          </table:table-cell>
          <table:table-cell office:value-type="date" office:date-value="2021-02-28T00:00:00" table:formula="of:=+[.D527]+30" table:style-name="ce6">
            <text:p>28.02.2021</text:p>
          </table:table-cell>
          <table:table-cell office:value-type="date" office:date-value="2021-03-12T00:00:00" table:style-name="ce96">
            <text:p>12.03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S12117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ecuación de Oficinas en el primer piso de Almacén Central</text:p>
          </table:table-cell>
          <table:table-cell office:value-type="date" office:date-value="2021-03-08T00:00:00" table:style-name="ce68">
            <text:p>Mar-21</text:p>
          </table:table-cell>
          <table:table-cell office:value-type="date" office:date-value="2021-04-07T00:00:00" table:formula="of:=+[.D528]+30" table:style-name="ce6">
            <text:p>07.04.2021</text:p>
          </table:table-cell>
          <table:table-cell office:value-type="date" office:date-value="2021-04-07T00:00:00" table:style-name="ce94">
            <text:p>07.04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S02117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RUMENTOS VARIOS</text:p>
          </table:table-cell>
          <table:table-cell office:value-type="date" office:date-value="2021-06-01T00:00:00" table:style-name="ce12">
            <text:p>Jun-21</text:p>
          </table:table-cell>
          <table:table-cell office:value-type="date" office:date-value="2021-07-01T00:00:00" table:formula="of:=+[.D529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02117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CCESORIOS TRANSFORMADORES</text:p>
          </table:table-cell>
          <table:table-cell office:value-type="date" office:date-value="2021-04-01T00:00:00" table:style-name="ce12">
            <text:p>Abr-21</text:p>
          </table:table-cell>
          <table:table-cell office:value-type="date" office:date-value="2021-05-01T00:00:00" table:formula="of:=+[.D530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7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concertada de obras</text:p>
          </table:table-cell>
          <table:table-cell office:value-type="date" office:date-value="2020-12-15T00:00:00" table:style-name="ce8">
            <text:p>15/12/2020</text:p>
          </table:table-cell>
          <table:table-cell office:value-type="date" office:date-value="2021-01-14T00:00:00" table:formula="of:=+[.D531]+30" table:style-name="ce6">
            <text:p>14.01.2021</text:p>
          </table:table-cell>
          <table:table-cell office:value-type="date" office:date-value="2021-01-14T00:00:00" table:style-name="ce95">
            <text:p>14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8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ecuación del muelle en Predio para descarga de contenedores</text:p>
          </table:table-cell>
          <table:table-cell office:value-type="date" office:date-value="2021-05-31T00:00:00" table:style-name="ce8">
            <text:p>31/05/2021</text:p>
          </table:table-cell>
          <table:table-cell office:value-type="date" office:date-value="2021-06-30T00:00:00" table:formula="of:=+[.D532]+30" table:style-name="ce6">
            <text:p>30.06.2021</text:p>
          </table:table-cell>
          <table:table-cell office:value-type="date" office:date-value="2021-06-30T00:00:00" table:style-name="ce94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8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ustitución de cubierta en caldera y depósito en FEHA</text:p>
          </table:table-cell>
          <table:table-cell office:value-type="date" office:date-value="2021-05-31T00:00:00" table:style-name="ce8">
            <text:p>31/05/2021</text:p>
          </table:table-cell>
          <table:table-cell office:value-type="date" office:date-value="2021-06-30T00:00:00" table:formula="of:=+[.D533]+30" table:style-name="ce6">
            <text:p>30.06.2021</text:p>
          </table:table-cell>
          <table:table-cell office:value-type="date" office:date-value="2021-06-30T00:00:00" table:style-name="ce94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8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acondicionamiento de casa anexa al DCU para sala de reuniones</text:p>
          </table:table-cell>
          <table:table-cell office:value-type="date" office:date-value="2021-05-31T00:00:00" table:style-name="ce8">
            <text:p>31/05/2021</text:p>
          </table:table-cell>
          <table:table-cell office:value-type="date" office:date-value="2021-06-30T00:00:00" table:formula="of:=+[.D534]+30" table:style-name="ce6">
            <text:p>30.06.2021</text:p>
          </table:table-cell>
          <table:table-cell office:value-type="date" office:date-value="2021-06-30T00:00:00" table:style-name="ce94">
            <text:p>30.06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8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forma en el Piso 6 – Palacio de la luz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05-30T00:00:00" table:formula="of:=+[.D535]+30" table:style-name="ce6">
            <text:p>30.05.2021</text:p>
          </table:table-cell>
          <table:table-cell office:value-type="date" office:date-value="2021-05-30T00:00:00" table:style-name="ce94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02118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quisición de bases de hormigón prefabricado para estibas</text:p>
          </table:table-cell>
          <table:table-cell office:value-type="date" office:date-value="2021-03-31T00:00:00" table:style-name="ce8">
            <text:p>31/03/2021</text:p>
          </table:table-cell>
          <table:table-cell office:value-type="date" office:date-value="2021-04-30T00:00:00" table:formula="of:=+[.D536]+30" table:style-name="ce6">
            <text:p>30.04.2021</text:p>
          </table:table-cell>
          <table:table-cell office:value-type="date" office:date-value="2021-04-30T00:00:00" table:style-name="ce94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8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lmacén de Baygorria</text:p>
          </table:table-cell>
          <table:table-cell office:value-type="date" office:date-value="2021-07-31T00:00:00" table:style-name="ce8">
            <text:p>31/07/2021</text:p>
          </table:table-cell>
          <table:table-cell office:value-type="date" office:date-value="2021-08-30T00:00:00" table:formula="of:=+[.D537]+30" table:style-name="ce6">
            <text:p>30.08.2021</text:p>
          </table:table-cell>
          <table:table-cell office:value-type="date" office:date-value="2021-08-30T00:00:00" table:style-name="ce94">
            <text:p>30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8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ba del transformador de reserva en Baygorria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05-30T00:00:00" table:formula="of:=+[.D538]+30" table:style-name="ce6">
            <text:p>30.05.2021</text:p>
          </table:table-cell>
          <table:table-cell office:value-type="date" office:date-value="2021-05-30T00:00:00" table:style-name="ce94">
            <text:p>30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9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edilicio para CL de Montevideo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0-31T00:00:00" table:formula="of:=+[.D539]+30" table:style-name="ce6">
            <text:p>31.10.2021</text:p>
          </table:table-cell>
          <table:table-cell office:value-type="date" office:date-value="2021-10-31T00:00:00" table:style-name="ce94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06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nting 18 furgones livianos</text:p>
          </table:table-cell>
          <table:table-cell office:value-type="date" office:date-value="2021-02-01T00:00:00" table:style-name="ce16">
            <text:p>Feb-21</text:p>
          </table:table-cell>
          <table:table-cell office:value-type="date" office:date-value="2021-03-03T00:00:00" table:formula="of:=+[.D540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06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ALACIO DE LA LUZ, CPD Y ESTACIONAMIENTO</text:p>
          </table:table-cell>
          <table:table-cell office:value-type="date" office:date-value="2021-05-31T00:00:00" table:style-name="ce14">
            <text:p>31/05/2021</text:p>
          </table:table-cell>
          <table:table-cell office:value-type="date" office:date-value="2021-06-30T00:00:00" table:formula="of:=+[.D541]+30" table:style-name="ce6">
            <text:p>30.06.2021</text:p>
          </table:table-cell>
          <table:table-cell office:value-type="date" office:date-value="2021-06-30T00:00:00" table:style-name="ce94">
            <text:p>30.06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07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VIGILANCIA PARA VARIAS DEPENDENCIAS DE UTE</text:p>
          </table:table-cell>
          <table:table-cell office:value-type="date" office:date-value="2021-02-28T00:00:00" table:style-name="ce18">
            <text:p>28/02/2021</text:p>
          </table:table-cell>
          <table:table-cell office:value-type="date" office:date-value="2021-03-30T00:00:00" table:formula="of:=+[.D542]+30" table:style-name="ce6">
            <text:p>30.03.2021</text:p>
          </table:table-cell>
          <table:table-cell office:value-type="date" office:date-value="2021-03-30T00:00:00" table:style-name="ce94">
            <text:p>30.03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08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mpieza integral 25 locales</text:p>
          </table:table-cell>
          <table:table-cell office:value-type="date" office:date-value="2021-08-02T00:00:00" table:style-name="ce9">
            <text:p>02/08/2021</text:p>
          </table:table-cell>
          <table:table-cell office:value-type="date" office:date-value="2021-09-01T00:00:00" table:formula="of:=+[.D543]+30" table:style-name="ce6">
            <text:p>01.09.2021</text:p>
          </table:table-cell>
          <table:table-cell office:value-type="date" office:date-value="2021-09-01T00:00:00" table:style-name="ce94">
            <text:p>01.09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09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MPIEZA INTEGRAL PALACIO DE LA LUZ</text:p>
          </table:table-cell>
          <table:table-cell office:value-type="date" office:date-value="2021-05-02T00:00:00" table:style-name="ce9">
            <text:p>02/05/2021</text:p>
          </table:table-cell>
          <table:table-cell office:value-type="date" office:date-value="2021-06-01T00:00:00" table:formula="of:=+[.D544]+30" table:style-name="ce6">
            <text:p>01.06.2021</text:p>
          </table:table-cell>
          <table:table-cell office:value-type="date" office:date-value="2021-06-01T00:00:00" table:style-name="ce94">
            <text:p>01.06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12119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EMPRESA PARA SERVICIOS NOTARIALES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0-31T00:00:00" table:formula="of:=+[.D545]+30" table:style-name="ce6">
            <text:p>31.10.2021</text:p>
          </table:table-cell>
          <table:table-cell office:value-type="date" office:date-value="2021-10-31T00:00:00" table:style-name="ce94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2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Guantes de Seguridad</text:p>
          </table:table-cell>
          <table:table-cell office:value-type="date" office:date-value="2021-01-01T00:00:00" table:style-name="ce69">
            <text:p>Ene-21</text:p>
          </table:table-cell>
          <table:table-cell office:value-type="date" office:date-value="2021-01-31T00:00:00" table:formula="of:=+[.D546]+30" table:style-name="ce6">
            <text:p>31.01.2021</text:p>
          </table:table-cell>
          <table:table-cell office:value-type="date" office:date-value="2021-01-31T00:00:00" table:style-name="ce95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3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inturones de Seguridad</text:p>
          </table:table-cell>
          <table:table-cell office:value-type="date" office:date-value="2021-02-01T00:00:00" table:style-name="ce69">
            <text:p>Feb-21</text:p>
          </table:table-cell>
          <table:table-cell office:value-type="date" office:date-value="2021-03-03T00:00:00" table:formula="of:=+[.D547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3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BLES DE CU Y COMANDO</text:p>
          </table:table-cell>
          <table:table-cell office:value-type="date" office:date-value="2021-02-01T00:00:00" table:style-name="ce70">
            <text:p>Feb-21</text:p>
          </table:table-cell>
          <table:table-cell office:value-type="date" office:date-value="2021-03-03T00:00:00" table:formula="of:=+[.D548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3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TERIALES DE ESCRITORIO</text:p>
          </table:table-cell>
          <table:table-cell office:value-type="date" office:date-value="2021-02-01T00:00:00" table:style-name="ce70">
            <text:p>Feb-21</text:p>
          </table:table-cell>
          <table:table-cell office:value-type="date" office:date-value="2021-03-03T00:00:00" table:formula="of:=+[.D549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3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LEMENTOS DE PROTECCION PERSONAL</text:p>
          </table:table-cell>
          <table:table-cell office:value-type="date" office:date-value="2021-03-01T00:00:00" table:style-name="ce70">
            <text:p>Mar-21</text:p>
          </table:table-cell>
          <table:table-cell office:value-type="date" office:date-value="2021-03-31T00:00:00" table:formula="of:=+[.D550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3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INTURAS</text:p>
          </table:table-cell>
          <table:table-cell office:value-type="date" office:date-value="2021-05-01T00:00:00" table:style-name="ce70">
            <text:p>May-21</text:p>
          </table:table-cell>
          <table:table-cell office:value-type="date" office:date-value="2021-05-31T00:00:00" table:formula="of:=+[.D551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3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ERTIGAS</text:p>
          </table:table-cell>
          <table:table-cell office:value-type="date" office:date-value="2021-05-01T00:00:00" table:style-name="ce70">
            <text:p>May-21</text:p>
          </table:table-cell>
          <table:table-cell office:value-type="date" office:date-value="2021-05-31T00:00:00" table:formula="of:=+[.D552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3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UMOS PARA IMPRESORAS</text:p>
          </table:table-cell>
          <table:table-cell office:value-type="date" office:date-value="2021-06-01T00:00:00" table:style-name="ce70">
            <text:p>Jun-21</text:p>
          </table:table-cell>
          <table:table-cell office:value-type="date" office:date-value="2021-07-01T00:00:00" table:formula="of:=+[.D553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3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OPA DE TRABAJO INVIERNO</text:p>
          </table:table-cell>
          <table:table-cell office:value-type="date" office:date-value="2021-06-01T00:00:00" table:style-name="ce70">
            <text:p>Jun-21</text:p>
          </table:table-cell>
          <table:table-cell office:value-type="date" office:date-value="2021-07-01T00:00:00" table:formula="of:=+[.D554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3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SCALERAS</text:p>
          </table:table-cell>
          <table:table-cell office:value-type="date" office:date-value="2021-06-01T00:00:00" table:style-name="ce70">
            <text:p>Jun-21</text:p>
          </table:table-cell>
          <table:table-cell office:value-type="date" office:date-value="2021-07-01T00:00:00" table:formula="of:=+[.D555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3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FORMULARIOS Varios, Facturas, y Hoja institucional</text:p>
          </table:table-cell>
          <table:table-cell office:value-type="date" office:date-value="2021-07-01T00:00:00" table:style-name="ce71">
            <text:p>Jul-21</text:p>
          </table:table-cell>
          <table:table-cell office:value-type="date" office:date-value="2021-07-31T00:00:00" table:formula="of:=+[.D556]+30" table:style-name="ce6">
            <text:p>31.07.2021</text:p>
          </table:table-cell>
          <table:table-cell office:value-type="date" office:date-value="2021-07-31T00:00:00" table:style-name="ce94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4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HERRAMIENTAS AISLADAS Y ELEMENTOS PARA TCT BT</text:p>
          </table:table-cell>
          <table:table-cell office:value-type="date" office:date-value="2021-07-01T00:00:00" table:style-name="ce70">
            <text:p>Jul-21</text:p>
          </table:table-cell>
          <table:table-cell office:value-type="date" office:date-value="2021-07-31T00:00:00" table:formula="of:=+[.D557]+30" table:style-name="ce6">
            <text:p>31.07.2021</text:p>
          </table:table-cell>
          <table:table-cell office:value-type="date" office:date-value="2021-07-31T00:00:00" table:style-name="ce94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4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H Y TOALLITAS</text:p>
          </table:table-cell>
          <table:table-cell office:value-type="date" office:date-value="2021-08-01T00:00:00" table:style-name="ce70">
            <text:p>Ago-21</text:p>
          </table:table-cell>
          <table:table-cell office:value-type="date" office:date-value="2021-08-31T00:00:00" table:formula="of:=+[.D558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4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LZADO DE SEGURIDAD</text:p>
          </table:table-cell>
          <table:table-cell office:value-type="date" office:date-value="2021-08-01T00:00:00" table:style-name="ce70">
            <text:p>Ago-21</text:p>
          </table:table-cell>
          <table:table-cell office:value-type="date" office:date-value="2021-08-31T00:00:00" table:formula="of:=+[.D559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4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OPA DE TRABAJO VERANO</text:p>
          </table:table-cell>
          <table:table-cell office:value-type="date" office:date-value="2021-08-01T00:00:00" table:style-name="ce70">
            <text:p>Ago-21</text:p>
          </table:table-cell>
          <table:table-cell office:value-type="date" office:date-value="2021-08-31T00:00:00" table:formula="of:=+[.D560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4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APEL FOTOCOPIA COMÚN</text:p>
          </table:table-cell>
          <table:table-cell office:value-type="date" office:date-value="2021-10-01T00:00:00" table:style-name="ce70">
            <text:p>Oct-21</text:p>
          </table:table-cell>
          <table:table-cell office:value-type="date" office:date-value="2021-10-31T00:00:00" table:formula="of:=+[.D561]+30" table:style-name="ce6">
            <text:p>31.10.2021</text:p>
          </table:table-cell>
          <table:table-cell office:value-type="date" office:date-value="2021-10-31T00:00:00" table:style-name="ce94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4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TERIALES ELECTRICOS<text:s/></text:p>
          </table:table-cell>
          <table:table-cell office:value-type="date" office:date-value="2021-10-01T00:00:00" table:style-name="ce70">
            <text:p>Oct-21</text:p>
          </table:table-cell>
          <table:table-cell office:value-type="date" office:date-value="2021-10-31T00:00:00" table:formula="of:=+[.D562]+30" table:style-name="ce6">
            <text:p>31.10.2021</text:p>
          </table:table-cell>
          <table:table-cell office:value-type="date" office:date-value="2021-10-31T00:00:00" table:style-name="ce94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4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TERIALES DE FERRETERIA</text:p>
          </table:table-cell>
          <table:table-cell office:value-type="date" office:date-value="2021-11-01T00:00:00" table:style-name="ce70">
            <text:p>Nov-21</text:p>
          </table:table-cell>
          <table:table-cell office:value-type="date" office:date-value="2021-12-01T00:00:00" table:formula="of:=+[.D563]+30" table:style-name="ce6">
            <text:p>01.12.2021</text:p>
          </table:table-cell>
          <table:table-cell office:value-type="date" office:date-value="2021-12-01T00:00:00" table:style-name="ce94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4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TRAPOS LIMPIOS</text:p>
          </table:table-cell>
          <table:table-cell office:value-type="date" office:date-value="2021-09-01T00:00:00" table:style-name="ce70">
            <text:p>set-21</text:p>
          </table:table-cell>
          <table:table-cell office:value-type="date" office:date-value="2021-10-01T00:00:00" table:formula="of:=+[.D564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4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ELENTES <text:s/>Y PROTECTORES SOLARES<text:s/></text:p>
          </table:table-cell>
          <table:table-cell office:value-type="date" office:date-value="2021-06-01T00:00:00" table:style-name="ce70">
            <text:p>Jun-21</text:p>
          </table:table-cell>
          <table:table-cell office:value-type="date" office:date-value="2021-07-01T00:00:00" table:formula="of:=+[.D565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02114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MPERMEABLES</text:p>
          </table:table-cell>
          <table:table-cell office:value-type="date" office:date-value="2021-06-01T00:00:00" table:style-name="ce70">
            <text:p>Jun-21</text:p>
          </table:table-cell>
          <table:table-cell office:value-type="date" office:date-value="2021-07-01T00:00:00" table:formula="of:=+[.D566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02101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martfense (4000 usuarios - 1 año)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567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02101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Gartner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568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02101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ía escalamiento Agilidad en TIC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569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02101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ía Ciberseguridad 1a etapa (empresa eléctrica)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570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02101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ía ISO 20K para D&amp;I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571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02101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ncuesta GPTW 2021 y Culture Audit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572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2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de licencias QRADAR y ampliación EP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573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2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Seguridad SOC (IBM/Sec adv/otros)</text:p>
          </table:table-cell>
          <table:table-cell office:value-type="date" office:date-value="2021-05-01T00:00:00" table:style-name="ce41">
            <text:p>01/05/2021</text:p>
          </table:table-cell>
          <table:table-cell office:value-type="date" office:date-value="2021-05-31T00:00:00" table:formula="of:=+[.D574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2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licencias CFE 2021,22,23 (finaliza SET 2021)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575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2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EARNING HUB de SAP Período oct21 a oct2023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576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2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AP -SSFF - Performance&amp;GoaLS <text:s text:c="2"/>- nueva compra período DIC 2021 a DIC 2023 o 24</text:p>
            <text:p>contrato actual vigente hasta 12/2021 con SEIDOR URUGUAY</text:p>
          </table:table-cell>
          <table:table-cell office:value-type="date" office:date-value="2021-09-01T00:00:00" table:style-name="ce41">
            <text:p>01/09/2021</text:p>
          </table:table-cell>
          <table:table-cell office:value-type="date" office:date-value="2021-10-01T00:00:00" table:formula="of:=+[.D577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2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AP IBP - <text:s/>nueva compra período DIC 2021 a DIC 2023 o 24</text:p>
          </table:table-cell>
          <table:table-cell office:value-type="date" office:date-value="2021-09-01T00:00:00" table:style-name="ce41">
            <text:p>01/09/2021</text:p>
          </table:table-cell>
          <table:table-cell office:value-type="date" office:date-value="2021-10-01T00:00:00" table:formula="of:=+[.D578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2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quipos de teleprotección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579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2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nálisis RCM salas criticas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580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2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UPS 30 kVA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581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2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UPS</text:p>
          </table:table-cell>
          <table:table-cell office:value-type="date" office:date-value="2021-09-01T00:00:00" table:style-name="ce41">
            <text:p>01/09/2021</text:p>
          </table:table-cell>
          <table:table-cell office:value-type="date" office:date-value="2021-10-01T00:00:00" table:formula="of:=+[.D582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3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umos para instalaciones y reparaciones de fibra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583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3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mpliación sistema de supervisión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584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3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uestos Routers y Sw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585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3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mtto Avaya</text:p>
          </table:table-cell>
          <table:table-cell office:value-type="date" office:date-value="2021-09-01T00:00:00" table:style-name="ce41">
            <text:p>01/09/2021</text:p>
          </table:table-cell>
          <table:table-cell office:value-type="date" office:date-value="2021-10-01T00:00:00" table:formula="of:=+[.D586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3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outers celulare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587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3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adio troncalizado etapa 2</text:p>
          </table:table-cell>
          <table:table-cell office:value-type="date" office:date-value="2021-05-01T00:00:00" table:style-name="ce41">
            <text:p>01/05/2021</text:p>
          </table:table-cell>
          <table:table-cell office:value-type="date" office:date-value="2021-05-31T00:00:00" table:formula="of:=+[.D588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3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o de instalaciones radio</text:p>
          </table:table-cell>
          <table:table-cell office:value-type="date" office:date-value="2021-07-01T00:00:00" table:style-name="ce41">
            <text:p>01/07/2021</text:p>
          </table:table-cell>
          <table:table-cell office:value-type="date" office:date-value="2021-07-31T00:00:00" table:formula="of:=+[.D589]+30" table:style-name="ce6">
            <text:p>31.07.2021</text:p>
          </table:table-cell>
          <table:table-cell office:value-type="date" office:date-value="2021-07-31T00:00:00" table:style-name="ce94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3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es de RF en San José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590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3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mástiles trunking</text:p>
          </table:table-cell>
          <table:table-cell office:value-type="date" office:date-value="2021-01-01T00:00:00" table:style-name="ce41">
            <text:p>01/01/2021</text:p>
          </table:table-cell>
          <table:table-cell office:value-type="date" office:date-value="2021-01-31T00:00:00" table:formula="of:=+[.D591]+30" table:style-name="ce6">
            <text:p>31.01.2021</text:p>
          </table:table-cell>
          <table:table-cell office:value-type="date" office:date-value="2021-01-31T00:00:00" table:style-name="ce95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3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mpliación IR1101/IE2000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592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4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quipos TOMC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593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4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nstalaciones en estaciones</text:p>
          </table:table-cell>
          <table:table-cell office:value-type="date" office:date-value="2021-07-01T00:00:00" table:style-name="ce41">
            <text:p>01/07/2021</text:p>
          </table:table-cell>
          <table:table-cell office:value-type="date" office:date-value="2021-07-31T00:00:00" table:formula="of:=+[.D594]+30" table:style-name="ce6">
            <text:p>31.07.2021</text:p>
          </table:table-cell>
          <table:table-cell office:value-type="date" office:date-value="2021-07-31T00:00:00" table:style-name="ce94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4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DWAN Oficinas Comerciales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595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4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DWAN Estaciones</text:p>
          </table:table-cell>
          <table:table-cell office:value-type="date" office:date-value="2021-09-01T00:00:00" table:style-name="ce41">
            <text:p>01/09/2021</text:p>
          </table:table-cell>
          <table:table-cell office:value-type="date" office:date-value="2021-10-01T00:00:00" table:formula="of:=+[.D596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4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lacas DWDM</text:p>
          </table:table-cell>
          <table:table-cell office:value-type="date" office:date-value="2021-07-01T00:00:00" table:style-name="ce41">
            <text:p>01/07/2021</text:p>
          </table:table-cell>
          <table:table-cell office:value-type="date" office:date-value="2021-07-31T00:00:00" table:formula="of:=+[.D597]+30" table:style-name="ce6">
            <text:p>31.07.2021</text:p>
          </table:table-cell>
          <table:table-cell office:value-type="date" office:date-value="2021-07-31T00:00:00" table:style-name="ce94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4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uestos Routers y Sw para mantener RED IP (Colina)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598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4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s Soti Mobicontrol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599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4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brerias de respaldo en cinta LTO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00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4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BLOCKCHAIN CERTIFICADO DE ORIGEN DE ENERGIA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601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4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Nuevas licencia, consultoría <text:s/>y mantenimiento TABLEAU</text:p>
          </table:table-cell>
          <table:table-cell office:value-type="date" office:date-value="2021-01-15T00:00:00" table:style-name="ce41">
            <text:p>15/01/2021</text:p>
          </table:table-cell>
          <table:table-cell office:value-type="date" office:date-value="2021-02-14T00:00:00" table:formula="of:=+[.D602]+30" table:style-name="ce6">
            <text:p>14.02.2021</text:p>
          </table:table-cell>
          <table:table-cell office:value-type="date" office:date-value="2021-02-14T00:00:00" table:style-name="ce95">
            <text:p>14.0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5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Baterias UPS DX con instalación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03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5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s WAVE - mantenimiento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604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5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condicionamiento de mástiles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05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5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PA Piso 3. Reinstalación 4 inroww existente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06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5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PA Piso 3. Instalación de 4 aires nuevos<text:s/>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07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5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500 lic. W10 y 500 lic Office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08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5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de PC</text:p>
          </table:table-cell>
          <table:table-cell office:value-type="date" office:date-value="2021-11-01T00:00:00" table:style-name="ce41">
            <text:p>01/11/2021</text:p>
          </table:table-cell>
          <table:table-cell office:value-type="date" office:date-value="2021-12-01T00:00:00" table:formula="of:=+[.D609]+30" table:style-name="ce6">
            <text:p>01.12.2021</text:p>
          </table:table-cell>
          <table:table-cell office:value-type="date" office:date-value="2021-12-01T00:00:00" table:style-name="ce94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5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Notebooks<text:s/></text:p>
          </table:table-cell>
          <table:table-cell office:value-type="date" office:date-value="2021-12-01T00:00:00" table:style-name="ce41">
            <text:p>01/12/2021</text:p>
          </table:table-cell>
          <table:table-cell office:value-type="date" office:date-value="2021-12-31T00:00:00" table:formula="of:=+[.D610]+30" table:style-name="ce6">
            <text:p>31.12.2021</text:p>
          </table:table-cell>
          <table:table-cell office:value-type="date" office:date-value="2021-12-31T00:00:00" table:style-name="ce94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5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Tablet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11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5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mpresoras Tinta Color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12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6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royectores y Pantallas + Mantenimiento + Lámpara</text:p>
          </table:table-cell>
          <table:table-cell office:value-type="date" office:date-value="2021-11-01T00:00:00" table:style-name="ce41">
            <text:p>01/11/2021</text:p>
          </table:table-cell>
          <table:table-cell office:value-type="date" office:date-value="2021-12-01T00:00:00" table:formula="of:=+[.D613]+30" table:style-name="ce6">
            <text:p>01.12.2021</text:p>
          </table:table-cell>
          <table:table-cell office:value-type="date" office:date-value="2021-12-01T00:00:00" table:style-name="ce94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6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bleado - materiales y mano de obra/mantenimiento</text:p>
          </table:table-cell>
          <table:table-cell office:value-type="date" office:date-value="2021-07-01T00:00:00" table:style-name="ce41">
            <text:p>01/07/2021</text:p>
          </table:table-cell>
          <table:table-cell office:value-type="date" office:date-value="2021-07-31T00:00:00" table:formula="of:=+[.D614]+30" table:style-name="ce6">
            <text:p>31.07.2021</text:p>
          </table:table-cell>
          <table:table-cell office:value-type="date" office:date-value="2021-07-31T00:00:00" table:style-name="ce94">
            <text:p>3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6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cafee - gasto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615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6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utodesk-gasto inv</text:p>
          </table:table-cell>
          <table:table-cell office:value-type="date" office:date-value="2021-12-01T00:00:00" table:style-name="ce41">
            <text:p>01/12/2021</text:p>
          </table:table-cell>
          <table:table-cell office:value-type="date" office:date-value="2021-12-31T00:00:00" table:formula="of:=+[.D616]+30" table:style-name="ce6">
            <text:p>31.12.2021</text:p>
          </table:table-cell>
          <table:table-cell office:value-type="date" office:date-value="2021-12-31T00:00:00" table:style-name="ce94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6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dobe-gasto inv</text:p>
          </table:table-cell>
          <table:table-cell office:value-type="date" office:date-value="2021-10-01T00:00:00" table:style-name="ce41">
            <text:p>01/10/2021</text:p>
          </table:table-cell>
          <table:table-cell office:value-type="date" office:date-value="2021-10-31T00:00:00" table:formula="of:=+[.D617]+30" table:style-name="ce6">
            <text:p>31.10.2021</text:p>
          </table:table-cell>
          <table:table-cell office:value-type="date" office:date-value="2021-10-31T00:00:00" table:style-name="ce94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6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rel Draw -gasto inv</text:p>
          </table:table-cell>
          <table:table-cell office:value-type="date" office:date-value="2021-09-01T00:00:00" table:style-name="ce41">
            <text:p>01/09/2021</text:p>
          </table:table-cell>
          <table:table-cell office:value-type="date" office:date-value="2021-10-01T00:00:00" table:formula="of:=+[.D618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6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views - gasto</text:p>
          </table:table-cell>
          <table:table-cell office:value-type="date" office:date-value="2021-05-01T00:00:00" table:style-name="ce41">
            <text:p>01/05/2021</text:p>
          </table:table-cell>
          <table:table-cell office:value-type="date" office:date-value="2021-05-31T00:00:00" table:formula="of:=+[.D619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6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Visio y Project-inv</text:p>
          </table:table-cell>
          <table:table-cell office:value-type="date" office:date-value="2021-12-01T00:00:00" table:style-name="ce41">
            <text:p>01/12/2021</text:p>
          </table:table-cell>
          <table:table-cell office:value-type="date" office:date-value="2021-12-31T00:00:00" table:formula="of:=+[.D620]+30" table:style-name="ce6">
            <text:p>31.12.2021</text:p>
          </table:table-cell>
          <table:table-cell office:value-type="date" office:date-value="2021-12-31T00:00:00" table:style-name="ce94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6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uestos y Accesorios</text:p>
          </table:table-cell>
          <table:table-cell office:value-type="date" office:date-value="2021-11-01T00:00:00" table:style-name="ce41">
            <text:p>01/11/2021</text:p>
          </table:table-cell>
          <table:table-cell office:value-type="date" office:date-value="2021-12-01T00:00:00" table:formula="of:=+[.D621]+30" table:style-name="ce6">
            <text:p>01.12.2021</text:p>
          </table:table-cell>
          <table:table-cell office:value-type="date" office:date-value="2021-12-01T00:00:00" table:style-name="ce94">
            <text:p>0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6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mpliación 100%  Sistemas de Video Conferencia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22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7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emorias para ampliaciones  Migración W10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23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7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Discos SSD Migración W10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24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7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de PC'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25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7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de Notedbooks</text:p>
          </table:table-cell>
          <table:table-cell office:value-type="date" office:date-value="2021-12-01T00:00:00" table:style-name="ce41">
            <text:p>01/12/2021</text:p>
          </table:table-cell>
          <table:table-cell office:value-type="date" office:date-value="2021-12-31T00:00:00" table:formula="of:=+[.D626]+30" table:style-name="ce6">
            <text:p>31.12.2021</text:p>
          </table:table-cell>
          <table:table-cell office:value-type="date" office:date-value="2021-12-31T00:00:00" table:style-name="ce94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7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Reparación PDA's</text:p>
          </table:table-cell>
          <table:table-cell office:value-type="date" office:date-value="2021-12-01T00:00:00" table:style-name="ce41">
            <text:p>01/12/2021</text:p>
          </table:table-cell>
          <table:table-cell office:value-type="date" office:date-value="2021-12-31T00:00:00" table:formula="of:=+[.D627]+30" table:style-name="ce6">
            <text:p>31.12.2021</text:p>
          </table:table-cell>
          <table:table-cell office:value-type="date" office:date-value="2021-12-31T00:00:00" table:style-name="ce94">
            <text:p>31.12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7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ia Upgrade CC&amp;B</text:p>
          </table:table-cell>
          <table:table-cell office:value-type="date" office:date-value="2021-07-15T00:00:00" table:style-name="ce41">
            <text:p>15/07/2021</text:p>
          </table:table-cell>
          <table:table-cell office:value-type="date" office:date-value="2021-08-14T00:00:00" table:formula="of:=+[.D628]+30" table:style-name="ce6">
            <text:p>14.08.2021</text:p>
          </table:table-cell>
          <table:table-cell office:value-type="date" office:date-value="2021-08-14T00:00:00" table:style-name="ce94">
            <text:p>14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7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Horas de desarrollo Android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29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7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GIS+ GSA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630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7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WEG Gateway licencia enterprice (137500 licencias y 25000 mantenimiento)<text:s/>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31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7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miento Saas 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32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8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 de monitoreo control infraestructura<text:s/></text:p>
          </table:table-cell>
          <table:table-cell office:value-type="date" office:date-value="2021-05-01T00:00:00" table:style-name="ce41">
            <text:p>01/05/2021</text:p>
          </table:table-cell>
          <table:table-cell office:value-type="date" office:date-value="2021-05-31T00:00:00" table:formula="of:=+[.D633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8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Traslado de medios magnético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34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8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robot CPA<text:s/></text:p>
          </table:table-cell>
          <table:table-cell office:value-type="date" office:date-value="2021-05-01T00:00:00" table:style-name="ce41">
            <text:p>01/05/2021</text:p>
          </table:table-cell>
          <table:table-cell office:value-type="date" office:date-value="2021-05-31T00:00:00" table:formula="of:=+[.D635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8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aire acondicionado CIE<text:s/>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636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8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mensual UPS CPA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637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8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certada de memoria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38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8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Herramienta seguridad para análisis de vulnerabilidades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39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8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uscripciones MySQL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640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8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Nueva compra de consultoría N9k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41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8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witches para Palacio - FALTA LA SEGUNDA PARTE SD-ACCESS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642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9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EFT: licencias y HA - USD 120000 para 2021 y 20.000 para 2022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43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9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ia ODI</text:p>
          </table:table-cell>
          <table:table-cell office:value-type="date" office:date-value="2021-03-15T00:00:00" table:style-name="ce41">
            <text:p>15/03/2021</text:p>
          </table:table-cell>
          <table:table-cell office:value-type="date" office:date-value="2021-04-14T00:00:00" table:formula="of:=+[.D644]+30" table:style-name="ce6">
            <text:p>14.04.2021</text:p>
          </table:table-cell>
          <table:table-cell office:value-type="date" office:date-value="2021-04-14T00:00:00" table:style-name="ce94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9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witches N9k (CPA 3er piso) - Exterder fabric al 3er Piso y leafs para 6 racks. PROYECTO CPA (ES MEDIO CPD).<text:s/>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45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9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ia senior productos Microsoft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46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9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otenciar solucion de navegación</text:p>
          </table:table-cell>
          <table:table-cell office:value-type="date" office:date-value="2021-05-01T00:00:00" table:style-name="ce41">
            <text:p>01/05/2021</text:p>
          </table:table-cell>
          <table:table-cell office:value-type="date" office:date-value="2021-05-31T00:00:00" table:formula="of:=+[.D647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9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FortiNet, consultoria, cursos, tokens, licencias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48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9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ia Inteligencia Artificial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49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9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dores x86</text:p>
          </table:table-cell>
          <table:table-cell office:value-type="date" office:date-value="2021-09-01T00:00:00" table:style-name="ce41">
            <text:p>01/09/2021</text:p>
          </table:table-cell>
          <table:table-cell office:value-type="date" office:date-value="2021-10-01T00:00:00" table:formula="of:=+[.D650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9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NAS</text:p>
          </table:table-cell>
          <table:table-cell office:value-type="date" office:date-value="2021-03-15T00:00:00" table:style-name="ce41">
            <text:p>15/03/2021</text:p>
          </table:table-cell>
          <table:table-cell office:value-type="date" office:date-value="2021-04-14T00:00:00" table:formula="of:=+[.D651]+30" table:style-name="ce6">
            <text:p>14.04.2021</text:p>
          </table:table-cell>
          <table:table-cell office:value-type="date" office:date-value="2021-04-14T00:00:00" table:style-name="ce94">
            <text:p>14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09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V9000/V7000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52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10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servidores HP</text:p>
          </table:table-cell>
          <table:table-cell office:value-type="date" office:date-value="2021-05-01T00:00:00" table:style-name="ce41">
            <text:p>01/05/2021</text:p>
          </table:table-cell>
          <table:table-cell office:value-type="date" office:date-value="2021-05-31T00:00:00" table:formula="of:=+[.D653]+30" table:style-name="ce6">
            <text:p>31.05.2021</text:p>
          </table:table-cell>
          <table:table-cell office:value-type="date" office:date-value="2021-05-31T00:00:00" table:style-name="ce94">
            <text:p>3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10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fabric SAN</text:p>
          </table:table-cell>
          <table:table-cell office:value-type="date" office:date-value="2021-08-01T00:00:00" table:style-name="ce41">
            <text:p>01/08/2021</text:p>
          </table:table-cell>
          <table:table-cell office:value-type="date" office:date-value="2021-08-31T00:00:00" table:formula="of:=+[.D654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10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N9k y DCNM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55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10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F5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56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10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Mantenimiento Microfocus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57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10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itrix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658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10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Genexus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59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10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ia Upgrade MWM</text:p>
          </table:table-cell>
          <table:table-cell office:value-type="date" office:date-value="2020-12-01T00:00:00" table:style-name="ce41">
            <text:p>01/12/2020</text:p>
          </table:table-cell>
          <table:table-cell office:value-type="date" office:date-value="2020-12-31T00:00:00" table:formula="of:=+[.D660]+30" table:style-name="ce6">
            <text:p>31.12.2020</text:p>
          </table:table-cell>
          <table:table-cell office:value-type="date" office:date-value="2020-12-31T00:00:00" table:style-name="ce95">
            <text:p>31.12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10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witches FC (equipamiento y licenciamiento)</text:p>
          </table:table-cell>
          <table:table-cell office:value-type="date" office:date-value="2021-10-01T00:00:00" table:style-name="ce41">
            <text:p>01/10/2021</text:p>
          </table:table-cell>
          <table:table-cell office:value-type="date" office:date-value="2021-10-31T00:00:00" table:formula="of:=+[.D661]+30" table:style-name="ce6">
            <text:p>31.10.2021</text:p>
          </table:table-cell>
          <table:table-cell office:value-type="date" office:date-value="2021-10-31T00:00:00" table:style-name="ce94">
            <text:p>31.10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10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s productos RedHat y consultoria asociada</text:p>
          </table:table-cell>
          <table:table-cell office:value-type="date" office:date-value="2020-12-01T00:00:00" table:style-name="ce41">
            <text:p>01/12/2020</text:p>
          </table:table-cell>
          <table:table-cell office:value-type="date" office:date-value="2020-12-31T00:00:00" table:formula="of:=+[.D662]+30" table:style-name="ce6">
            <text:p>31.12.2020</text:p>
          </table:table-cell>
          <table:table-cell office:value-type="date" office:date-value="2020-12-31T00:00:00" table:style-name="ce95">
            <text:p>31.12.2020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11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sultoría productos y mas licencias Jira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663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11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Licencias Kaifa - medidores inteligentes</text:p>
          </table:table-cell>
          <table:table-cell office:value-type="date" office:date-value="2021-04-01T00:00:00" table:style-name="ce41">
            <text:p>01/04/2021</text:p>
          </table:table-cell>
          <table:table-cell office:value-type="date" office:date-value="2021-05-01T00:00:00" table:formula="of:=+[.D664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02111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ervicios de plataforma Moodle</text:p>
          </table:table-cell>
          <table:table-cell office:value-type="date" office:date-value="2021-02-01T00:00:00" table:style-name="ce41">
            <text:p>01/02/2021</text:p>
          </table:table-cell>
          <table:table-cell office:value-type="date" office:date-value="2021-03-03T00:00:00" table:formula="of:=+[.D665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02111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jas estancas con ventilación para SSEE</text:p>
          </table:table-cell>
          <table:table-cell office:value-type="date" office:date-value="2021-03-01T00:00:00" table:style-name="ce41">
            <text:p>01/03/2021</text:p>
          </table:table-cell>
          <table:table-cell office:value-type="date" office:date-value="2021-03-31T00:00:00" table:formula="of:=+[.D666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02111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Impresoras Láser Color</text:p>
          </table:table-cell>
          <table:table-cell office:value-type="date" office:date-value="2021-03-31T00:00:00" table:style-name="ce41">
            <text:p>31/03/2021</text:p>
          </table:table-cell>
          <table:table-cell office:value-type="date" office:date-value="2021-04-30T00:00:00" table:formula="of:=+[.D667]+30" table:style-name="ce6">
            <text:p>30.04.2021</text:p>
          </table:table-cell>
          <table:table-cell office:value-type="date" office:date-value="2021-04-30T00:00:00" table:style-name="ce94">
            <text:p>30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02111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Orquestador (Solución de Programabilidad)<text:s/></text:p>
          </table:table-cell>
          <table:table-cell office:value-type="date" office:date-value="2021-06-01T00:00:00" table:style-name="ce41">
            <text:p>01/06/2021</text:p>
          </table:table-cell>
          <table:table-cell office:value-type="date" office:date-value="2021-07-01T00:00:00" table:formula="of:=+[.D668]+30" table:style-name="ce6">
            <text:p>01.07.2021</text:p>
          </table:table-cell>
          <table:table-cell office:value-type="date" office:date-value="2021-07-01T00:00:00" table:style-name="ce94">
            <text:p>01.07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11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mpra y renovación de licencias de Zoom</text:p>
          </table:table-cell>
          <table:table-cell office:value-type="date" office:date-value="2021-03-05T00:00:00" table:style-name="ce41">
            <text:p>05/03/2021</text:p>
          </table:table-cell>
          <table:table-cell office:value-type="date" office:date-value="2021-04-04T00:00:00" table:formula="of:=+[.D669]+30" table:style-name="ce6">
            <text:p>04.04.2021</text:p>
          </table:table-cell>
          <table:table-cell office:value-type="date" office:date-value="2021-04-04T00:00:00" table:style-name="ce94">
            <text:p>04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I12111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ar con el mantenimiento y soporte de versiones del producto base de la solución de Gestión de Transferencias de Archivos (SGTA) indispensable para continuar con los niveles de servicio requeridos, entre otros, por Portal Empresas y todo el intercambio de archivos entre actores externos y UTE.</text:p>
          </table:table-cell>
          <table:table-cell office:value-type="date" office:date-value="2021-03-17T00:00:00" table:style-name="ce41">
            <text:p>17/03/2021</text:p>
          </table:table-cell>
          <table:table-cell office:value-type="date" office:date-value="2021-04-16T00:00:00" table:formula="of:=+[.D670]+30" table:style-name="ce6">
            <text:p>16.04.2021</text:p>
          </table:table-cell>
          <table:table-cell office:value-type="date" office:date-value="2021-04-16T00:00:00" table:style-name="ce94">
            <text:p>16.04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TI12100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Nueva compra de REDES INTELIGENTES EN EL CASO QUE NO SALGA LA NUEVA PE53314</text:p>
          </table:table-cell>
          <table:table-cell office:value-type="date" office:date-value="2021-03-31T00:00:00" table:style-name="ce72">
            <text:p>31-Mar</text:p>
          </table:table-cell>
          <table:table-cell office:value-type="date" office:date-value="2021-04-30T00:00:00" table:formula="of:=+[.D671]+30" table:style-name="ce6">
            <text:p>30.04.2021</text:p>
          </table:table-cell>
          <table:table-cell office:value-type="date" office:date-value="2021-04-30T00:00:00" table:style-name="ce94">
            <text:p>30.04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CX12100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Horas de Consultoría SAP</text:p>
          </table:table-cell>
          <table:table-cell office:value-type="date" office:date-value="2021-03-01T00:00:00" table:style-name="ce73">
            <text:p>Mar-21</text:p>
          </table:table-cell>
          <table:table-cell office:value-type="date" office:date-value="2021-03-31T00:00:00" table:formula="of:=+[.D672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H12100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lquiler de salas para pruebas de conocimientos de concursos externos en Montevideo, gestionados por la SG Selección y Promoción</text:p>
          </table:table-cell>
          <table:table-cell office:value-type="date" office:date-value="2020-12-31T00:00:00" table:style-name="ce74">
            <text:p>31/12/2020</text:p>
          </table:table-cell>
          <table:table-cell office:value-type="date" office:date-value="2021-01-30T00:00:00" table:formula="of:=+[.D673]+30" table:style-name="ce6">
            <text:p>30.01.2021</text:p>
          </table:table-cell>
          <table:table-cell office:value-type="date" office:date-value="2021-01-30T00:00:00" table:style-name="ce95">
            <text:p>30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0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Prestación de Servicios de Personal en el marco del Convenio suscrito con la Junta Nacional de Drogas.</text:p>
          </table:table-cell>
          <table:table-cell office:value-type="date" office:date-value="2020-12-31T00:00:00" table:style-name="ce11">
            <text:p>31/12/2020</text:p>
          </table:table-cell>
          <table:table-cell office:value-type="date" office:date-value="2021-01-30T00:00:00" table:formula="of:=+[.D674]+30" table:style-name="ce6">
            <text:p>30.01.2021</text:p>
          </table:table-cell>
          <table:table-cell office:value-type="date" office:date-value="2021-02-05T00:00:00" table:style-name="ce96">
            <text:p>05.02.2021</text:p>
          </table:table-cell>
          <table:table-cell office:value-type="string" table:style-name="ce1">
            <text:p>Abreviada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H12100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empresa para la provisión de personal administrativo para los Centros de Capacitacion Técnica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3-03T00:00:00" table:formula="of:=+[.D675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0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pacitación en Liderazgo Transformacional</text:p>
          </table:table-cell>
          <table:table-cell office:value-type="date" office:date-value="2021-02-01T00:00:00" table:style-name="ce33">
            <text:p>01/02/2021</text:p>
          </table:table-cell>
          <table:table-cell office:value-type="date" office:date-value="2021-03-03T00:00:00" table:formula="of:=+[.D676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0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de entrenamiento teórico-práctico de vehículos <text:s/>especiales para diferentes Unidades de la Empresa, en modalidad cerrados para UTE y cursos calendario para asistencia individual.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677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0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teórico-prácticos de motosierras para poda, podadores de altura y trozado de postes para diferentes Unidades de la Empresa, en modalidad cerrados para UTE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678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0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y seminarios de diversas tematicas dictados por instituciones de educación terciaria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679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08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pacitación en las diferentes normas ISO y gestión de la calidad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680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09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de Transporte de Mercancías Peligrosas (Primera vez y Renovación), a fin de cumplir con el Decreto 560 del MTOP<text:s/>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681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10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ursos teórico-prácticos de operación de equipos de izaje (grúas articuladas, puente grúa o grúas pórtico e hidroelevadores) en modalidad cerrados para UTE<text:s/>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682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1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servicios de emergencia médico móvil en la ciudad de Montevideo y aplicación de pruebas de detección de alcohol y drogas.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1-05-01T00:00:00" table:formula="of:=+[.D683]+30" table:style-name="ce6">
            <text:p>01.05.2021</text:p>
          </table:table-cell>
          <table:table-cell office:value-type="date" office:date-value="2021-05-01T00:00:00" table:style-name="ce94">
            <text:p>01.05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12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Suministro de test rápidos para la determinación de Antígeno Prostático (PSA), Sífilis (VDRL) y VIH.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01T00:00:00" table:formula="of:=+[.D684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1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l servicio de radiografías de tórax con clasificación OIT. Es para dar cumplimiento a la Ordenanza 145/09 del Ministerio de Salud, generando así la evaluación específica de las aptitudes psicofísicas de los funcionarios expuestos a Riesgos Químicos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01-31T00:00:00" table:formula="of:=+[.D685]+30" table:style-name="ce6">
            <text:p>31.01.2021</text:p>
          </table:table-cell>
          <table:table-cell office:value-type="date" office:date-value="2021-01-31T00:00:00" table:style-name="ce95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14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empresa para provisión de profesionales Doctores en Medicina para el Servicio Médico de UTE.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01-31T00:00:00" table:formula="of:=+[.D686]+30" table:style-name="ce6">
            <text:p>31.01.2021</text:p>
          </table:table-cell>
          <table:table-cell office:value-type="date" office:date-value="2021-01-31T00:00:00" table:style-name="ce95">
            <text:p>31.01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15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servicio que provea diferentes profesionales de la salud (Medicina General, Enfermería, Lic. Psicología, Lic. Laboratorio) de forma ocasional para cubrir tareas en Montevideo o en su defecto también viajar al interior, para contribuir con la realización de chequeos médicos optimizando las evaluación de las aptitudes psicofísicas que se realizan por parte del Servicio Médico de UTE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0-01T00:00:00" table:formula="of:=+[.D687]+30" table:style-name="ce6">
            <text:p>01.10.2021</text:p>
          </table:table-cell>
          <table:table-cell office:value-type="date" office:date-value="2021-10-01T00:00:00" table:style-name="ce94">
            <text:p>01.10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16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apacitar a un grupo<text:s/><text:span text:style-name="T1">de</text:span><text:span text:style-name="T3"><text:s/></text:span><text:span text:style-name="T1">funcionarios en la temática de Socio Cuidado, a los efectos de replicar el concepto dentro de la plantilla de UTE y conformar un grupo de trabajo que diseñe y facilite la incorporación del concepto en todas las acciones de salud y seguridad de la empresa como ser: protocolos y procedimientos de trabajo, cursos de formación, verificaciones y auditorias, investigación de accidentes, entrevistas, selección, etc..</text:span></text:p>
          </table:table-cell>
          <table:table-cell office:value-type="date" office:date-value="2021-02-01T00:00:00" table:style-name="ce33">
            <text:p>01/02/2021</text:p>
          </table:table-cell>
          <table:table-cell office:value-type="date" office:date-value="2021-03-03T00:00:00" table:formula="of:=+[.D688]+30" table:style-name="ce6">
            <text:p>03.03.2021</text:p>
          </table:table-cell>
          <table:table-cell office:value-type="date" office:date-value="2021-03-03T00:00:00" table:style-name="ce95">
            <text:p>03.03.2021</text:p>
          </table:table-cell>
          <table:table-cell office:value-type="string" table:style-name="ce1">
            <text:p>Abreviad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H121017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empresa para la provisión de personal técnico-administrativo en dependencias de la Gerencia de Division Gestión Humana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03-31T00:00:00" table:formula="of:=+[.D689]+30" table:style-name="ce6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H121023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Contratación de empresa para provisión de profesional Médico Cardiólogo para el Servicio Médico de UTE.</text:p>
          </table:table-cell>
          <table:table-cell office:value-type="date" office:date-value="2021-02-15T00:00:00" table:style-name="ce11">
            <text:p>15/02/2021</text:p>
          </table:table-cell>
          <table:table-cell office:value-type="date" office:date-value="2021-03-17T00:00:00" table:formula="of:=+[.D690]+30" table:style-name="ce6">
            <text:p>17.03.2021</text:p>
          </table:table-cell>
          <table:table-cell office:value-type="date" office:date-value="2021-03-17T00:00:00" table:style-name="ce95">
            <text:p>17.03.2021</text:p>
          </table:table-cell>
          <table:table-cell office:value-type="string" table:style-name="ce1">
            <text:p>Abreviad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H121021</text:p>
          </table:table-cell>
          <table:table-cell office:value-type="string" table:style-name="ce1">
            <text:p>SERVICIOS CORPORATIVOS</text:p>
          </table:table-cell>
          <table:table-cell office:value-type="string" table:style-name="ce17">
            <text:p>Asistencia médica, emergencia y urgencia en el Interior del país; tanto para las Centrales Hidroeléctricas, personal que desarrolla actividad en la empresa sin una base laboral fija y otros según se defina en el pliego particular.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8-31T00:00:00" table:formula="of:=+[.D691]+30" table:style-name="ce6">
            <text:p>31.08.2021</text:p>
          </table:table-cell>
          <table:table-cell office:value-type="date" office:date-value="2021-08-31T00:00:00" table:style-name="ce94">
            <text:p>31.08.2021</text:p>
          </table:table-cell>
          <table:table-cell office:value-type="string" table:style-name="ce1">
            <text:p>Pública</text:p>
          </table:table-cell>
          <table:table-cell table:number-columns-repeated="16377"/>
        </table:table-row>
        <table:table-row table:number-rows-repeated="13" table:style-name="ro2">
          <table:table-cell table:number-columns-repeated="5" table:style-name="ce1"/>
          <table:table-cell table:style-name="ce99"/>
          <table:table-cell table:number-columns-repeated="16378" table:style-name="ce1"/>
        </table:table-row>
        <table:table-row table:number-rows-repeated="8" table:style-name="ro2">
          <table:table-cell table:number-columns-repeated="4"/>
          <table:table-cell table:style-name="ce1"/>
          <table:table-cell table:style-name="ce99"/>
          <table:table-cell table:number-columns-repeated="16378"/>
        </table:table-row>
        <table:table-row table:style-name="ro2">
          <table:table-cell table:number-columns-repeated="4"/>
          <table:table-cell table:style-name="ce6"/>
          <table:table-cell table:style-name="ce100"/>
          <table:table-cell table:number-columns-repeated="16378"/>
        </table:table-row>
        <table:table-row table:number-rows-repeated="153" table:style-name="ro2">
          <table:table-cell table:number-columns-repeated="4"/>
          <table:table-cell table:style-name="ce6"/>
          <table:table-cell table:style-name="ce93"/>
          <table:table-cell table:number-columns-repeated="16378"/>
        </table:table-row>
        <table:table-row table:number-rows-repeated="64670" table:style-name="ro2">
          <table:table-cell table:number-columns-repeated="5"/>
          <table:table-cell table:style-name="ce93"/>
          <table:table-cell table:number-columns-repeated="16378"/>
        </table:table-row>
        <table:table-row table:number-rows-repeated="983040" table:style-name="ro2">
          <table:table-cell table:number-columns-repeated="16384"/>
        </table:table-row>
      </table:table>
      <table:database-ranges>
        <table:database-range table:target-range-address="FORMATO_EJEMPLO_DE_PUBLICACION.A1:FORMATO_EJEMPLO_DE_PUBLICACION.H691" table:display-filter-buttons="true">
          <table:filter>
            <table:filter-or>
              <table:filter-condition table:field-number="0" table:value="DI021031" table:operator="="/>
              <table:filter-condition table:field-number="0" table:value="DI021032" table:operator="="/>
              <table:filter-condition table:field-number="0" table:value="DI021033" table:operator="="/>
              <table:filter-condition table:field-number="0" table:value="DI021036" table:operator="="/>
              <table:filter-condition table:field-number="0" table:value="DI021038" table:operator="="/>
              <table:filter-condition table:field-number="0" table:value="DI021045" table:operator="="/>
              <table:filter-condition table:field-number="0" table:value="DI021047" table:operator="="/>
              <table:filter-condition table:field-number="0" table:value="DI021049" table:operator="="/>
              <table:filter-condition table:field-number="0" table:value="DI021052" table:operator="="/>
              <table:filter-condition table:field-number="0" table:value="DI021053" table:operator="="/>
              <table:filter-condition table:field-number="0" table:value="DI021054" table:operator="="/>
              <table:filter-condition table:field-number="0" table:value="DI021067" table:operator="="/>
              <table:filter-condition table:field-number="0" table:value="DI021069" table:operator="="/>
              <table:filter-condition table:field-number="0" table:value="DI021075" table:operator="="/>
              <table:filter-condition table:field-number="0" table:value="DI021076" table:operator="="/>
              <table:filter-condition table:field-number="0" table:value="DI021077" table:operator="="/>
              <table:filter-condition table:field-number="0" table:value="DI021078" table:operator="="/>
              <table:filter-condition table:field-number="0" table:value="DI021079" table:operator="="/>
              <table:filter-condition table:field-number="0" table:value="DI021080" table:operator="="/>
              <table:filter-condition table:field-number="0" table:value="DI021081" table:operator="="/>
              <table:filter-condition table:field-number="0" table:value="DI021084" table:operator="="/>
              <table:filter-condition table:field-number="0" table:value="DI021085" table:operator="="/>
              <table:filter-condition table:field-number="0" table:value="DI021086" table:operator="="/>
              <table:filter-condition table:field-number="0" table:value="DI021087" table:operator="="/>
              <table:filter-condition table:field-number="0" table:value="DI021088" table:operator="="/>
              <table:filter-condition table:field-number="0" table:value="DI021089" table:operator="="/>
              <table:filter-condition table:field-number="0" table:value="DI021126" table:operator="="/>
              <table:filter-condition table:field-number="0" table:value="DI021127" table:operator="="/>
              <table:filter-condition table:field-number="0" table:value="DI021152" table:operator="="/>
              <table:filter-condition table:field-number="0" table:value="DI021153" table:operator="="/>
              <table:filter-condition table:field-number="0" table:value="DI021155" table:operator="="/>
              <table:filter-condition table:field-number="0" table:value="DI021156" table:operator="="/>
              <table:filter-condition table:field-number="0" table:value="DI121001" table:operator="="/>
              <table:filter-condition table:field-number="0" table:value="DI121002" table:operator="="/>
              <table:filter-condition table:field-number="0" table:value="DI121003" table:operator="="/>
              <table:filter-condition table:field-number="0" table:value="DI121004" table:operator="="/>
              <table:filter-condition table:field-number="0" table:value="DI121005" table:operator="="/>
              <table:filter-condition table:field-number="0" table:value="DI121006" table:operator="="/>
              <table:filter-condition table:field-number="0" table:value="DI121007" table:operator="="/>
              <table:filter-condition table:field-number="0" table:value="DI121008" table:operator="="/>
              <table:filter-condition table:field-number="0" table:value="DI121010" table:operator="="/>
              <table:filter-condition table:field-number="0" table:value="DI121011" table:operator="="/>
              <table:filter-condition table:field-number="0" table:value="DI121012" table:operator="="/>
              <table:filter-condition table:field-number="0" table:value="DI121013" table:operator="="/>
              <table:filter-condition table:field-number="0" table:value="DI121014" table:operator="="/>
              <table:filter-condition table:field-number="0" table:value="DI121015" table:operator="="/>
              <table:filter-condition table:field-number="0" table:value="DI121016" table:operator="="/>
              <table:filter-condition table:field-number="0" table:value="DI121017" table:operator="="/>
              <table:filter-condition table:field-number="0" table:value="DI121034" table:operator="="/>
              <table:filter-condition table:field-number="0" table:value="DI121035" table:operator="="/>
              <table:filter-condition table:field-number="0" table:value="DI121037" table:operator="="/>
              <table:filter-condition table:field-number="0" table:value="DI121039" table:operator="="/>
              <table:filter-condition table:field-number="0" table:value="DI121042" table:operator="="/>
              <table:filter-condition table:field-number="0" table:value="DI121043" table:operator="="/>
              <table:filter-condition table:field-number="0" table:value="DI121044" table:operator="="/>
              <table:filter-condition table:field-number="0" table:value="DI121046" table:operator="="/>
              <table:filter-condition table:field-number="0" table:value="DI121050" table:operator="="/>
              <table:filter-condition table:field-number="0" table:value="DI121051" table:operator="="/>
              <table:filter-condition table:field-number="0" table:value="DI121055" table:operator="="/>
              <table:filter-condition table:field-number="0" table:value="DI121056" table:operator="="/>
              <table:filter-condition table:field-number="0" table:value="DI121057" table:operator="="/>
              <table:filter-condition table:field-number="0" table:value="DI121058" table:operator="="/>
              <table:filter-condition table:field-number="0" table:value="DI121059" table:operator="="/>
              <table:filter-condition table:field-number="0" table:value="DI121061" table:operator="="/>
              <table:filter-condition table:field-number="0" table:value="DI121064" table:operator="="/>
              <table:filter-condition table:field-number="0" table:value="DI121065" table:operator="="/>
              <table:filter-condition table:field-number="0" table:value="DI121066" table:operator="="/>
              <table:filter-condition table:field-number="0" table:value="DI121068" table:operator="="/>
              <table:filter-condition table:field-number="0" table:value="DI121070" table:operator="="/>
              <table:filter-condition table:field-number="0" table:value="DI121071" table:operator="="/>
              <table:filter-condition table:field-number="0" table:value="DI121072" table:operator="="/>
              <table:filter-condition table:field-number="0" table:value="DI121073" table:operator="="/>
              <table:filter-condition table:field-number="0" table:value="DI121074" table:operator="="/>
              <table:filter-condition table:field-number="0" table:value="DI121082" table:operator="="/>
              <table:filter-condition table:field-number="0" table:value="DI121083" table:operator="="/>
              <table:filter-condition table:field-number="0" table:value="DI121090" table:operator="="/>
              <table:filter-condition table:field-number="0" table:value="DI121091" table:operator="="/>
              <table:filter-condition table:field-number="0" table:value="DI121092" table:operator="="/>
              <table:filter-condition table:field-number="0" table:value="DI121093" table:operator="="/>
              <table:filter-condition table:field-number="0" table:value="DI121094" table:operator="="/>
              <table:filter-condition table:field-number="0" table:value="DI121095" table:operator="="/>
              <table:filter-condition table:field-number="0" table:value="DI121096" table:operator="="/>
              <table:filter-condition table:field-number="0" table:value="DI121097" table:operator="="/>
              <table:filter-condition table:field-number="0" table:value="DI121098" table:operator="="/>
              <table:filter-condition table:field-number="0" table:value="DI121099" table:operator="="/>
              <table:filter-condition table:field-number="0" table:value="DI121100" table:operator="="/>
              <table:filter-condition table:field-number="0" table:value="DI121101" table:operator="="/>
              <table:filter-condition table:field-number="0" table:value="DI121102" table:operator="="/>
              <table:filter-condition table:field-number="0" table:value="DI121103" table:operator="="/>
              <table:filter-condition table:field-number="0" table:value="DI121104" table:operator="="/>
              <table:filter-condition table:field-number="0" table:value="DI121105" table:operator="="/>
              <table:filter-condition table:field-number="0" table:value="DI121106" table:operator="="/>
              <table:filter-condition table:field-number="0" table:value="DI121107" table:operator="="/>
              <table:filter-condition table:field-number="0" table:value="DI121108" table:operator="="/>
              <table:filter-condition table:field-number="0" table:value="DI121109" table:operator="="/>
              <table:filter-condition table:field-number="0" table:value="DI121110" table:operator="="/>
              <table:filter-condition table:field-number="0" table:value="DI121111" table:operator="="/>
              <table:filter-condition table:field-number="0" table:value="DI121112" table:operator="="/>
              <table:filter-condition table:field-number="0" table:value="DI121113" table:operator="="/>
              <table:filter-condition table:field-number="0" table:value="DI121114" table:operator="="/>
              <table:filter-condition table:field-number="0" table:value="DI121115" table:operator="="/>
              <table:filter-condition table:field-number="0" table:value="DI121116" table:operator="="/>
              <table:filter-condition table:field-number="0" table:value="DI121117" table:operator="="/>
              <table:filter-condition table:field-number="0" table:value="DI121118" table:operator="="/>
              <table:filter-condition table:field-number="0" table:value="DI121119" table:operator="="/>
              <table:filter-condition table:field-number="0" table:value="DI121120" table:operator="="/>
              <table:filter-condition table:field-number="0" table:value="DI121128" table:operator="="/>
              <table:filter-condition table:field-number="0" table:value="DI121129" table:operator="="/>
              <table:filter-condition table:field-number="0" table:value="DI121130" table:operator="="/>
              <table:filter-condition table:field-number="0" table:value="DI121131" table:operator="="/>
              <table:filter-condition table:field-number="0" table:value="DI121139" table:operator="="/>
              <table:filter-condition table:field-number="0" table:value="DI121157" table:operator="="/>
              <table:filter-condition table:field-number="0" table:value="DI121158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ext-properties fo:color="#FF00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uintana Pena, Sylvia</meta:initial-creator>
    <dc:creator>UTE</dc:creator>
    <meta:creation-date>2021-03-18T15:43:42Z</meta:creation-date>
    <dc:date>2021-03-25T18:56:52Z</dc:date>
  </office:meta>
</office:document-meta>
</file>